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7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29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3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Calibri"/>
    </style:style>
    <style:style style:name="P35" style:parent-style-name="Normal" style:family="paragraph">
      <style:paragraph-properties fo:text-align="justify">
        <style:tab-stops>
          <style:tab-stop style:type="left" style:position="4.0104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US"/>
    </style:style>
    <style:style style:name="P4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" style:parent-style-name="SombreamentoMédio1-Ênfase11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3" style:parent-style-name="SombreamentoMédio1-Ênfase11" style:list-style-name="LFO1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8" style:parent-style-name="SombreamentoMédio1-Ênfase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" style:parent-style-name="SombreamentoMédio1-Ênfase11" style:list-style-name="LFO1" style:family="paragraph">
      <style:paragraph-properties fo:text-align="justify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7" style:parent-style-name="SombreamentoMédio1-Ênfase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8" style:parent-style-name="SombreamentoMédio1-Ênfase11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ParágrafodaLista" style:family="paragraph">
      <style:text-properties style:font-name="Calibri" style:font-name-complex="Calibri"/>
    </style:style>
    <style:style style:name="P7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margin-left="1.9763in" fo:text-indent="0.4819in">
        <style:tab-stops/>
      </style:paragraph-properties>
      <style:text-properties style:font-name="Calibri" style:font-name-complex="Calibri"/>
    </style:style>
    <style:style style:name="P7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7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/>
      <style:text-properties style:font-name="Calibri" style:font-name-complex="Calibri"/>
    </style:style>
    <style:style style:name="P8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3" style:parent-style-name="Textopadrão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<text:s/>128, DE<text:s/>26<text:s/>DE<text:s/>DEZEMBRO<text:s/>DE 2022.<text:s/></text:p>
      <text:p text:style-name="P27"/>
      <text:p text:style-name="P28"/>
      <text:p text:style-name="P29">Instaura Processo Administrativo Disciplinar, designa os integrantes da Comissão Processante e dá outras providências.</text:p>
      <text:p text:style-name="P30"/>
      <text:p text:style-name="P31"/>
      <text:p text:style-name="P32">O Presidente do Conselho de Arquitetura e Urbanismo do Rio Grande do Sul (CAU/RS), no uso das competências que lhe conferem o art. 35, inciso III da Lei 12.378, de 31 de dezembro de 2010, o art. 151, incisos I, XLV e o art. 152 do Regimento Interno do CAU/RS e os arts. 18, 19 e 20 do Regime Disciplinar dos Empregados do CAU/RS, após análise do assunto em epígrafe, e</text:p>
      <text:p text:style-name="P33"/>
      <text:p text:style-name="P34">Considerando as<text:s/>informações constantes no Processo Administrativo SICCAU n°<text:s/>1588075/2022;</text:p>
      <text:p text:style-name="P35"><text:tab/></text:p>
      <text:p text:style-name="P36">Considerando as hipóteses para instauração de Processo Administrativo Disciplinar previstas no</text:p>
      <text:p text:style-name="P37">art. 14, II do Regime Disciplinar dos Empregados do CAU/RS.</text:p>
      <text:p text:style-name="P38"><text:s text:c="2"/></text:p>
      <text:p text:style-name="P39">RESOLVE:<text:s/></text:p>
      <text:p text:style-name="P40"/>
      <text:p text:style-name="P41"><text:span text:style-name="T42">Art. 1º</text:span><text:span text:style-name="T43"><text:tab/>Instaurar processo administrativo disciplinar para apurar as con</text:span><text:span text:style-name="T44">dutas<text:s/></text:span><text:span text:style-name="T45">praticadas p</text:span><text:span text:style-name="T46">or empregado (a) do CAU/RS,</text:span><text:span text:style-name="T47"><text:s/>conforme o Regime Disciplinar dos Empregados do CAU/RS e a Consolidação das Leis do Trabalho, e conforme representação apresentada;</text:span></text:p>
      <text:p text:style-name="P48"/>
      <text:p text:style-name="P49">Art. 2º Determinar o prazo de 30 (trinta) dias para a conclusão do processo administrativo disciplinar, prorrogável na forma Regime Disciplinar dos Empregados do CAU/RS, tendo início em<text:s/>05<text:s/>(cinco) dias úteis da publicação desta Portaria;<text:s/></text:p>
      <text:p text:style-name="P50"/>
      <text:p text:style-name="P51">Art. 3º Designar como integrantes da comissão de processo administrativo disciplinar, os seguintes empregados do CAU/RS:</text:p>
      <text:p text:style-name="P52"/>
      <text:list text:style-name="LFO1" text:continue-numbering="true">
        <text:list-item>
          <text:p text:style-name="P53"><text:span text:style-name="T54">Flávio Salamoni Barros Silva</text:span><text:span text:style-name="T55">, Matrícula nº<text:s/></text:span><text:span text:style-name="T56">89</text:span><text:span text:style-name="T57">, Analista de Nível Superior – Assessor Jurídico, para exercer a função de presidente da comissão processante;<text:s/></text:span></text:p>
        </text:list-item>
      </text:list>
      <text:p text:style-name="P58"/>
      <text:list text:style-name="LFO1" text:continue-numbering="true">
        <text:list-item>
          <text:p text:style-name="P59"><text:span text:style-name="T60">Oritz Adriano Adams de Campos</text:span><text:span text:style-name="T61">, Matrícula nº<text:s/></text:span><text:span text:style-name="T62">192</text:span><text:span text:style-name="T63">,<text:s/></text:span><text:span text:style-name="T64">Gerente<text:s/></text:span><text:span text:style-name="T65">de Fiscalização</text:span><text:span text:style-name="T66">, segundo membro da comissão processante;</text:span></text:p>
        </text:list-item>
      </text:list>
      <text:p text:style-name="P67"/>
      <text:list text:style-name="LFO1" text:continue-numbering="true">
        <text:list-item>
          <text:p text:style-name="P68">Marina Leivas Proto, Matrícula nº 109,<text:s/>Gerente de Atendimento,<text:s/>terceiro membro da comissão processante.</text:p>
        </text:list-item>
      </text:list>
      <text:p text:style-name="P69"/>
      <text:p text:style-name="P70"/>
      <text:soft-page-break/>
      <text:p text:style-name="P71">Art. 5º Determinar que seja utilizado como instrumento normativo para o processo administrativo disciplinar as regras dispostas<text:s/>a<text:s/>Deliberação Plenária 266/2014 (Regime Disciplinar), bem como as demais diretrizes sobre o tema, de forma subsidiária, tais como orientações jurídicas do CAU/RS e o manual do Processo Administrativo da Corregedoria-Geral da União, resguardando-se o sigilo legal e o direito constitucional ao contraditório e ampla defesa.<text:s/></text:p>
      <text:p text:style-name="P72"/>
      <text:p text:style-name="P73">Art. 5° Esta Portaria entra em vigor na data de sua publicação no sítio eletrônico do CAU/RS.</text:p>
      <text:p text:style-name="P74"/>
      <text:p text:style-name="P75"/>
      <text:p text:style-name="P76">Porto Alegre - RS,<text:s/>26<text:s/>de<text:s/>dezembro<text:s/>de 2022.</text:p>
      <text:p text:style-name="P77"/>
      <text:p text:style-name="P78"/>
      <text:p text:style-name="P79"/>
      <text:p text:style-name="P80"/>
      <text:p text:style-name="P81"/>
      <text:p text:style-name="P82">TIAGO HOLZMANN DA SILVA</text:p>
      <text:p text:style-name="P83"><text:span text:style-name="T8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05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15" text:anchor-type="paragraph" svg:x="-1.18264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1312" draw:style-name="a1" draw:name="Imagem 16" text:anchor-type="paragraph" svg:x="-0.0046in" svg:y="-0.961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6">_________________________________________________________________________________________</text:p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text:s/></text:span><text:span text:style-name="T21"><text:s/></text:span><text:span text:style-name="T22"><text:tab/></text:span><text:span text:style-name="T23"><text:tab/></text:span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ean Paulo dos Santos</dc:creator>
    <meta:creation-date>2023-08-18T13:01:00Z</meta:creation-date>
    <dc:date>2023-08-18T13:01:00Z</dc:date>
    <meta:print-date>2019-05-08T14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2" meta:character-count="2442" meta:row-count="17" meta:non-whitespace-character-count="2064"/>
  </office:meta>
</office:document-meta>
</file>