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39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" style:parent-style-name="SombreamentoMédio1-Ênfase11" style:family="paragraph">
      <style:paragraph-properties fo:text-align="justify"/>
    </style:style>
    <style:style style:name="T4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P50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1" style:parent-style-name="SombreamentoMédio1-Ênfase11" style:family="paragraph">
      <style:paragraph-properties fo:text-align="justify"/>
    </style:style>
    <style:style style:name="T5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P54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</style:style>
    <style:style style:name="T5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-complex="Calibri" fo:font-size="12pt" style:font-size-asian="12pt" style:font-size-complex="12pt"/>
    </style:style>
    <style:style style:name="P58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9" style:parent-style-name="SombreamentoMédio1-Ênfase11" style:list-style-name="LFO1" style:family="paragraph">
      <style:paragraph-properties fo:text-align="justify"/>
    </style:style>
    <style:style style:name="T60" style:parent-style-name="Fonteparág.padrão" style:family="text">
      <style:text-properties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-complex="Calibri" fo:font-size="12pt" style:font-size-asian="12pt" style:font-size-complex="12pt"/>
    </style:style>
    <style:style style:name="P62" style:parent-style-name="SombreamentoMédio1-Ênfase11" style:family="paragraph">
      <style:paragraph-properties fo:text-align="justify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SombreamentoMédio1-Ênfase11" style:list-style-name="LFO1" style:family="paragraph">
      <style:paragraph-properties fo:text-align="justify"/>
    </style:style>
    <style:style style:name="T64" style:parent-style-name="Fonteparág.padrão" style:family="text">
      <style:text-properties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SombreamentoMédio1-Ênfase11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2" style:parent-style-name="ParágrafodaLista" style:family="paragraph">
      <style:text-properties style:font-name="Calibri" style:font-name-complex="Calibri"/>
    </style:style>
    <style:style style:name="P73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</style:style>
    <style:style style:name="T7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</style:style>
    <style:style style:name="T8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</style:style>
    <style:style style:name="T8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-complex="Calibri" fo:font-size="12pt" style:font-size-asian="12pt" style:font-size-complex="12pt"/>
    </style:style>
    <style:style style:name="P89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Calibri" style:font-name-complex="Calibri"/>
    </style:style>
    <style:style style:name="P9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3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9" style:parent-style-name="Textopadrão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035, DE<text:s/>03<text:s/>DE<text:s/>ABRIL<text:s/>DE 2022.<text:s/></text:p>
      <text:p text:style-name="P27"/>
      <text:p text:style-name="P28"/>
      <text:p text:style-name="P29">Instaura Processo Administrativo Disciplinar, designa os integrantes da Comissão Processante e dá outras providências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9 e 20 do Regime Disciplinar dos Empregados do CAU/RS, após análise do assunto em epígrafe, e</text:p>
      <text:p text:style-name="P33"/>
      <text:p text:style-name="P34">Considerando as<text:s/>informações recebidas<text:s/>do Gerente Geral, Tales Völker,<text:s/>sobre<text:s/>as manifestações de desapreço, difamação e ameaça,<text:s/>em face das<text:s/>pessoas presentes na reunião do Conselho Diretor do dia 24 de março de 2023;</text:p>
      <text:p text:style-name="P35"/>
      <text:p text:style-name="P36">Considerando as hipóteses para instauração de Processo Administrativo Disciplinar previstas nos<text:s/>art. 14, II,a e 11<text:s/>do Regime Disciplinar dos Empregados do CAU/RS.</text:p>
      <text:p text:style-name="P37"><text:s text:c="2"/></text:p>
      <text:p text:style-name="P38">RESOLVE:<text:s/></text:p>
      <text:p text:style-name="P39"/>
      <text:p text:style-name="P40"><text:span text:style-name="T41">Art. 1º</text:span><text:span text:style-name="T42"><text:tab/>Instaurar processo administrativo disciplinar para apurar as con</text:span><text:span text:style-name="T43">dutas<text:s/></text:span><text:span text:style-name="T44">praticadas<text:s/></text:span><text:span text:style-name="T45">por empregad</text:span><text:span text:style-name="T46">o</text:span><text:span text:style-name="T47">s</text:span><text:span text:style-name="T48">, capituladas conforme o Regime Disciplinar dos Empregados do CAU/RS e a Con</text:span><text:span text:style-name="T49">solidação das Leis do Trabalho.</text:span></text:p>
      <text:p text:style-name="P50"/>
      <text:p text:style-name="P51"><text:span text:style-name="T52">Art. 2º</text:span><text:span text:style-name="T53"><text:s/>Determinar o prazo de 30 (trinta) dias para a conclusão do processo administrativo disciplinar, prorrogável na forma Regime Disciplinar dos Empregados do CAU/RS, tendo início em 05 (cinco) dias úteis da publicação desta Portaria;<text:s/></text:span></text:p>
      <text:p text:style-name="P54"/>
      <text:p text:style-name="P55"><text:span text:style-name="T56">Art. 3º</text:span><text:span text:style-name="T57"><text:s/>Designar como integrantes da comissão de processo administrativo disciplinar, os seguintes empregados do CAU/RS:</text:span></text:p>
      <text:p text:style-name="P58"/>
      <text:list text:style-name="LFO1" text:continue-numbering="true">
        <text:list-item>
          <text:p text:style-name="P59"><text:span text:style-name="T60">Oritz Adriano Adams de Campos, Matrícula nº 192, Gerente de Fiscalização</text:span><text:span text:style-name="T61">, para exercer a função de presidente da comissão processante;<text:s/></text:span></text:p>
        </text:list-item>
      </text:list>
      <text:p text:style-name="P62"/>
      <text:list text:style-name="LFO1" text:continue-numbering="true">
        <text:list-item>
          <text:p text:style-name="P63"><text:span text:style-name="T64">Luciano Antunes de Oliveira</text:span><text:span text:style-name="T65">, Matrícula nº<text:s/></text:span><text:span text:style-name="T66">165</text:span><text:span text:style-name="T67">, Gerente<text:s/></text:span><text:span text:style-name="T68">de Comunicação</text:span><text:span text:style-name="T69">, segundo membro da comissão processante;</text:span></text:p>
        </text:list-item>
      </text:list>
      <text:p text:style-name="P70"/>
      <text:list text:style-name="LFO1" text:continue-numbering="true">
        <text:list-item>
          <text:p text:style-name="P71">Luciana Eloy Lima, Matrícula nº 179,<text:s/>empregada efetiva,<text:s/>terceiro membro da comissão processante.</text:p>
        </text:list-item>
      </text:list>
      <text:p text:style-name="P72"/>
      <text:p text:style-name="P73"/>
      <text:p text:style-name="P74"><text:span text:style-name="T75">Art. 5º</text:span><text:span text:style-name="T76"><text:s/>Determinar que seja utilizado como instrumento normativo para o processo administrativo disciplinar as regras dispostas na Deliberação Plenária 266/2014 (Regime Disciplinar),</text:span><text:span text:style-name="T77"><text:s/>a Consolidação das Leis do Trabalho (CLT),</text:span><text:span text:style-name="T78"><text:s/>bem como as demais diretrizes sobre o tema, de forma subsidiária, tais como orientações jurídicas do CAU/RS e o manual do Processo Administrativo da Corregedoria-Geral da União, resguardando-se o sigilo legal e o direito constitucional ao contraditório e ampla defesa.<text:s/></text:span></text:p>
      <text:p text:style-name="P79"/>
      <text:p text:style-name="P80"><text:span text:style-name="T81">Art.<text:s/></text:span><text:span text:style-name="T82">6</text:span><text:span text:style-name="T83">°</text:span><text:span text:style-name="T84"><text:s/>Como medida cautelar, e a fim de que o empregado não venha a influir na apuração da irregularidade, determino o seu afastamento do exercício do cargo pelo prazo de 30 dias, sem prejuízo de sua remuneração, a partir de 04 de abril de 2023, podendo o afastamento ser prorrogado por igual prazo.</text:span></text:p>
      <text:p text:style-name="P85"/>
      <text:p text:style-name="P86"><text:span text:style-name="T87">Art. 7º</text:span><text:span text:style-name="T88"><text:s/>Esta Portaria entra em vigor na data de sua publicação no sítio eletrônico do CAU/RS.</text:span></text:p>
      <text:p text:style-name="P89"/>
      <text:p text:style-name="P90"/>
      <text:p text:style-name="P91"/>
      <text:p text:style-name="P92">Porto Alegre - RS,<text:s/>03<text:s/>de<text:s/>abril<text:s/>de 2023.</text:p>
      <text:p text:style-name="P93"/>
      <text:p text:style-name="P94"/>
      <text:p text:style-name="P95"/>
      <text:p text:style-name="P96"/>
      <text:p text:style-name="P97"/>
      <text:p text:style-name="P98">TIAGO HOLZMANN DA SILVA</text:p>
      <text:p text:style-name="P99"><text:span text:style-name="T10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3-04-03T19:14:00Z</meta:creation-date>
    <dc:date>2023-04-03T19:14:00Z</dc:date>
    <meta:print-date>2019-05-08T14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841" meta:row-count="20" meta:non-whitespace-character-count="2402"/>
  </office:meta>
</office:document-meta>
</file>