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34, DE<text:s/>03<text:s/>DE<text:s/>ABRIL<text:s/>DE 2023.</text:p>
      <text:p text:style-name="P11"/>
      <text:p text:style-name="P12"/>
      <text:p text:style-name="P13"/>
      <text:p text:style-name="P14">Torna pública a exoneração de empregado<text:s/>de<text:s/>cargo de livre nomeação decorrente de confiança –<text:s/>Coordenador Jurídico – Consultivo<text:s/>e dá outras providências.</text:p>
      <text:p text:style-name="P15"/>
      <text:p text:style-name="P16"/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<text:s/></text:span></text:p>
      <text:p text:style-name="P21"/>
      <text:p text:style-name="P22"/>
      <text:p text:style-name="P23">RESOLVE:</text:p>
      <text:p text:style-name="P24"/>
      <text:p text:style-name="P25"><text:span text:style-name="T26">Art. 1°</text:span><text:span text:style-name="T27"><text:s/>Tornar pública a exoneração, a partir de<text:s/></text:span><text:span text:style-name="T28">03</text:span><text:span text:style-name="T29"><text:s/>de<text:s/></text:span><text:span text:style-name="T30">abril</text:span><text:span text:style-name="T31"><text:s/>de 202</text:span><text:span text:style-name="T32">3</text:span><text:span text:style-name="T33">, de<text:s/></text:span><text:span text:style-name="T34">Flávio Salamoni Barros Silva</text:span><text:span text:style-name="T35">,<text:s/></text:span><text:span text:style-name="T36">matrícula<text:s/></text:span><text:span text:style-name="T37">89</text:span><text:span text:style-name="T38">,<text:s/></text:span><text:span text:style-name="T39">do cargo de livre nomeação decorrente de confiança –<text:s/></text:span><text:span text:style-name="T40">Coordenador Jurídico – Consultivo</text:span><text:span text:style-name="T41">,<text:s/></text:span><text:span text:style-name="T42">para o qual<text:s/></text:span><text:span text:style-name="T43">o</text:span><text:span text:style-name="T44"><text:s/>referid</text:span><text:span text:style-name="T45">o</text:span><text:span text:style-name="T46"><text:s/>empregad</text:span><text:span text:style-name="T47">o</text:span><text:span text:style-name="T48"><text:s/>foi nomead</text:span><text:span text:style-name="T49">o<text:s/></text:span><text:span text:style-name="T50">através da Portaria Presidencial nº 07</text:span><text:span text:style-name="T51">7</text:span><text:span text:style-name="T52"><text:s/>de<text:s/></text:span><text:span text:style-name="T53">30</text:span><text:span text:style-name="T54"><text:s/>de setembro de 2021.</text:span></text:p>
      <text:p text:style-name="P55"/>
      <text:p text:style-name="P56"><text:span text:style-name="T57">Art. 2°</text:span><text:span text:style-name="T58"> </text:span><text:span text:style-name="T59">O</text:span><text:span text:style-name="T60"><text:s/>empregad</text:span><text:span text:style-name="T61">o</text:span><text:span text:style-name="T62"><text:s/>permanecerá lotad</text:span><text:span text:style-name="T63">o</text:span><text:span text:style-name="T64"><text:s/></text:span><text:span text:style-name="T65">na<text:s/></text:span><text:span text:style-name="T66">Gerência Jurídica.</text:span></text:p>
      <text:p text:style-name="P67"/>
      <text:p text:style-name="P68"><text:span text:style-name="T69">Art.<text:s/></text:span><text:span text:style-name="T70">3</text:span><text:span text:style-name="T71">°</text:span><text:span text:style-name="T72"> Esta Portaria entra em vigor na data de sua publicação no sítio eletrônico do CAU/RS.</text:span></text:p>
      <text:p text:style-name="P73"/>
      <text:p text:style-name="P74"/>
      <text:p text:style-name="P75"/>
      <text:p text:style-name="P76">Porto Alegre – RS, 03<text:s/>de<text:s/>abril<text:s/>de 2023.</text:p>
      <text:p text:style-name="P77"/>
      <text:p text:style-name="P78"/>
      <text:p text:style-name="P79"/>
      <text:p text:style-name="P80"/>
      <text:p text:style-name="P81"/>
      <text:p text:style-name="P82">TIAGO HOLZMANN DA SILVA</text:p>
      <text:p text:style-name="P83">Presidente do CAU/RS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ônica dos Santos Marques</dc:creator>
    <meta:creation-date>2023-04-03T19:43:00Z</meta:creation-date>
    <dc:date>2023-04-03T19:43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86" meta:row-count="7" meta:non-whitespace-character-count="918"/>
  </office:meta>
</office:document-meta>
</file>