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text-align="center" fo:margin-left="0in">
        <style:tab-stops/>
      </style:paragraph-properties>
      <style:text-properties style:font-name="Calibri" style:font-name-complex="Calibri"/>
    </style:style>
    <style:style style:name="P11" style:parent-style-name="Recuodecorpodetexto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size="11pt" style:font-size-asian="11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 fo:margin-top="0.1666in" fo:margin-bottom="0.1666in" fo:line-height="115%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 fo:margin-top="0.1666in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 fo:margin-top="0.1666in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style:language-asian="pt" style:country-asian="BR"/>
    </style:style>
    <style:style style:name="T29" style:parent-style-name="Fonteparág.padrão" style:family="text">
      <style:text-properties style:font-name="Calibri" style:font-name-complex="Calibri" style:language-asian="pt" style:country-asian="BR"/>
    </style:style>
    <style:style style:name="T30" style:parent-style-name="Fonteparág.padrão" style:family="text">
      <style:text-properties style:font-name="Calibri" style:font-name-complex="Calibri" style:language-asian="pt" style:country-asian="BR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33" style:parent-style-name="Normal" style:family="paragraph">
      <style:paragraph-properties fo:text-align="justify" fo:margin-top="0.1666in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top="0.1666in" fo:margin-bottom="0.1666in" fo:line-height="115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margin-top="0.1666in" fo:margin-bottom="0.1666in" fo:line-height="115%"/>
      <style:text-properties style:font-name="Calibri" style:font-name-complex="Calibri" fo:font-weight="bold" style:font-weight-asian="bold"/>
    </style:style>
    <style:style style:name="P36" style:parent-style-name="Recuodecorpodetexto2" style:family="paragraph">
      <style:paragraph-properties fo:text-align="justify" fo:margin-bottom="0in" fo:line-height="110%" fo:margin-left="0in">
        <style:tab-stops/>
      </style:paragraph-properties>
      <style:text-properties style:font-name="Calibri" style:font-name-complex="Calibri"/>
    </style:style>
    <style:style style:name="P37" style:parent-style-name="Recuodecorpodetexto2" style:family="paragraph">
      <style:paragraph-properties fo:text-align="justify" fo:margin-bottom="0in" fo:line-height="110%" fo:margin-left="0in">
        <style:tab-stops/>
      </style:paragraph-properties>
      <style:text-properties style:font-name="Calibri" style:font-name-complex="Calibri"/>
    </style:style>
    <style:style style:name="P38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42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43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44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48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49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50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54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55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56" style:parent-style-name="Recuodecorpodetexto2" style:family="paragraph">
      <style:paragraph-properties fo:text-align="justify" fo:margin-bottom="0in" fo:line-height="110%" fo:margin-left="0in">
        <style:tab-stops/>
      </style:paragraph-properties>
      <style:text-properties style:font-name="Calibri" style:font-name-complex="Calibri"/>
    </style:style>
    <style:style style:name="P57" style:parent-style-name="Recuodecorpodetexto2" style:family="paragraph">
      <style:paragraph-properties fo:text-align="justify" fo:margin-bottom="0in" fo:line-height="110%" fo:margin-left="0in">
        <style:tab-stops/>
      </style:paragraph-properties>
      <style:text-properties style:font-name="Calibri" style:font-name-complex="Calibri"/>
    </style:style>
    <style:style style:name="P58" style:parent-style-name="Recuodecorpodetexto2" style:list-style-name="LFO5" style:family="paragraph">
      <style:paragraph-properties fo:text-align="justify" fo:margin-bottom="0in" fo:line-height="110%" fo:margin-left="0in" fo:text-indent="0in">
        <style:tab-stops>
          <style:tab-stop style:type="left" style:position="0.1972in"/>
        </style:tab-stops>
      </style:paragraph-properties>
    </style:style>
    <style:style style:name="T59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2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63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8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69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70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71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4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75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76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77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80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81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82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85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86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87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91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92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93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94" style:parent-style-name="Recuodecorpodetexto2" style:list-style-name="LFO5" style:family="paragraph">
      <style:paragraph-properties fo:text-align="justify" fo:margin-bottom="0in" fo:line-height="110%" fo:margin-left="0in" fo:text-indent="0in">
        <style:tab-stops>
          <style:tab-stop style:type="left" style:position="0.1972in"/>
        </style:tab-stops>
      </style:paragraph-properties>
    </style:style>
    <style:style style:name="T95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8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99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04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05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06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07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1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12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13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14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8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19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20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5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26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27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28" style:parent-style-name="Recuodecorpodetexto2" style:list-style-name="LFO5" style:family="paragraph">
      <style:paragraph-properties fo:text-align="justify" fo:margin-bottom="0in" fo:line-height="11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9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34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39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40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41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42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5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46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47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48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51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52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53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56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57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58" style:parent-style-name="Recuodecorpodetexto2" style:family="paragraph">
      <style:paragraph-properties fo:text-align="justify" fo:margin-bottom="0in" fo:line-height="110%" fo:margin-left="0.6895in">
        <style:tab-stops/>
      </style:paragraph-properties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61" style:parent-style-name="Recuodecorpodetexto2" style:family="paragraph">
      <style:paragraph-properties fo:text-align="justify" fo:margin-bottom="0in" fo:line-height="110%" fo:margin-left="0.6895in">
        <style:tab-stops/>
      </style:paragraph-properties>
      <style:text-properties style:font-name="Calibri" style:font-name-complex="Calibri"/>
    </style:style>
    <style:style style:name="P162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16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16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/>
      <style:text-properties style:font-name="Calibri" style:font-name-complex="Calibri"/>
    </style:style>
    <style:style style:name="P166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167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168" style:parent-style-name="Textopadrão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style:font-size-complex="12pt"/>
    </style:style>
    <style:style style:name="T170" style:parent-style-name="Fonteparág.padrão" style:family="text">
      <style:text-properties style:font-name="Calibri" style:font-name-complex="Calibri" style:font-size-complex="12pt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P1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78" style:parent-style-name="Textopadrão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30, DE<text:s/>22<text:s/>DE<text:s/>MARÇO DE 2023</text:p>
      <text:p text:style-name="P11"/>
      <text:p text:style-name="P12"><text:span text:style-name="T13">Nomeia</text:span><text:span text:style-name="T14"><text:s/></text:span><text:span text:style-name="T15">os integrantes das Comissões de Seleção<text:s/></text:span><text:span text:style-name="T16">de propostas para as chamadas públicas nº 001/2023 – Edital de Patrocínio, n° 002/2023 – Edital de Apoio Institucional e nº 003/2023 - Edital de Publicações</text:span><text:span text:style-name="T17">; e os empregados a comporem a Comissão de Monitoramento e Avaliação para as chamadas públicas de 2023</text:span><text:span text:style-name="T18">.</text:span><text:span text:style-name="T19"><text:s/></text:span></text:p>
      <text:p text:style-name="P20"/>
      <text:p text:style-name="P21"><text:span text:style-name="T2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3"><text:s/>após análise do assunto em epígrafe, e</text:span></text:p>
      <text:p text:style-name="P24">Considerando o disposto na Lei nº 13.019, de 31 de julho de 2014, e suas posteriores alterações, e o Decreto nº 8.726, de 27 de abril de 2016, que estabelecem e regulamentam respectivamente o regime jurídico das parcerias entre a administração pública e as organizações da sociedade civil;<text:s/></text:p>
      <text:p text:style-name="P25">Considerando que a Lei nº 13.019, de 31 de julho de 2014, determina a obrigatoriedade de instituir as Comissões de Seleção e de Monitoramento e Avaliação para as<text:s/>parcerias;</text:p>
      <text:p text:style-name="P26">Considerando a<text:s/>Portaria Normativa CAU/RS<text:s/>nº 003/2023, que,<text:s/>complementarmente à Lei 13.019/2014, no âmbito do CAU/RS, estabelece a composição, competências e responsabilidades dos membros das Comissões de Seleção e de Monitoramento e Avaliação para as chamadas públicas do Conselho;</text:p>
      <text:p text:style-name="P27"><text:span text:style-name="T28">Considerando a DPO-CAU/RS nº 1571/2023, que<text:s/></text:span><text:span text:style-name="T29">h</text:span><text:span text:style-name="T30">omologa instituir e compor as Comissões de Seleção de propostas para as chamadas públicas nº 001/2023 – Edital de Patrocínio, n° 002/2023 – Edital de Apoio Institucional e nº 003/2023 - Edital de Publicações e dá outras providências.</text:span><text:span text:style-name="T31"><text:s/></text:span></text:p>
      <text:p text:style-name="P32">Considerando<text:s/>que é competência deste<text:s/>presidente<text:s/>a nomeação dos membros da referida Comissão, conforme<text:s/>art. 3º, inciso II da PN 003/2023.</text:p>
      <text:p text:style-name="P33">Considerando que, anualmente, são abertos novos processos administrativos<text:s/>para elaboração de editais e publicação de Chamadas Públicas<text:s/>do CAU/RS<text:s/>para apoio,<text:s/>patrocínio<text:s/>e demais de interesse deste Conselho;</text:p>
      <text:p text:style-name="P34"/>
      <text:soft-page-break/>
      <text:p text:style-name="P35">RESOLVE:</text:p>
      <text:p text:style-name="P36">Art. 1º<text:s/>–<text:s/>Nomear os empregados abaixo como integrantes<text:s/>da Comissão de Monitoramento e Avaliação para as chamadas públicas de 2023:</text:p>
      <text:p text:style-name="P37"/>
      <text:p text:style-name="P38"><text:span text:style-name="T39">Nome:<text:s/></text:span><text:span text:style-name="T40">Josiane Cristina Bernardi</text:span></text:p>
      <text:p text:style-name="P41">Cargo<text:s/>e função:<text:s/>Secretária Geral</text:p>
      <text:p text:style-name="P42">Matrícula:<text:s/>47</text:p>
      <text:p text:style-name="P43"/>
      <text:p text:style-name="P44"><text:span text:style-name="T45">Nome:<text:s/></text:span><text:span text:style-name="T46">Mônica dos Santos Marques</text:span></text:p>
      <text:p text:style-name="P47">Cargo e função:<text:s/>Assistente administrativa, Coordenadora de Secretaria e Órgãos Colegiados</text:p>
      <text:p text:style-name="P48">Matrícula:<text:s/>118</text:p>
      <text:p text:style-name="P49"/>
      <text:p text:style-name="P50"><text:span text:style-name="T51">Nome:<text:s/></text:span><text:span text:style-name="T52">Jaime Leo Martins Soares</text:span></text:p>
      <text:p text:style-name="P53">Cargo e função: Analista de Nível Superior - advogado</text:p>
      <text:p text:style-name="P54">Matrícula:<text:s/>90</text:p>
      <text:p text:style-name="P55"/>
      <text:p text:style-name="P56">Art. 2º - Nomear os<text:s/>seguintes<text:s/>empregados<text:s/>e<text:s/>convidados<text:s/>como<text:s/>integrantes das Comissões de Seleção<text:s/>para as chamadas públicas de 2023:</text:p>
      <text:p text:style-name="P57"/>
      <text:list text:style-name="LFO5" text:continue-numbering="true">
        <text:list-item>
          <text:p text:style-name="P58"><text:span text:style-name="T59">COMISSÃO TEMPORÁRIA DE SELEÇÃO DE PATROCÍNIO – CHAMADA PÚBLICA<text:s/></text:span><text:span text:style-name="T60">Nº 001/2023</text:span><text:span text:style-name="T61">:</text:span></text:p>
        </text:list-item>
      </text:list>
      <text:p text:style-name="P62"/>
      <text:p text:style-name="P63">Titulares</text:p>
      <text:p text:style-name="P64"><text:span text:style-name="T65">Nome:</text:span><text:span text:style-name="T66"><text:s/></text:span><text:span text:style-name="T67">Melina Greff Lai</text:span></text:p>
      <text:p text:style-name="P68">Cargo e função: Analista de Nível Superior – Arquiteta e Urbanista</text:p>
      <text:p text:style-name="P69">Matrícula: 114</text:p>
      <text:p text:style-name="P70"/>
      <text:p text:style-name="P71"><text:span text:style-name="T72">Nome:<text:s/></text:span><text:span text:style-name="T73">Márcio Santos</text:span></text:p>
      <text:p text:style-name="P74">Cargo e função: Assistente de Atendimento e Fiscalização</text:p>
      <text:p text:style-name="P75">Matrícula: 191</text:p>
      <text:p text:style-name="P76"/>
      <text:p text:style-name="P77"><text:span text:style-name="T78">Nome:<text:s/></text:span><text:span text:style-name="T79">Rodrigo Spinelli</text:span></text:p>
      <text:p text:style-name="P80">CAU: A422957-0</text:p>
      <text:p text:style-name="P81"/>
      <text:p text:style-name="P82"><text:span text:style-name="T83">Nome:<text:s/></text:span><text:span text:style-name="T84">Orildes Tres</text:span></text:p>
      <text:p text:style-name="P85">CAU:<text:s/>A15881-0</text:p>
      <text:p text:style-name="P86"/>
      <text:p text:style-name="P87">Suplente:</text:p>
      <text:p text:style-name="P88"><text:span text:style-name="T89">Nome:<text:s/></text:span><text:span text:style-name="T90">Raquel Coll</text:span></text:p>
      <text:p text:style-name="P91">Cargo e função:<text:s/>Analista de Nível Superior – Arquiteta e Urbanista</text:p>
      <text:p text:style-name="P92">Matrícula:<text:s/>134</text:p>
      <text:p text:style-name="P93"/>
      <text:list text:style-name="LFO5" text:continue-numbering="true">
        <text:list-item>
          <text:p text:style-name="P94"><text:span text:style-name="T95">COMISSÃO TEMPORÁRIA DE SELEÇÃO DE APOIO INSTITUCIONAL – CHAMADA PÚBLICA<text:s/></text:span><text:span text:style-name="T96">Nº 002/2023</text:span><text:span text:style-name="T97">:</text:span></text:p>
        </text:list-item>
      </text:list>
      <text:p text:style-name="P98"/>
      <text:p text:style-name="P99">Titulares</text:p>
      <text:p text:style-name="P100"><text:span text:style-name="T101">Nome:</text:span><text:span text:style-name="T102"><text:s/></text:span><text:span text:style-name="T103">Sérgio Bastos</text:span></text:p>
      <text:p text:style-name="P104">Cargo e função: Assistente Administrativo</text:p>
      <text:p text:style-name="P105">Matrícula: 126</text:p>
      <text:p text:style-name="P106"/>
      <text:p text:style-name="P107"><text:span text:style-name="T108">Nome:</text:span><text:span text:style-name="T109"><text:s/></text:span><text:span text:style-name="T110">Ataídes Farsen</text:span></text:p>
      <text:p text:style-name="P111">Cargo e função: Assistente de Atendimento e Fiscalização</text:p>
      <text:p text:style-name="P112">Matrícula: 170</text:p>
      <text:p text:style-name="P113"/>
      <text:p text:style-name="P114"><text:span text:style-name="T115">Nome:</text:span><text:span text:style-name="T116"><text:s/></text:span><text:span text:style-name="T117">André Ruaro</text:span></text:p>
      <text:p text:style-name="P118">CAU: A33760-9</text:p>
      <text:p text:style-name="P119"/>
      <text:p text:style-name="P120">Suplente:</text:p>
      <text:p text:style-name="P121"><text:span text:style-name="T122">Nome:</text:span><text:span text:style-name="T123"><text:s/></text:span><text:span text:style-name="T124">César Longhi</text:span></text:p>
      <text:p text:style-name="P125">Cargo e função: Assistente de Atendimento e Fiscalização</text:p>
      <text:p text:style-name="P126">Matrícula: 172</text:p>
      <text:p text:style-name="P127"/>
      <text:list text:style-name="LFO5" text:continue-numbering="true">
        <text:list-item>
          <text:p text:style-name="P128"><text:span text:style-name="T129">COMISSÃO TEMPORÁRIA DE SELEÇÃO<text:s/></text:span><text:span text:style-name="T130">DO CONSELHO EDITORIAL</text:span><text:span text:style-name="T131"><text:s/>– CHAMADA PÚBLICA<text:s/></text:span><text:span text:style-name="T132">Nº 001/2023</text:span><text:span text:style-name="T133">:</text:span></text:p>
        </text:list-item>
      </text:list>
      <text:p text:style-name="P134"/>
      <text:p text:style-name="P135">Titulares</text:p>
      <text:p text:style-name="P136"><text:span text:style-name="T137">Nome:<text:s/></text:span><text:span text:style-name="T138">Tales Völker</text:span></text:p>
      <text:p text:style-name="P139">Cargo e função: Analista de Nível Superior – Arquiteto<text:s/>e Urbanista, Gerente Geral</text:p>
      <text:p text:style-name="P140">Matrícula: 147</text:p>
      <text:p text:style-name="P141"/>
      <text:p text:style-name="P142"><text:span text:style-name="T143">Nome:<text:s/></text:span><text:span text:style-name="T144">Harim Bezerra</text:span></text:p>
      <text:p text:style-name="P145">Cargo e função: Assistente Administrativo</text:p>
      <text:p text:style-name="P146">Matrícula: 124</text:p>
      <text:p text:style-name="P147"/>
      <text:p text:style-name="P148"><text:span text:style-name="T149">Nome:<text:s/></text:span><text:span text:style-name="T150">Fábio Müller</text:span></text:p>
      <text:p text:style-name="P151">CAU: A183927-6</text:p>
      <text:p text:style-name="P152"/>
      <text:p text:style-name="P153"><text:span text:style-name="T154">Nome:<text:s/></text:span><text:span text:style-name="T155">Márcia Martins</text:span></text:p>
      <text:p text:style-name="P156">CAU: A76959-2</text:p>
      <text:p text:style-name="P157"/>
      <text:p text:style-name="P158"><text:span text:style-name="T159">Nome:<text:s/></text:span><text:span text:style-name="T160">Lídia Rodrigues</text:span></text:p>
      <text:p text:style-name="P161">CAU: A40117-0</text:p>
      <text:p text:style-name="P162"/>
      <text:soft-page-break/>
      <text:p text:style-name="P163">Art.<text:s/>3º -<text:s/>As respectivas Comissões têm suas atribuições estabelecidas pela Lei 13.019/2014 e, complementarmente, pela Portaria Normativa CAU/RS nº 003/2023.</text:p>
      <text:p text:style-name="P164"/>
      <text:p text:style-name="P165">Art.<text:s/>4º – Esta Portaria entra em vigor na data de sua publicação no sítio<text:s/>do Portal da Transparência do<text:s/>CAU/RS.</text:p>
      <text:p text:style-name="P166"/>
      <text:p text:style-name="P167"/>
      <text:p text:style-name="P168"><text:span text:style-name="T169">Porto Alegre – RS,<text:s/></text:span><text:span text:style-name="T170">22</text:span><text:span text:style-name="T171"><text:s/>de março de 2023</text:span><text:span text:style-name="T172">.</text:span></text:p>
      <text:p text:style-name="P173"/>
      <text:p text:style-name="P174"/>
      <text:p text:style-name="P175"/>
      <text:p text:style-name="P176"/>
      <text:p text:style-name="P177">TIAGO HOLZMANN DA SILVA</text:p>
      <text:p text:style-name="P178"><text:span text:style-name="T17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Cambria" style:font-name-complex="Calibri" fo:font-style="italic" style:font-style-asian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3993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585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4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isiane Ferreira Alves</dc:creator>
    <meta:creation-date>2023-03-30T17:10:00Z</meta:creation-date>
    <dc:date>2023-03-30T17:10:00Z</dc:date>
    <meta:print-date>2021-03-01T11:43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64" meta:character-count="4243" meta:row-count="29" meta:non-whitespace-character-count="3587"/>
  </office:meta>
</office:document-meta>
</file>