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666in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29,<text:s/>DE<text:s/>09<text:s/>DE<text:s/>MARÇO<text:s/>DE 2023.</text:p>
      <text:p text:style-name="P14"/>
      <text:p text:style-name="P15">Torna Pública desistência para o cargo de 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Considerando o disposto na Portaria Normativa Nº<text:s/>001 de 25 de janeiro de 2023;</text:p>
      <text:p text:style-name="P24"/>
      <text:p text:style-name="P25">RESOLVE:</text:p>
      <text:p text:style-name="P26"/>
      <text:p text:style-name="P27">Art. 1º Tornar pública a desistência,<text:s/>a pedido, de<text:s/>BRUNO RODRIGUES LOURENÇO, classificado<text:s/>em<text:s/>5º lugar<text:s/>na cota universal da lista única dos Assistentes de Atendimento e Fiscalização, anexa à Portaria Normativa Nº 001 de<text:s/>25 de janeiro de 2023, para lotação na sede do CAU/RS, em Porto Alegre/RS,<text:s/>nomeado<text:s/>pela<text:s/>Portaria N°<text:s/>022, DE<text:s/>24<text:s/>DE<text:s/>FEVEREIRO DE 2023.</text:p>
      <text:p text:style-name="P28"/>
      <text:p text:style-name="P29"><text:span text:style-name="T30">Art.<text:s/></text:span><text:span text:style-name="T31">2</text:span><text:span text:style-name="T32">º Nomear, para o cargo de<text:s/></text:span><text:span text:style-name="T33">Assistente de Atendimento e Fiscalização – Porto Alegre,<text:s/></text:span><text:span text:style-name="T34">ANDRESSA RODRIGUES CANABARRO</text:span><text:span text:style-name="T35">,</text:span><text:span text:style-name="T36"><text:s/></text:span><text:span text:style-name="T37">classificad</text:span><text:span text:style-name="T38">a</text:span><text:span text:style-name="T39"><text:s/></text:span><text:span text:style-name="T40">em<text:s/></text:span><text:span text:style-name="T41">6</text:span><text:span text:style-name="T42">º<text:s/></text:span><text:span text:style-name="T43">lugar na cota universal<text:s/></text:span><text:span text:style-name="T44">da lista única dos Assistentes de Atendimento e Fiscalização, anexa à Portaria<text:s/></text:span><text:span text:style-name="T45">Normativa Nº 001 de 25 de janeiro de 2023,<text:s/></text:span><text:span text:style-name="T46">para lotação na sede do CAU/RS, em Porto Alegre/RS.</text:span></text:p>
      <text:p text:style-name="P47">Art.<text:s/>3º<text:s/>O<text:s/>candidato<text:s/>nomeado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48">Art. 4º Caso o candidato ou candidata não aceite a vaga, permanecerá na mesma posição no concurso para a lista do Interior do Estado do Rio Grande do Sul.<text:s/></text:p>
      <text:p text:style-name="P49">Art. 5º O candidato ou candidata nomeado para a lotação em Porto Alegre, ao tomar posse, abdica da vaga na cidade de lotação para a qual prestou o concurso.</text:p>
      <text:p text:style-name="P50">Art.6º O prazo para início de exercício é de 5 dias, contados a partir da data da posse.</text:p>
      <text:p text:style-name="P51"/>
      <text:soft-page-break/>
      <text:p text:style-name="P52">Art.<text:s/>7º Esta Portaria entra em vigor na data de sua publicação no<text:s/>site do CAU/RS.</text:p>
      <text:p text:style-name="P53"><text:s/></text:p>
      <text:p text:style-name="P54">Porto Alegre – RS,<text:s/>09<text:s/>de<text:s/>março<text:s/>de 2023.</text:p>
      <text:p text:style-name="P55"/>
      <text:p text:style-name="P56"/>
      <text:p text:style-name="P57"/>
      <text:p text:style-name="P58"/>
      <text:p text:style-name="P59">TIAGO HOLZMANN DA SILVA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09T20:21:00Z</meta:creation-date>
    <dc:date>2023-03-09T20:21:00Z</dc:date>
    <meta:print-date>2021-12-22T16:4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0" meta:character-count="2620" meta:row-count="18" meta:non-whitespace-character-count="2215"/>
  </office:meta>
</office:document-meta>
</file>