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text-align="center" fo:margin-left="0in">
        <style:tab-stops/>
      </style:paragraph-properties>
      <style:text-properties style:font-name="Calibri" style:font-name-complex="Calibri"/>
    </style:style>
    <style:style style:name="P11" style:parent-style-name="Recuodecorpodetexto" style:family="paragraph">
      <style:paragraph-properties fo:text-align="center" fo:margin-left="0in">
        <style:tab-stops/>
      </style:paragraph-properties>
      <style:text-properties style:font-name="Calibri" style:font-name-complex="Calibri"/>
    </style:style>
    <style:style style:name="P12" style:parent-style-name="Recuodecorpodetexto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1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top="0.1666in" fo:margin-bottom="0.1666in" fo:line-height="115%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style:language-asian="pt" style:country-asian="BR"/>
    </style:style>
    <style:style style:name="P17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margin-top="0.1666in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0" style:parent-style-name="ParágrafodaLista" style:family="paragraph">
      <style:paragraph-properties fo:text-align="justify" fo:margin-top="0.1666in" fo:margin-bottom="0.1666in" fo:line-height="115%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21" style:parent-style-name="Normal" style:family="paragraph">
      <style:paragraph-properties fo:text-align="justify" fo:margin-top="0.1666in" fo:margin-bottom="0.1666in" fo:line-height="115%"/>
      <style:text-properties style:font-name="Calibri" style:font-name-complex="Calibri" fo:font-weight="bold" style:font-weight-asian="bold"/>
    </style:style>
    <style:style style:name="P22" style:parent-style-name="Recuodecorpodetexto2" style:family="paragraph">
      <style:paragraph-properties fo:text-align="justify" fo:margin-top="0.0833in" fo:line-height="115%" fo:margin-left="0in">
        <style:tab-stops/>
      </style:paragraph-properties>
      <style:text-properties style:font-name="Calibri" style:font-name-complex="Calibri"/>
    </style:style>
    <style:style style:name="P23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24" style:parent-style-name="Recuodecorpodetexto2" style:family="paragraph">
      <style:paragraph-properties fo:text-align="justify" fo:margin-bottom="0in" fo:line-height="100%" fo:margin-left="0.3861in" fo:text-indent="0.3034in">
        <style:tab-stops/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2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1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6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3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0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6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2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6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8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2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3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5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6" style:parent-style-name="Recuodecorpodetexto2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27, DE<text:s/>03<text:s/>DE<text:s/>MARÇO DE 2023</text:p>
      <text:p text:style-name="P11"/>
      <text:p text:style-name="P12">Designa empregados a comporem<text:s/>o Comitê<text:s/>de Elaboração de Editais para os Chamamentos Públicos do CAU/RS<text:s/>de 2023.</text:p>
      <text:p text:style-name="P13"/>
      <text:p text:style-name="P14"><text:span text:style-name="T15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16"><text:s/>após análise do assunto em epígrafe, e</text:span></text:p>
      <text:p text:style-name="P17">Considerando o disposto na Lei nº 13.019, de 31 de julho de 2014, e suas posteriores alterações, e o Decreto nº 8.726, de 27 de abril de 2016, que estabelecem e regulamentam respectivamente o regime jurídico das parcerias entre a administração pública e as organizações da sociedade civil;<text:s/></text:p>
      <text:p text:style-name="P18">Considerando que, anualmente, são abertos novos processos administrativos<text:s/>para elaboração de editais e publicação de Chamadas Públicas<text:s/>do CAU/RS<text:s/>para apoio,<text:s/>patrocínio<text:s/>e demais de interesse deste Conselho;</text:p>
      <text:p text:style-name="P19">Considerando a<text:s/>Portaria Normativa CAU/RS<text:s/>nº 002/2023, que<text:s/>criou o Comitê<text:s/>de Elaboração de Editais para os Chamamentos Públicos do CAU/RS<text:s/>e estabeleceu suas competências;</text:p>
      <text:p text:style-name="P20">Considerando a competência deste presidente para designar os membros da referida Comissão, conforme Art. 3º, inciso II da PN 002/2023.</text:p>
      <text:p text:style-name="P21">RESOLVE:</text:p>
      <text:p text:style-name="P22">Art. 1º<text:s/>–<text:s/>Nomear os empregados abaixo como integrantes<text:s/>do COMITÊ<text:s/>DE ELABORAÇÃO DE EDITAIS DO CAU/RS:</text:p>
      <text:p text:style-name="P23"/>
      <text:p text:style-name="P24"><text:span text:style-name="T25">Nome:<text:s/></text:span><text:span text:style-name="T26">Tales V</text:span><text:span text:style-name="T27">ölker</text:span></text:p>
      <text:p text:style-name="P28">Cargo<text:s/>e função:<text:s/>Arquiteto e Urbanista,<text:s/>Gerente Geral</text:p>
      <text:p text:style-name="P29">Matrícula:<text:s/>147</text:p>
      <text:p text:style-name="P30"/>
      <text:p text:style-name="P31"><text:span text:style-name="T32">Nome:<text:s/></text:span><text:span text:style-name="T33">Paulo Henrique Cesarino Cardoso Soares</text:span></text:p>
      <text:p text:style-name="P34">Cargo e função:<text:s/>Arquiteto e Urbanista,<text:s/>Chefe de Gabinete</text:p>
      <text:p text:style-name="P35">Matrícula:<text:s/>178</text:p>
      <text:p text:style-name="P36"/>
      <text:p text:style-name="P37"/>
      <text:p text:style-name="P38"/>
      <text:p text:style-name="P39"/>
      <text:p text:style-name="P40"><text:span text:style-name="T41">Nome:<text:s/></text:span><text:span text:style-name="T42">William Marchetti Gritti</text:span></text:p>
      <text:p text:style-name="P43">Cargo e função: Administrador - Gestor das parcerias, designado pela Portaria Presidencial nº 006/2023.<text:s/></text:p>
      <text:p text:style-name="P44">Matrícula: 108</text:p>
      <text:p text:style-name="P45"/>
      <text:p text:style-name="P46"><text:span text:style-name="T47">Nome:<text:s/></text:span><text:span text:style-name="T48">Josiane Cristina Bernardi</text:span></text:p>
      <text:p text:style-name="P49">Cargo e função: <text:s/>Secretária Geral<text:s/>- Membro da Comissão de Monitoramento e Avaliação dos<text:s/>Chamamentos Públicos do CAU/RS, designada pela<text:s/>Deliberação Plenária DPO/RS Nº 1571/2023.</text:p>
      <text:p text:style-name="P50">Matrícula:<text:s/>047</text:p>
      <text:p text:style-name="P51"/>
      <text:p text:style-name="P52"><text:span text:style-name="T53">Nome:<text:s/></text:span><text:span text:style-name="T54">Melina Greff Lai</text:span></text:p>
      <text:p text:style-name="P55">Cargo e função: Analista – Arquiteta e Urbanista – membro da Comissão de Seleção para a Chamada Pública 001/2023, designada pela<text:s/>Deliberação Plenária DPO/RS Nº 1571/2023.</text:p>
      <text:p text:style-name="P56">Matrícula: 114</text:p>
      <text:p text:style-name="P57"/>
      <text:p text:style-name="P58"><text:span text:style-name="T59">Nome:<text:s/></text:span><text:span text:style-name="T60">Sérgio Nei Roschild Bastos</text:span></text:p>
      <text:p text:style-name="P61">Cargo e função: Assistente Administrativo – membro da Comissão de Seleção para a Chamada Pública 002/2023, designado pela<text:s/>Deliberação Plenária DPO/RS Nº 1571/2023.</text:p>
      <text:p text:style-name="P62">Matrícula: 126</text:p>
      <text:p text:style-name="P63"/>
      <text:p text:style-name="P64"/>
      <text:p text:style-name="P65">Art.<text:s/>2º -<text:s/>O Comitê<text:s/>tem suas atribuições e competências definidas conforme a Portaria Normativa<text:s/>CAU/RS<text:s/>nº 003/2023.</text:p>
      <text:p text:style-name="P66"/>
      <text:p text:style-name="P67">Art.<text:s/>3º – Esta Portaria entra em vigor na data de sua publicação no sítio<text:s/>do Portal da Transparência do<text:s/>CAU/RS.</text:p>
      <text:p text:style-name="P68"/>
      <text:p text:style-name="P69"/>
      <text:p text:style-name="P70"><text:span text:style-name="T71">Porto Alegre – RS,<text:s/></text:span><text:span text:style-name="T72">03</text:span><text:span text:style-name="T73"><text:s/>de março de 2023</text:span><text:span text:style-name="T74">.</text:span></text:p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3-03-08T17:58:00Z</meta:creation-date>
    <dc:date>2023-03-08T17:58:00Z</dc:date>
    <meta:print-date>2021-03-01T11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699" meta:row-count="19" meta:non-whitespace-character-count="2282"/>
  </office:meta>
</office:document-meta>
</file>