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/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style:font-size-complex="11pt"/>
    </style:style>
    <style:style style:name="T47" style:parent-style-name="Fonteparág.padrão" style:family="text">
      <style:text-properties style:font-name="Calibri" style:font-name-complex="Calibri" style:font-size-complex="11pt"/>
    </style:style>
    <style:style style:name="T48" style:parent-style-name="Fonteparág.padrão" style:family="text">
      <style:text-properties style:font-name="Calibri" style:font-name-complex="Calibri" fo:color="#000000" fo:background-color="#FFFFFF"/>
    </style:style>
    <style:style style:name="T49" style:parent-style-name="Fonteparág.padrão" style:family="text">
      <style:text-properties style:font-name="Calibri" style:font-name-complex="Calibri" fo:color="#000000" fo:background-color="#FFFFFF"/>
    </style:style>
    <style:style style:name="T50" style:parent-style-name="Fonteparág.padrão" style:family="text">
      <style:text-properties style:font-name="Calibri" style:font-name-complex="Calibri" fo:color="#000000" fo:background-color="#FFFFFF"/>
    </style:style>
    <style:style style:name="T51" style:parent-style-name="Fonteparág.padrão" style:family="text">
      <style:text-properties style:font-name="Calibri" style:font-name-complex="Calibri" style:font-size-complex="11pt"/>
    </style:style>
    <style:style style:name="T52" style:parent-style-name="Fonteparág.padrão" style:family="text">
      <style:text-properties style:font-name="Calibri" style:font-name-complex="Calibri" style:font-size-complex="11pt"/>
    </style:style>
    <style:style style:name="T53" style:parent-style-name="Fonteparág.padrão" style:family="text">
      <style:text-properties style:font-name="Calibri" style:font-name-complex="Calibri" style:font-size-complex="11pt"/>
    </style:style>
    <style:style style:name="T54" style:parent-style-name="Fonteparág.padrão" style:family="text">
      <style:text-properties style:font-name="Calibri" style:font-name-complex="Calibri" style:font-size-complex="11pt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center"/>
      <style:text-properties style:font-name="Calibri" style:font-name-complex="Calibri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Textopadrão" style:family="paragraph">
      <style:paragraph-properties fo:text-align="center"/>
    </style:style>
    <style:style style:name="T65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66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7" style:parent-style-name="Normal" style:family="paragraph">
      <style:paragraph-properties fo:text-align="center" fo:line-height="115%"/>
      <style:text-properties style:font-name="Calibri" style:font-name-asian="Times New Roman" style:font-name-complex="Calibri" style:language-asian="pt" style:country-asian="BR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PORTARIA PRESIDENCIAL Nº<text:s/>026, DE<text:s/>28<text:s/>DE<text:s/>FEVEREIRO<text:s/>DE 2023</text:p>
      <text:p text:style-name="P11"/>
      <text:p text:style-name="P12"/>
      <text:p text:style-name="P13">Designa empregado<text:s/>para exercer substituição temporária.</text:p>
      <text:p text:style-name="P14"/>
      <text:p text:style-name="P15"/>
      <text:p text:style-name="P16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7"/>
      <text:p text:style-name="P18">Considerando a necessidade de continuidade das ações e projetos na Presidência, Gabinete, Secretaria Geral e Gerências do CAU/RS, durante a gestão,</text:p>
      <text:p text:style-name="P19"/>
      <text:p text:style-name="P20">Considerando a Instrução Normativa n.º 012, de 29 de fevereiro de 2016, que regulamenta<text:s/>a substituição temporária dos ocupantes de cargos em comissão.</text:p>
      <text:p text:style-name="P21"/>
      <text:p text:style-name="P22">RESOLVE:</text:p>
      <text:p text:style-name="P23"/>
      <text:p text:style-name="P24"><text:span text:style-name="T25">Art. 1º Designar o</text:span><text:span text:style-name="T26"><text:s/>empregad</text:span><text:span text:style-name="T27">o</text:span><text:span text:style-name="T28"><text:s/></text:span><text:span text:style-name="T29">Pedro Henrique Garcez Deon</text:span><text:span text:style-name="T30">, matrícula 1</text:span><text:span text:style-name="T31">76</text:span><text:span text:style-name="T32">,</text:span><text:span text:style-name="T33"><text:s/>para exercer<text:s/></text:span><text:span text:style-name="T34">a função de<text:s/></text:span><text:span text:style-name="T35">Supervisor<text:s/></text:span><text:span text:style-name="T36">de<text:s/></text:span><text:span text:style-name="T37">Operação de<text:s/></text:span><text:span text:style-name="T38">Fiscalização</text:span><text:span text:style-name="T39">, em substituição à titular do cargo</text:span><text:span text:style-name="T40">,</text:span><text:span text:style-name="T41"><text:s/></text:span><text:span text:style-name="T42">Thaís Cristina Da Luz</text:span><text:span text:style-name="T43">, matrícula 1</text:span><text:span text:style-name="T44">25</text:span><text:span text:style-name="T45">,<text:s/></text:span><text:span text:style-name="T46">no período de<text:s/></text:span><text:span text:style-name="T47">13 de março de 2023</text:span><text:span text:style-name="T48"><text:s/>a</text:span><text:span text:style-name="T49"><text:s/></text:span><text:span text:style-name="T50">27<text:s/></text:span><text:span text:style-name="T51">de março de 2023</text:span><text:span text:style-name="T52">, sem prejuí</text:span><text:span text:style-name="T53">zo das atribuições de seu cargo</text:span><text:span text:style-name="T54">.</text:span></text:p>
      <text:p text:style-name="P55"/>
      <text:p text:style-name="P56"/>
      <text:p text:style-name="P57">Art. 2º Esta Portaria entra em vigor na data de sua publicação no sítio eletrônico do CAU/RS.</text:p>
      <text:p text:style-name="P58"/>
      <text:p text:style-name="P59"/>
      <text:p text:style-name="P60">Porto Alegre,<text:s/>28<text:s/>de<text:s/>fevereiro<text:s/>de 2023.</text:p>
      <text:p text:style-name="P61"/>
      <text:p text:style-name="P62"/>
      <text:p text:style-name="P63"/>
      <text:p text:style-name="P64"><text:span text:style-name="T65">T</text:span><text:span text:style-name="T66">IAGO HOLZMANN DA SILVA</text:span></text:p>
      <text:p text:style-name="P67">Presidente do CAU/R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zana Rahde Gerchmann</meta:initial-creator>
    <dc:creator>Mônica dos Santos Marques</dc:creator>
    <meta:creation-date>2023-03-02T11:56:00Z</meta:creation-date>
    <dc:date>2023-03-02T11:56:00Z</dc:date>
    <meta:print-date>2020-10-26T13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19" meta:row-count="8" meta:non-whitespace-character-count="1031"/>
  </office:meta>
</office:document-meta>
</file>