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 style:font-size-complex="10.5pt"/>
    </style:style>
    <style:style style:name="T32" style:parent-style-name="Fonteparág.padrão" style:family="text">
      <style:text-properties style:font-name="Calibri" style:font-name-complex="Calibri" style:font-size-complex="10.5pt"/>
    </style:style>
    <style:style style:name="T3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center"/>
      <style:text-properties style:font-name="Calibri" style:font-name-complex="Calibri"/>
    </style:style>
    <style:style style:name="P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Textopadrão" style:family="paragraph">
      <style:paragraph-properties fo:text-align="center"/>
    </style:style>
    <style:style style:name="T64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5" style:parent-style-name="Normal" style:family="paragraph">
      <style:paragraph-properties fo:text-align="center" fo:line-height="115%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23,<text:s/>DE<text:s/>28<text:s/>DE<text:s/>FEVEREIRO<text:s/>DE 2023</text:p>
      <text:p text:style-name="P13"/>
      <text:p text:style-name="P14"/>
      <text:p text:style-name="P15">Designa empregado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o</text:span><text:span text:style-name="T29"><text:s/>empregado</text:span><text:span text:style-name="T30"><text:s/></text:span><text:span text:style-name="T31">CEZAR EDUARDO RIEGER</text:span><text:span text:style-name="T32">,<text:s/></text:span><text:span text:style-name="T33">matrícula 1</text:span><text:span text:style-name="T34">59</text:span><text:span text:style-name="T35">, para exercer no período de<text:s/></text:span><text:span text:style-name="T36">13</text:span><text:span text:style-name="T37"><text:s/>de<text:s/></text:span><text:span text:style-name="T38">março de 2023</text:span><text:span text:style-name="T39"><text:s/>a<text:s/></text:span><text:span text:style-name="T40">01</text:span><text:span text:style-name="T41"><text:s/>de<text:s/></text:span><text:span text:style-name="T42">abril</text:span><text:span text:style-name="T43"><text:s/></text:span><text:span text:style-name="T44">de 2023</text:span><text:span text:style-name="T45">, sem prejuízo das atribuições de seu cargo, a função de Gerente<text:s/></text:span><text:span text:style-name="T46">Jurídico</text:span><text:span text:style-name="T47">, em substituição<text:s/></text:span><text:span text:style-name="T48">ao</text:span><text:span text:style-name="T49"><text:s/>titular do cargo<text:s/></text:span><text:span text:style-name="T50">ALEXANDRE NOAL DOS SANTOS</text:span><text:span text:style-name="T51">, matrícula<text:s/></text:span><text:span text:style-name="T52">88</text:span><text:span text:style-name="T53">.</text:span></text:p>
      <text:p text:style-name="P54"/>
      <text:p text:style-name="P55">Art. 2º Esta Portaria entra em vigor na data de sua publicação no sítio eletrônico do CAU/RS.</text:p>
      <text:p text:style-name="P56"/>
      <text:p text:style-name="P57"/>
      <text:p text:style-name="P58">Porto Alegre,<text:s/>28<text:s/>de<text:s/>fevereiro<text:s/>de 2023.</text:p>
      <text:p text:style-name="P59"/>
      <text:p text:style-name="P60"/>
      <text:p text:style-name="P61"/>
      <text:p text:style-name="P62"/>
      <text:p text:style-name="P63"><text:span text:style-name="T64">TIAGO HOLZMANN DA SILVA</text:span></text:p>
      <text:p text:style-name="P65"><text:span text:style-name="T6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Mônica dos Santos Marques</dc:creator>
    <meta:creation-date>2023-03-02T11:58:00Z</meta:creation-date>
    <dc:date>2023-03-02T11:58:00Z</dc:date>
    <meta:print-date>2023-02-28T15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6" meta:character-count="1193" meta:row-count="8" meta:non-whitespace-character-count="1009"/>
  </office:meta>
</office:document-meta>
</file>