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0833in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3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center"/>
      <style:text-properties style:font-name="Calibri" style:font-name-complex="Calibri"/>
    </style:style>
    <style:style style:name="P46" style:parent-style-name="Normal" style:family="paragraph">
      <style:paragraph-properties fo:text-align="center"/>
      <style:text-properties style:font-name="Calibri" style:font-name-complex="Calibri"/>
    </style:style>
    <style:style style:name="P47" style:parent-style-name="Normal" style:family="paragraph">
      <style:paragraph-properties fo:text-align="center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center"/>
      <style:text-properties style:font-name="Calibri" style:font-name-complex="Calibri"/>
    </style:style>
    <style:style style:name="P55" style:parent-style-name="Normal" style:family="paragraph">
      <style:paragraph-properties fo:text-align="center"/>
      <style:text-properties style:font-name="Calibri" style:font-name-complex="Calibri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left="0.5in">
        <style:tab-stops>
          <style:tab-stop style:type="left" style:position="4.7222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left="0.5in">
        <style:tab-stops>
          <style:tab-stop style:type="left" style:position="4.7222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PORTARIA NORMATIVA Nº<text:s/>004, DE 20<text:s/>DE<text:s/>MARÇO<text:s/>DE 2023.</text:p>
      <text:p text:style-name="P28"/>
      <text:p text:style-name="P29">Dispõe<text:s/>sobre a participação de colaboradores eventuais a eventos realizados pelo CAU/RS em 2023 e dá outras providências.<text:s/></text:p>
      <text:p text:style-name="P30"/>
      <text:p text:style-name="P31">O Presidente do Conselho de Arquitetura e Urbanismo do Rio Grande do Sul (CAU/RS), no uso das atribuições que lhe conferem o art. 35, inciso III da Lei 12.378, de 31 de dezembro de 2010;</text:p>
      <text:p text:style-name="P32"/>
      <text:p text:style-name="P33">Considerando o disposto no artigo 2º, § 3º da Lei nº 11.000/2004, o qual estabelece que ficam autorizados os Conselhos Federais a normatizar a concessão de diárias, fixando o valor máximo para todos os Conselhos Regionais;<text:s/></text:p>
      <text:p text:style-name="P34"/>
      <text:p text:style-name="P35">Considerando a Cartilha do Tribunal de Contas da União emitida em 25/4/2016, a qual dispõe sobre Aspectos relativos a Diárias nos Conselhos de Fiscalização Profissional, a qual recomenda “Transparência e Boas Práticas nos Conselhos de Fiscalização Profissional (Região Sul) TCU”;</text:p>
      <text:p text:style-name="P36"/>
      <text:p text:style-name="P37">Considerando que a promoção de eventos faz parte da rotina do CAU/RS, constando nas suas diretrizes anuais, nos quais são convidados profissionais especialistas em diversos temas de interesse do conselho com a finalidade de ministrarem palestras e/ou oficinas e aos quais faz-se necessário o pagamento de cachê, a título de remuneração aos mesmos;</text:p>
      <text:p text:style-name="P38"/>
      <text:p text:style-name="P39">Considerando o interesse do CAURS em reduzir custos e possibilitar a melhor organização, responsabilizando-se pelos serviços de hospedagem e/ou diárias aos congressistas, mediante normativa específica;</text:p>
      <text:p text:style-name="P40"/>
      <text:p text:style-name="P41">Considerando que as diárias para conselheiros e convidados do CAU/RS são estabelecidas pela Portaria Normativa nº 014, de 17 de agosto de 2022, a qual dispõe sobre os deslocamentos a serviço do Conselho de Arquitetura e Urbanismo do Rio Grande do Sul, o qual estabelece valores para atender às despesas de hospedagem, alimentação e transporte interno;</text:p>
      <text:p text:style-name="P42"/>
      <text:p text:style-name="P43">RESOLVE:</text:p>
      <text:p text:style-name="P44"/>
      <text:p text:style-name="P45">CAPITULO I</text:p>
      <text:p text:style-name="P46">DAS DISPOSIÇÕES GERAIS</text:p>
      <text:p text:style-name="P47"/>
      <text:p text:style-name="P48">Art. 1º -<text:s/>O Conselho de Arquitetura e Urbanismo do Rio Grande do Sul (CAU/RS) responderá, conforme plano de trabalho, pelas despesas relacionadas com as diárias e hospedagens de convidados, palestrantes, conferencistas, aqui chamados “colaboradores eventuais”, que participarem<text:s/>dos eventos promovidos pelo CAU/RS.</text:p>
      <text:p text:style-name="P49"/>
      <text:soft-page-break/>
      <text:p text:style-name="P50">Art. 2º - Os colaboradores eventuais,<text:s/>serão contratados e terão seus cachês pagos<text:s/>por intermédio de<text:s/>fornecedor específico<text:s/>contratado<text:s/>através de licitação, com contrato vigente, não sendo devidos pagamentos de diárias ou meias diárias pelo CAU/RS aos mesmos;</text:p>
      <text:p text:style-name="P51"/>
      <text:p text:style-name="P52">Art.<text:s/>3º<text:s/>-<text:s/>O CAU/RS responsabilizar-se-á por efetuar reservas e pagamentos dos custos de hospedagens, passagens aéreas e terrestres<text:s/>dos<text:s/>colaboradores eventuais, por intermédio de agência de viagens contratada através de licitação, com contrato vigente, possibilitando a melhor organização dos eventos;</text:p>
      <text:p text:style-name="P53"/>
      <text:p text:style-name="P54">CAPÍTULO II</text:p>
      <text:p text:style-name="P55">DA PRESTAÇÃO DE CONTAS</text:p>
      <text:p text:style-name="P56"/>
      <text:p text:style-name="P57">Art. 4º -<text:s/>A prestação de contas fica a cargo do participante e do CAU/RS, que se responsabilizará pela confirmação e conferência quanto à presença dos palestrantes no evento, para atendimento às demandas para as quais foram devidamente convidados.</text:p>
      <text:p text:style-name="P58"/>
      <text:p text:style-name="P59">Art. 5º -<text:s/>As prestações de contas observarão o seguinte:</text:p>
      <text:p text:style-name="P60">I – Ato administrativo que tenha motivado o deslocamento do palestrante.</text:p>
      <text:p text:style-name="P61">II<text:s/>– Comprovante de hospedagem, quando houver pernoite;<text:tab/></text:p>
      <text:p text:style-name="P62">III – Comprovação, através de fotos e vídeos do evento, quanto à participação do convidado ou da convidada, conforme convite.<text:s/></text:p>
      <text:p text:style-name="P63"/>
      <text:p text:style-name="P64">Art.<text:s/>6º<text:s/>-<text:s/>Esta Portaria Normativa<text:s/>tem efeitos a partir de 1º de março de 2023.</text:p>
      <text:p text:style-name="P65"/>
      <text:p text:style-name="P66">Porto Alegre,<text:s/>20<text:s/>de<text:s/>março de 2023.</text:p>
      <text:p text:style-name="P67"/>
      <text:p text:style-name="P68"/>
      <text:p text:style-name="P69"/>
      <text:p text:style-name="P70"/>
      <text:p text:style-name="P71"/>
      <text:p text:style-name="P72"><text:span text:style-name="T73">TIAGO HOLZMANN DA SILVA</text:span></text:p>
      <text:p text:style-name="P74">Presidente do CAU/R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15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pan text:style-name="T22"><text:s/></text:span><text:span text:style-name="T23"><text:tab/></text:span><text:span text:style-name="T24"><text:tab/></text:span><text:span text:style-name="T25"><text:page-number text:fixed="false">1</text:page-number></text:span></text:p>
        <text:p text:style-name="P26"><text:span text:style-name="T2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22T13:21:00Z</meta:creation-date>
    <dc:date>2023-03-22T13:21:00Z</dc:date>
    <meta:print-date>2023-03-13T18:1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2" meta:paragraph-count="6" meta:word-count="540" meta:character-count="3456" meta:row-count="24" meta:non-whitespace-character-count="2922"/>
  </office:meta>
</office:document-meta>
</file>