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2,<text:s/>DE<text:s/>24<text:s/>DE<text:s/>FEVEREIRO<text:s/>DE 2023.</text:p>
      <text:p text:style-name="P14"/>
      <text:p text:style-name="P15">Torna<text:s/>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LUCAS KAZUO OKANO, classificado<text:s/>em<text:s/>3º lugar<text:s/>na cota universal da lista única dos Assistentes de Atendimento e Fiscalização, anexa à Portaria Normativa Nº 001 de<text:s/>25 de janeiro de 2023, para lotação na sede do CAU/RS, em Porto Alegre/RS,<text:s/>nomeado<text:s/>pela<text:s/>Portaria N°<text:s/><text:s/>020, DE<text:s/>15<text:s/>DE<text:s/>FEVEREIRO 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BRUNO RODRIGUES LOURENÇO</text:span><text:span text:style-name="T35">,</text:span><text:span text:style-name="T36"><text:s/></text:span><text:span text:style-name="T37">classificad</text:span><text:span text:style-name="T38">o</text:span><text:span text:style-name="T39"><text:s/></text:span><text:span text:style-name="T40">em<text:s/></text:span><text:span text:style-name="T41">5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O<text:s/>candidato<text:s/>nomeado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24<text:s/>de<text:s/>fevereiro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2-27T16:00:00Z</meta:creation-date>
    <dc:date>2023-02-27T16:00:00Z</dc:date>
    <meta:print-date>2021-12-22T16:4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9" meta:character-count="2618" meta:row-count="18" meta:non-whitespace-character-count="2214"/>
  </office:meta>
</office:document-meta>
</file>