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26" style:parent-style-name="Normal" style:family="paragraph">
      <style:paragraph-properties fo:text-align="justify"/>
      <style:text-properties style:font-name="Calibri" style:font-name-complex="Calibri"/>
    </style:style>
    <style:style style:name="P27" style:parent-style-name="Normal" style:family="paragraph">
      <style:paragraph-properties fo:text-align="justify"/>
      <style:text-properties style:font-name="Calibri" style:font-name-complex="Calibri"/>
    </style:style>
    <style:style style:name="P28" style:parent-style-name="Normal" style:family="paragraph">
      <style:paragraph-properties fo:text-align="justify" fo:margin-left="2.9534in">
        <style:tab-stops>
          <style:tab-stop style:type="center" style:position="-0.0006in"/>
          <style:tab-stop style:type="left" style:position="0.7652in"/>
        </style:tab-stops>
      </style:paragraph-properties>
      <style:text-properties style:font-name="Calibri" style:font-name-complex="Calibri"/>
    </style:style>
    <style:style style:name="P29" style:parent-style-name="Normal" style:family="paragraph">
      <style:paragraph-properties fo:text-align="justify"/>
      <style:text-properties style:font-name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P31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32" style:parent-style-name="Normal" style:family="paragraph">
      <style:paragraph-properties fo:text-align="justify" fo:margin-bottom="0.0833in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style:language-asian="pt" style:country-asian="BR"/>
    </style:style>
    <style:style style:name="P3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3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3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P3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P43" style:parent-style-name="Normal" style:family="paragraph">
      <style:paragraph-properties fo:text-align="justify" fo:margin-bottom="0.1666in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66" style:parent-style-name="Normal" style:family="paragraph">
      <style:paragraph-properties fo:text-align="justify"/>
      <style:text-properties style:font-name="Calibri" style:font-name-complex="Calibri"/>
    </style:style>
    <style:style style:name="P6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3" style:parent-style-name="Textopadrão" style:family="paragraph">
      <style:paragraph-properties fo:text-align="center"/>
    </style:style>
    <style:style style:name="T74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20,<text:s/>DE 15 DE FEVEREIRO DE<text:s/>2023.</text:p>
      <text:p text:style-name="P26"/>
      <text:p text:style-name="P27"/>
      <text:p text:style-name="P28">Torna Pública desistência para o cargo de Assistente de Atendimento e Fiscalização<text:s/>do Conselho de Arquitetura e Urbanismo do Rio Grande do Sul – CAU/RS e dá outras providências.</text:p>
      <text:p text:style-name="P29"/>
      <text:p text:style-name="P30"/>
      <text:p text:style-name="P31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32"><text:span text:style-name="T33">Considerando o disposto no art. 41 da Lei n.º 12.378/2010, que versa sobre a contratação de</text:span><text:span text:style-name="T34"><text:s/>empregados sob o regime da Consolidação das Leis do Trabalho – CLT e</text:span></text:p>
      <text:p text:style-name="P35">Considerando o resultado final do concurso público nº 01/2019, homologado por edital e publicado no Diário Oficial da União em 19 de setembro de 2019;</text:p>
      <text:p text:style-name="P36"/>
      <text:p text:style-name="P37">Considerando o disposto na Portaria Normativa Nº<text:s/>001 de 25 de janeiro de 2023;</text:p>
      <text:p text:style-name="P38"/>
      <text:p text:style-name="P39">RESOLVE:</text:p>
      <text:p text:style-name="P40"/>
      <text:p text:style-name="P41">Art. 1º Tornar pública a desistência,<text:s/>a pedido, de<text:s/>CAROLINE MARTINS MACHADO, classificada<text:s/>em 2º lugar na cota universal da lista única dos Assistentes de Atendimento e Fiscalização, anexa à Portaria Normativa Nº 001 de<text:s/>25 de janeiro de 2023, para lotação na sede do CAU/RS, em Porto Alegre/RS,<text:s/>nomeada<text:s/>pela<text:s/>Portaria N°<text:s/>017, DE<text:s/>07<text:s/>DE<text:s/>FEVEREIRO DE 2023.</text:p>
      <text:p text:style-name="P42"/>
      <text:p text:style-name="P43"><text:span text:style-name="T44">Art.<text:s/></text:span><text:span text:style-name="T45">2</text:span><text:span text:style-name="T46">º Nomear, para o cargo de<text:s/></text:span><text:span text:style-name="T47">Assistente de Atendimento e Fiscalização – Porto Alegre,<text:s/></text:span><text:span text:style-name="T48">LUCAS KAZUO OKANO</text:span><text:span text:style-name="T49">,</text:span><text:span text:style-name="T50"><text:s/></text:span><text:span text:style-name="T51">classificad</text:span><text:span text:style-name="T52">o</text:span><text:span text:style-name="T53"><text:s/></text:span><text:span text:style-name="T54">em<text:s/></text:span><text:span text:style-name="T55">3</text:span><text:span text:style-name="T56">º<text:s/></text:span><text:span text:style-name="T57">lugar na cota universal<text:s/></text:span><text:span text:style-name="T58">da lista única dos Assistentes de Atendimento e Fiscalização, anexa à Portaria<text:s/></text:span><text:span text:style-name="T59">Normativa Nº 001 de 25 de janeiro de 2023,<text:s/></text:span><text:span text:style-name="T60">para lotação na sede do CAU/RS, em Porto Alegre/RS.</text:span></text:p>
      <text:p text:style-name="P61">Art.<text:s/>3º<text:s/>O<text:s/>candidato<text:s/>nomeado<text:s/>por esta portaria deverá<text:s/>comparecer ao Conselho de Arquitetura e Urbanismo do Rio Grande do Sul – CAU/RS, sito a Dona Laura, nº 320, 15º andar, Porto Alegre/RS, para tomar posse, no prazo máximo de 15 dias, contados da data de publicação<text:s/>desta portaria, munida<text:s/>dos documentos indicados pelo CAU/RS, sob pena de revogação desta portaria de nomeação, com a decorrente perda de todos os direitos à mesma.</text:p>
      <text:p text:style-name="P62">Art. 4º Caso o candidato ou candidata não aceite a vaga, permanecerá na mesma posição no concurso para a lista do Interior do Estado do Rio Grande do Sul.<text:s/></text:p>
      <text:p text:style-name="P63">Art. 5º O candidato ou candidata nomeado para a lotação em Porto Alegre, ao tomar posse, abdica da vaga na cidade de lotação para a qual prestou o concurso.</text:p>
      <text:soft-page-break/>
      <text:p text:style-name="P64">Art.6º O prazo para início de exercício é de 5 dias, contados a partir da data da posse.</text:p>
      <text:p text:style-name="P65">Art.<text:s/>7º Esta Portaria entra em vigor na data de sua publicação no<text:s/>site do CAU/RS.</text:p>
      <text:p text:style-name="P66"><text:s/></text:p>
      <text:p text:style-name="P67">Porto Alegre – RS,<text:s/>15 de fevereiro<text:s/>de 2023.</text:p>
      <text:p text:style-name="P68"/>
      <text:p text:style-name="P69"/>
      <text:p text:style-name="P70"/>
      <text:p text:style-name="P71"/>
      <text:p text:style-name="P72">TIAGO HOLZMANN DA SILVA</text:p>
      <text:p text:style-name="P73"><text:span text:style-name="T74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justify"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Cabeçalho"><text:span text:style-name="T2"><draw:frame draw:z-index="251661312" draw:style-name="a0" draw:name="Imagem 1" text:anchor-type="paragraph" svg:x="0in" svg:y="-0.8673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  <style:header-first>
        <text:p text:style-name="Cabeçalho"><text:span text:style-name="T14"><draw:frame draw:z-index="251659264" draw:style-name="a1" draw:name="Imagem 36" text:anchor-type="paragraph" svg:x="0in" svg:y="-0.84653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tab/></text:span><text:span text:style-name="T22"><text:tab/></text:span><text:span text:style-name="T23"><text:page-number text:fixed="false">1</text:page-number></text:span></text:p>
        <text:p text:style-name="P24"><text:span text:style-name="T2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árcia Aparecida Rodrigues</dc:creator>
    <meta:creation-date>2023-02-16T17:56:00Z</meta:creation-date>
    <dc:date>2023-02-16T17:56:00Z</dc:date>
    <meta:print-date>2023-02-15T20:5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9" meta:character-count="2618" meta:row-count="18" meta:non-whitespace-character-count="2214"/>
  </office:meta>
</office:document-meta>
</file>