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63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4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5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6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7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8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9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0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1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2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3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8" style:parent-style-name="Normal" style:family="paragraph">
      <style:text-properties style:font-name="Calibri" style:font-name-complex="Calibri"/>
    </style:style>
    <style:style style:name="P109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PORTARIA PRESIDENCIAL Nº 019, DE 13 DE FEVEREIRO<text:s/>DE 2023</text:p>
      <text:p text:style-name="P36"/>
      <text:p text:style-name="P37"/>
      <text:p text:style-name="P38">Designa<text:s/>Pregoeiro Oficial e Substituto e Equipe de Apoio para o Pregão Eletrônico nº<text:s/>001/2023, cujo objeto é<text:s/>a contratação de serviço de emissão de folha de pagamento e consultoria de gestão de pessoas para a administração pública, conforme condições, quantidades e exigências estabelecidas em Edital e seus anexos.</text:p>
      <text:p text:style-name="P39"/>
      <text:p text:style-name="P40"/>
      <text:p text:style-name="P41"><text:span text:style-name="T42">O Presidente do Conselho de Arquitetura e Urbanismo do Rio Grande do Sul – CAU/RS, no uso das atribuições que lhe conferem o art.<text:s/></text:span><text:span text:style-name="T43">35, inciso III,</text:span><text:span text:style-name="T44"><text:s/>da Lei n° 12.378, de 31 de dezembro de 2010, e o art</text:span><text:span text:style-name="T45">s</text:span><text:span text:style-name="T46">.<text:s/></text:span><text:span text:style-name="T47">151</text:span><text:span text:style-name="T48">, inciso XLV, e 152</text:span><text:span text:style-name="T49"><text:s/>do Regimento Interno do CAU/</text:span><text:span text:style-name="T50">RS</text:span><text:span text:style-name="T51">,</text:span><text:span text:style-name="T52"><text:s/>após análise do assunto em epígrafe, e</text:span></text:p>
      <text:p text:style-name="P53"/>
      <text:p text:style-name="P54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55"/>
      <text:p text:style-name="P56"/>
      <text:p text:style-name="P57">RESOLVE:</text:p>
      <text:p text:style-name="P58"/>
      <text:p text:style-name="P59">Art. 1°<text:s/>Designar<text:s/>o<text:s/>empregado Aliakyn Laguna Kersbaumer da Silva, matrícula nº 195, como Pregoeiro Oficial, e a empregada Luciana Eloy Lima, matrícula nº 179, como Pregoeira Substituta<text:s/>do Pregão Eletrônico nº<text:s/>001/2023, cujo objeto é<text:s/>a contratação de serviço de emissão de folha de pagamento e consultoria de gestão de pessoas para a administração pública, conforme condições, quantidades e exigências estabelecidas em Edital e seus anexos.</text:p>
      <text:p text:style-name="P60"/>
      <text:p text:style-name="P61">Art. 2° Designar para compor a Equipe de Apoio do Pregão Eletrônico nº<text:s/>001/2023,<text:s/>as empregadas<text:s/>Cheila da Silva Chagas, matrícula<text:s/>22, e Camila Oliveira, matrícula 110.</text:p>
      <text:p text:style-name="P62"/>
      <text:p text:style-name="P63">Art. 3°<text:s/>Compete ao Pregoeiro:</text:p>
      <text:p text:style-name="P64"/>
      <text:p text:style-name="P65">I. Coordenar o processo licitatório;</text:p>
      <text:p text:style-name="P66"/>
      <text:p text:style-name="P67">II. Receber, examinar e decidir as impugnações e consultas ao edital, apoiado pelo setor responsável pela sua elaboração;</text:p>
      <text:p text:style-name="P68"/>
      <text:p text:style-name="P69">III. Conduzir a sessão pública na internet;</text:p>
      <text:p text:style-name="P70"/>
      <text:p text:style-name="P71">IV. Verificar a conformidade da proposta com os requisitos estabelecidos no instrumento convocatório;</text:p>
      <text:p text:style-name="P72"/>
      <text:p text:style-name="P73">V. Dirigir a etapa de lances;</text:p>
      <text:p text:style-name="P74"/>
      <text:p text:style-name="P75">VI. Verificar e julgar as condições de habilitação;</text:p>
      <text:p text:style-name="P76"/>
      <text:p text:style-name="P77">VII. Receber, examinar e decidir os recursos, encaminhando à autoridade competente quando mantiver sua decisão;</text:p>
      <text:p text:style-name="P78"/>
      <text:p text:style-name="P79">VIII. Indicar o vencedor do certame;</text:p>
      <text:p text:style-name="P80"/>
      <text:p text:style-name="P81">IX. Adjudicar o objeto, quando não houver recurso;</text:p>
      <text:p text:style-name="P82"/>
      <text:p text:style-name="P83">X. Conduzir os trabalhos da equipe de apoio; e</text:p>
      <text:p text:style-name="P84"/>
      <text:p text:style-name="P85">XI. Encaminhar o processo devidamente instruído à autoridade superior e propor a homologação.</text:p>
      <text:p text:style-name="P86"/>
      <text:p text:style-name="P87">Art. 4º<text:s/>Compete a Equipe de Apoio:</text:p>
      <text:p text:style-name="P88"/>
      <text:p text:style-name="P89">I. Auxiliar o pregoeiro em todas as fases do processo licitatório, dentre outras atribuições;</text:p>
      <text:p text:style-name="P90"/>
      <text:p text:style-name="P91">II. Emitir posicionamento sobre a aprovação das propostas e amostras, conforme o caso.</text:p>
      <text:p text:style-name="P92"/>
      <text:p text:style-name="P93">Art. 5º<text:s/>O Pregoeiro e Equipe de Apoio atuarão até que cessem todas as obrigações atinentes ao Processo Licitatório.</text:p>
      <text:p text:style-name="P94"/>
      <text:p text:style-name="P95">Art. 6º Dê ciência aos interessados e autue-se no processo.</text:p>
      <text:p text:style-name="P96"/>
      <text:p text:style-name="P97">Art. 7º<text:s/>Esta Portaria entra em vigor na data de sua publicação no sítio eletrônico do CAU/RS.</text:p>
      <text:p text:style-name="P98"/>
      <text:p text:style-name="P99"/>
      <text:p text:style-name="P100"/>
      <text:p text:style-name="P101">Porto Alegre,<text:s/>13 de fevereiro<text:s/>2023.</text:p>
      <text:p text:style-name="P102"/>
      <text:p text:style-name="P103"/>
      <text:p text:style-name="P104"/>
      <text:p text:style-name="P105"/>
      <text:p text:style-name="P106">TIAGO HOLZMANN DA SILVA</text:p>
      <text:p text:style-name="P107">Presidente do CAU/RS</text:p>
      <text:section text:name="Sect1" text:style-name="S1">
        <text:p text:style-name="P108"/>
        <text:p text:style-name="P1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  <style:header-first>
        <text:p text:style-name="Cabeçalho"><text:span text:style-name="T17"><draw:frame draw:z-index="251661312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árcia Aparecida Rodrigues</dc:creator>
    <meta:creation-date>2023-02-16T18:11:00Z</meta:creation-date>
    <dc:date>2023-02-16T18:11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6" meta:character-count="2919" meta:row-count="20" meta:non-whitespace-character-count="2468"/>
  </office:meta>
</office:document-meta>
</file>