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40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Default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0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1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2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3" style:parent-style-name="ParágrafodaLista" style:list-style-name="LFO17" style:family="paragraph">
      <style:paragraph-properties fo:text-align="justify" fo:margin-left="0in" fo:text-indent="0in">
        <style:tab-stops>
          <style:tab-stop style:type="center" style:position="0.1972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4" style:parent-style-name="Textopadrão" style:family="paragraph">
      <style:paragraph-properties fo:text-align="justify"/>
      <style:text-properties style:font-name="Calibri" style:font-name-complex="Calibri" style:font-size-complex="12pt"/>
    </style:style>
    <style:style style:name="P75" style:parent-style-name="Textopadrão" style:family="paragraph">
      <style:paragraph-properties fo:text-align="justify"/>
      <style:text-properties style:font-name="Calibri" style:font-name-complex="Calibri"/>
    </style:style>
    <style:style style:name="P76" style:parent-style-name="Textopadrão" style:family="paragraph">
      <style:paragraph-properties fo:text-align="justify"/>
      <style:text-properties style:font-name="Calibri" style:font-name-complex="Calibri"/>
    </style:style>
    <style:style style:name="P77" style:parent-style-name="Textopadrão" style:family="paragraph">
      <style:paragraph-properties fo:text-align="justify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ARIA PRESIDENCIAL Nº<text:s/>018, DE 13 DE<text:s/>FEVEREIRO<text:s/>DE 2023.</text:p>
      <text:p text:style-name="P36"/>
      <text:p text:style-name="P37"/>
      <text:p text:style-name="P38">Institui Grupo de Trabalho<text:s/>para desenvolvimento e acompanhamento<text:s/>de concurso público para formação de cadastro reserva para o quadro de empregados do<text:s/>CAU/RS em 2023.</text:p>
      <text:p text:style-name="P39"/>
      <text:p text:style-name="P40"/>
      <text:p text:style-name="P41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<text:s/>e</text:p>
      <text:p text:style-name="P42"/>
      <text:p text:style-name="P43"><text:span text:style-name="T44">Considerando<text:s/></text:span>a<text:s/><text:span text:style-name="T45">Del</text:span><text:span text:style-name="T46">iberação Plenária DPO/RS Nº 1573</text:span><text:span text:style-name="T47">/202</text:span><text:span text:style-name="T48">3 que aprova a</text:span><text:span text:style-name="T49"><text:s/></text:span>abertura de processo administrativo para a contratação de empresa responsável por elaborar novo concurso público para formação de cadastro reserva a fim de preencher o quadro de empregados do CAU/RS de acordo com a necessidade, disponibilidade orçamentária e estimativa de gastos com pessoal, conforme descritivo de cargos do Plano de Cargos e Salários vigente;<text:s/></text:p>
      <text:p text:style-name="P50"/>
      <text:p text:style-name="P51">RESOLVE:</text:p>
      <text:p text:style-name="P52"/>
      <text:p text:style-name="P53"><text:span text:style-name="T54">Art. 1º<text:s/></text:span><text:span text:style-name="T55">Instituir<text:s/></text:span><text:span text:style-name="T56">Grupo de Trabalho</text:span><text:span text:style-name="T57"><text:s/>para</text:span><text:span text:style-name="T58"><text:s/></text:span><text:span text:style-name="T59">contratar empresa responsável por elaborar novo concurso público para formação de cadastro reserva para o quadro de empregados do CAU/RS e acompanhar o seu desenvolvimento</text:span><text:span text:style-name="T60">,<text:s/></text:span><text:span text:style-name="T61">composto pel</text:span><text:span text:style-name="T62">os(as) empregados(as)</text:span><text:span text:style-name="T63"><text:s/></text:span><text:span text:style-name="T64">abaixo indicados</text:span><text:span text:style-name="T65">(a</text:span><text:span text:style-name="T66">s</text:span><text:span text:style-name="T67">)</text:span><text:span text:style-name="T68">:</text:span></text:p>
      <text:p text:style-name="P69"/>
      <text:list text:style-name="LFO17" text:continue-numbering="true">
        <text:list-item>
          <text:p text:style-name="P70">Cheila da Silva Chagas;</text:p>
        </text:list-item>
        <text:list-item>
          <text:p text:style-name="P71">Camila Oliveira;</text:p>
        </text:list-item>
        <text:list-item>
          <text:p text:style-name="P72">Flávio Salamone<text:s/>Barros Silva;</text:p>
        </text:list-item>
        <text:list-item>
          <text:p text:style-name="P73">Luciana Eloy Lima;</text:p>
        </text:list-item>
      </text:list>
      <text:p text:style-name="P74"/>
      <text:p text:style-name="P75">Art. 2º<text:s/>O<text:s/>grupo de trabalho<text:s/>terá vigência<text:s/>de fevereiro de 2023<text:s/>até a<text:s/>data de homologação do concurso público.</text:p>
      <text:p text:style-name="P76"/>
      <text:p text:style-name="P77"><text:span text:style-name="T78">Art. 3</text:span><text:span text:style-name="T79">º<text:s/></text:span><text:span text:style-name="T80">Esta portaria entra em vigor na data de sua assinatura.</text:span></text:p>
      <text:p text:style-name="P81"/>
      <text:p text:style-name="P82">Porto Alegre – RS,<text:s/>13<text:s/>de fevereiro de 2023.</text:p>
      <text:p text:style-name="P83"/>
      <text:p text:style-name="P84"/>
      <text:p text:style-name="P85"/>
      <text:p text:style-name="P86">TIAGO HOLZMANN DA SILVA</text:p>
      <text:p text:style-name="P87"><text:span text:style-name="T8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mark4lma1bfbj" style:display-name="mark4lma1bfbj" style:family="text" style:parent-style-name="Fonteparág.padrão"/>
    <style:style style:name="marknjbkd623b" style:display-name="marknjbkd623b" style:family="text" style:parent-style-name="Fonteparág.padrão"/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Calibri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  <style:header-first>
        <text:p text:style-name="Cabeçalho"><text:span text:style-name="T17"><draw:frame draw:z-index="251661312" draw:style-name="a1" draw:name="Imagem 20" text:anchor-type="paragraph" svg:x="-0.00694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árcia Aparecida Rodrigues</dc:creator>
    <meta:creation-date>2023-02-16T18:29:00Z</meta:creation-date>
    <dc:date>2023-02-16T18:29:00Z</dc:date>
    <meta:print-date>2019-05-13T18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596" meta:row-count="11" meta:non-whitespace-character-count="1350"/>
  </office:meta>
</office:document-meta>
</file>