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666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<text:s/>Nº 017,<text:s/>DE<text:s/>7 DE FEVEREIRO<text:s/>DE 2023.</text:p>
      <text:p text:style-name="P26"/>
      <text:p text:style-name="P27"/>
      <text:p text:style-name="P28">Torna Pública desistência para o cargo de Assistente de Atendimento e Fiscalização<text:s/>do Conselho de Arquitetura e Urbanismo do Rio Grande do Sul – CAU/RS e dá outras providências.</text:p>
      <text:p text:style-name="P29"/>
      <text:p text:style-name="P30"/>
      <text:p text:style-name="P31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32"><text:span text:style-name="T33">Considerando o disposto no art. 41 da Lei n.º 12.378/2010, que versa sobre a contratação de</text:span><text:span text:style-name="T34"><text:s/>empregados sob o regime da Consolidação das Leis do Trabalho – CLT e</text:span></text:p>
      <text:p text:style-name="P35">Considerando o resultado final do concurso público nº 01/2019, homologado por edital e publicado no Diário Oficial da União em 19 de setembro de 2019;</text:p>
      <text:p text:style-name="P36"/>
      <text:p text:style-name="P37">Considerando o disposto na Portaria Normativa Nº<text:s/>001 de 25 de janeiro de 2023;</text:p>
      <text:p text:style-name="P38"/>
      <text:p text:style-name="P39">RESOLVE:</text:p>
      <text:p text:style-name="P40"/>
      <text:p text:style-name="P41">Art. 1º Tornar pública a desistência,<text:s/>a pedido, de<text:s/>CAROLINE MARTINS MACHADO, classificada<text:s/>em<text:s/>1º lugar na cota de Pessoas Negras da lista única dos Assistentes de Atendimento e Fiscalização, anexa à Portaria Normativa Nº 001 de 25 de janeiro de 2023, para lotação na sede do CAU/RS, em Porto Alegre/RS,<text:s/>nomeada<text:s/>pela<text:s/>Portaria<text:s/>Nº<text:s/>007, DE 30 DE JANEIRO DE 2023.</text:p>
      <text:p text:style-name="P42"/>
      <text:p text:style-name="P43"><text:span text:style-name="T44">Art.<text:s/></text:span><text:span text:style-name="T45">2</text:span><text:span text:style-name="T46">º Nomear, para o cargo de<text:s/></text:span><text:span text:style-name="T47">Assistente de Atendimento e Fiscalização – Porto Alegre,<text:s/></text:span><text:span text:style-name="T48">ROXANA LUCAS DA COSTA</text:span><text:span text:style-name="T49">,</text:span><text:span text:style-name="T50"><text:s/></text:span><text:span text:style-name="T51">classificad</text:span><text:span text:style-name="T52">a</text:span><text:span text:style-name="T53"><text:s/></text:span><text:span text:style-name="T54">em<text:s/></text:span><text:span text:style-name="T55">2</text:span><text:span text:style-name="T56">º<text:s/></text:span><text:span text:style-name="T57">lugar na cota universal<text:s/></text:span><text:span text:style-name="T58">da lista única dos Assistentes de Atendimento e Fiscalização, anexa à Portaria<text:s/></text:span><text:span text:style-name="T59">Normativa Nº 001 de 25 de janeiro de 2023,<text:s/></text:span><text:span text:style-name="T60">para lotação na sede do CAU/RS, em Porto Alegre/RS.</text:span></text:p>
      <text:p text:style-name="P61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62">Art. 4º Caso o candidato ou candidata não aceite a vaga, permanecerá na mesma posição no concurso para a lista do Interior do Estado do Rio Grande do Sul.<text:s/></text:p>
      <text:p text:style-name="P63">Art. 5º O candidato ou candidata nomeado para a lotação em Porto Alegre, ao tomar posse, abdica da vaga na cidade de lotação para a qual prestou o concurso.</text:p>
      <text:soft-page-break/>
      <text:p text:style-name="P64">Art.6º O prazo para início de exercício é de 5 dias, contados a partir da data da posse.</text:p>
      <text:p text:style-name="P65">Art.<text:s/>7º Esta Portaria entra em vigor na data de sua publicação no<text:s/>site do CAU/RS.</text:p>
      <text:p text:style-name="P66"><text:s/></text:p>
      <text:p text:style-name="P67"><text:span text:style-name="T68">Porto Alegre – RS,<text:s/></text:span><text:span text:style-name="T69">7 de fevereiro de 2023</text:span><text:span text:style-name="T70">.</text:span></text:p>
      <text:p text:style-name="P71"/>
      <text:p text:style-name="P72"/>
      <text:p text:style-name="P73"/>
      <text:p text:style-name="P74"/>
      <text:p text:style-name="P75">TIAGO HOLZMANN DA SILVA</text:p>
      <text:p text:style-name="P76"><text:span text:style-name="T7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7" text:anchor-type="paragraph" svg:x="0in" svg:y="-0.95903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2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59264" draw:style-name="a1" draw:name="Imagem 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tab/></text:span><text:span text:style-name="T22"><text:tab/></text:span><text:span text:style-name="T23"><text:page-number text:fixed="false">1</text:page-number>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2-10T14:48:00Z</meta:creation-date>
    <dc:date>2023-02-10T14:48:00Z</dc:date>
    <meta:print-date>2023-02-07T17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626" meta:row-count="18" meta:non-whitespace-character-count="2220"/>
  </office:meta>
</office:document-meta>
</file>