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Textopadrão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5,<text:s/><text:bookmark-start text:name="_Hlk126670679"/>DE 7 DE FEVEREIRO DE 2023<text:bookmark-end text:name="_Hlk126670679"/>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MELINA GREFF LAI,<text:s/></text:span><text:span text:style-name="T30">matrícula 114</text:span><text:span text:style-name="T31">, para exercer no período de 06</text:span><text:span text:style-name="T32"><text:s/>de<text:s/></text:span><text:span text:style-name="T33">fevereiro de 2023</text:span><text:span text:style-name="T34"><text:s/>a<text:s/></text:span><text:span text:style-name="T35">2</text:span><text:span text:style-name="T36">0</text:span><text:span text:style-name="T37"><text:s/>de<text:s/></text:span><text:span text:style-name="T38">fevereiro de 2023</text:span><text:span text:style-name="T39">, sem prejuízo das atribuições de seu cargo, a função de Gerente<text:s/></text:span><text:span text:style-name="T40">de Atendimento</text:span><text:span text:style-name="T41">, em substituição<text:s/></text:span><text:span text:style-name="T42">à</text:span><text:span text:style-name="T43"><text:s/>titular do cargo<text:s/></text:span><text:span text:style-name="T44">MARINA LEIVAS PROTO, matrícula 109.</text:span></text:p>
      <text:p text:style-name="P45"/>
      <text:p text:style-name="P46">Art. 2º Esta Portaria entra em vigor na data de sua publicação no sítio eletrônico do CAU/RS.</text:p>
      <text:p text:style-name="P47"/>
      <text:p text:style-name="P48"/>
      <text:p text:style-name="P49">Porto Alegre,<text:s/>7 de fevereiro de 2023.</text:p>
      <text:p text:style-name="P50"/>
      <text:p text:style-name="P51"/>
      <text:p text:style-name="P52"/>
      <text:p text:style-name="P53"/>
      <text:p text:style-name="P54"/>
      <text:p text:style-name="P55"><text:span text:style-name="T56">TIAGO HOLZMANN DA SILVA</text:span></text:p>
      <text:p text:style-name="P57"><text:span text:style-name="T5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3-02-10T14:44:00Z</meta:creation-date>
    <dc:date>2023-02-10T14:44:00Z</dc:date>
    <meta:print-date>2023-02-07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