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12,<text:s/><text:bookmark-start text:name="_Hlk126670679"/>DE 7 DE FEVEREIRO DE 2023<text:bookmark-end text:name="_Hlk126670679"/>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, matrícula 179, para exercer no período de<text:s/></text:span><text:span text:style-name="T30">13</text:span><text:span text:style-name="T31"><text:s/>de<text:s/></text:span><text:span text:style-name="T32">feverei</text:span><text:span text:style-name="T33">r</text:span><text:span text:style-name="T34">o</text:span><text:span text:style-name="T35"><text:s/>de 202</text:span><text:span text:style-name="T36">3</text:span><text:span text:style-name="T37"><text:s/>a<text:s/></text:span><text:span text:style-name="T38">18</text:span><text:span text:style-name="T39"><text:s/>de<text:s/></text:span><text:span text:style-name="T40">fevereiro de 2023</text:span><text:span text:style-name="T41">, sem prejuízo das atribuições de seu cargo, a função de<text:s/></text:span><text:span text:style-name="T42">Gerente Administrativa e Financeira</text:span><text:span text:style-name="T43">,<text:s/></text:span><text:span text:style-name="T44">em substituição<text:s/></text:span><text:span text:style-name="T45">à</text:span><text:span text:style-name="T46"><text:s/>titular do cargo<text:s/></text:span><text:span text:style-name="T47">CHEILA DA SILVA CHAGAS, matrícula 22.</text:span></text:p>
      <text:p text:style-name="P48"/>
      <text:p text:style-name="P49">Art. 2º Esta Portaria entra em vigor na data de sua publicação no sítio eletrônico do CAU/RS.</text:p>
      <text:p text:style-name="P50"/>
      <text:p text:style-name="P51"/>
      <text:p text:style-name="P52">Porto Alegre,<text:s/>7 de fevereiro de 2023.</text:p>
      <text:p text:style-name="P53"/>
      <text:p text:style-name="P54"/>
      <text:p text:style-name="P55"/>
      <text:p text:style-name="P56"/>
      <text:p text:style-name="P57"/>
      <text:p text:style-name="P58"><text:span text:style-name="T59">TIAGO HOLZMANN DA SILVA</text:span>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3-02-10T14:42:00Z</meta:creation-date>
    <dc:date>2023-02-10T14:42:00Z</dc:date>
    <meta:print-date>2023-02-07T1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13" meta:row-count="8" meta:non-whitespace-character-count="1026"/>
  </office:meta>
</office:document-meta>
</file>