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/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Textopadrão" style:family="paragraph">
      <style:paragraph-properties fo:text-align="center"/>
    </style:style>
    <style:style style:name="T6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7" style:parent-style-name="Normal" style:family="paragraph">
      <style:paragraph-properties fo:text-align="center" fo:line-height="115%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09,<text:s/><text:bookmark-start text:name="_Hlk126670679"/><text:bookmark-start text:name="_Hlk126670698"/>DE 7 DE FEVEREIRO<text:s/>DE 2023<text:bookmark-end text:name="_Hlk126670679"/>.<text:bookmark-end text:name="_Hlk126670698"/>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</text:span><text:span text:style-name="T29"><text:s/>empregad</text:span><text:span text:style-name="T30">a</text:span><text:span text:style-name="T31"><text:s/></text:span><text:span text:style-name="T32">LUÍSA ONÓFRIO KALIL</text:span><text:span text:style-name="T33">, matrícula<text:s/></text:span><text:span text:style-name="T34">182</text:span><text:span text:style-name="T35">, para exercer no período de<text:s/></text:span><text:span text:style-name="T36">07</text:span><text:span text:style-name="T37"><text:s/>de<text:s/></text:span><text:span text:style-name="T38">fevereiro</text:span><text:span text:style-name="T39"><text:s/>de 202</text:span><text:span text:style-name="T40">3</text:span><text:span text:style-name="T41"><text:s/>a<text:s/></text:span><text:span text:style-name="T42">16</text:span><text:span text:style-name="T43"><text:s/>de<text:s/></text:span><text:span text:style-name="T44">fevereiro de 2023</text:span><text:span text:style-name="T45">, sem prejuízo das atribuições de seu cargo, a função de<text:s/></text:span><text:span text:style-name="T46">Gerente de<text:s/></text:span><text:span text:style-name="T47">Comunicação</text:span><text:span text:style-name="T48">, em substituição<text:s/></text:span><text:span text:style-name="T49">ao</text:span><text:span text:style-name="T50"><text:s/>titular do cargo<text:s/></text:span><text:span text:style-name="T51">LUCIANO ANTUNES DE OLIVEIRA</text:span><text:span text:style-name="T52">, matrícula<text:s/></text:span><text:span text:style-name="T53">165</text:span><text:span text:style-name="T54">.</text:span></text:p>
      <text:p text:style-name="P55"/>
      <text:p text:style-name="P56">Art. 2º Esta Portaria entra em vigor na data de sua publicação no sítio eletrônico do CAU/RS.</text:p>
      <text:p text:style-name="P57"/>
      <text:p text:style-name="P58"/>
      <text:p text:style-name="P59">Porto Alegre,<text:s/><text:bookmark-start text:name="_Hlk126671142"/>7 de fevereiro<text:s/>de 2023.<text:bookmark-end text:name="_Hlk126671142"/></text:p>
      <text:p text:style-name="P60"/>
      <text:p text:style-name="P61"/>
      <text:p text:style-name="P62"/>
      <text:p text:style-name="P63"/>
      <text:p text:style-name="P64"/>
      <text:p text:style-name="P65"><text:span text:style-name="T66">TIAGO HOLZMANN DA SILVA</text:span></text:p>
      <text:p text:style-name="P67"><text:span text:style-name="T6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Conta da Microsoft</dc:creator>
    <meta:creation-date>2023-02-10T14:41:00Z</meta:creation-date>
    <dc:date>2023-02-10T14:41:00Z</dc:date>
    <meta:print-date>2023-02-07T17:2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9" meta:character-count="1209" meta:row-count="8" meta:non-whitespace-character-count="1022"/>
  </office:meta>
</office:document-meta>
</file>