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3.5437in">
        <style:tab-stops/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5" style:parent-style-name="Textopadrão" style:family="paragraph">
      <style:paragraph-properties fo:text-align="end"/>
      <style:text-properties style:font-name="Calibri" style:font-name-complex="Calibri" style:font-size-complex="12pt"/>
    </style:style>
    <style:style style:name="P11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2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5" style:parent-style-name="Normal" style:family="paragraph">
      <style:paragraph-properties fo:text-align="center"/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ARIA<text:s/>PRESIDENCIAL N°<text:s/>008, DE<text:s/>01<text:s/>DE<text:s/>FEVEREIRO<text:s/>DE 2023</text:p>
      <text:p text:style-name="P36"/>
      <text:p text:style-name="P37"><text:span text:style-name="T38">Designa</text:span><text:span text:style-name="T39"><text:s/></text:span><text:span text:style-name="T40">Pregoeiro Oficial e Substituto e Equipe de Apoio para o Pregão Eletrônico<text:s/></text:span><text:span text:style-name="T41">nº<text:s/></text:span><text:span text:style-name="T42">002/2023</text:span><text:span text:style-name="T43">, cujo objeto é<text:s/></text:span><text:span text:style-name="T44">a eventual aquisição de material de estoque, conforme condições, quantidades e exigências estabelec</text:span><text:span text:style-name="T45">idas em</text:span><text:span text:style-name="T46"><text:s/>Edital e seus anexos</text:span><text:span text:style-name="T47">.</text:span></text:p>
      <text:p text:style-name="P48"/>
      <text:p text:style-name="P49"><text:span text:style-name="T50">O Presidente do Conselho de Arquitetura e Urbanismo do Rio Grande do Sul – CAU/RS, no uso das atribuições que lhe conferem o art.<text:s/></text:span><text:span text:style-name="T51">35, inciso III,</text:span><text:span text:style-name="T52"><text:s/>da Lei n° 12.378, de 31 de dezembro de 2010, e o art</text:span><text:span text:style-name="T53">s</text:span><text:span text:style-name="T54">.<text:s/></text:span><text:span text:style-name="T55">151</text:span><text:span text:style-name="T56">, inciso XLV, e 152</text:span><text:span text:style-name="T57"><text:s/>do Regimento Interno do CAU/</text:span><text:span text:style-name="T58">RS</text:span><text:span text:style-name="T59">,</text:span><text:span text:style-name="T60"><text:s/>após análise do assunto em epígrafe, e</text:span></text:p>
      <text:p text:style-name="P61"/>
      <text:p text:style-name="P62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3"/>
      <text:p text:style-name="P64"/>
      <text:p text:style-name="P65">RESOLVE:</text:p>
      <text:p text:style-name="P66"/>
      <text:p text:style-name="P67"><text:span text:style-name="T68">Art. 1° Designar o empregado Aliakyn Laguna Kersbaumer da Silva, matrícula nº 195, como Pregoeiro Oficial, e a empregada Luciana Eloy Lima, matrícula nº 179, como Pregoeira Substituta do Pregão Eletrônico nº<text:s/></text:span><text:span text:style-name="T69">002/</text:span><text:span text:style-name="T70">202</text:span><text:span text:style-name="T71">3</text:span><text:span text:style-name="T72">, cujo objeto é<text:s/></text:span><text:span text:style-name="T73">a eventual<text:s/></text:span><text:span text:style-name="T74">aquisição de material de estoque, conforme condições, quantidades e exigências estabelecidas neste Edital e seus anexos</text:span><text:span text:style-name="T75">.</text:span></text:p>
      <text:p text:style-name="P76"/>
      <text:p text:style-name="P77">Art. 2° Designar para compor a Equipe de Apoio do Pregão Eletrônico<text:s/>nº<text:s/>002/2023, os<text:s/>empregados<text:s/>Adalberto Plewinski Júnior, matrícula<text:s/>207, e<text:s/>Sérgio Nei Roschild Bastos, matrícula<text:s/>126.</text:p>
      <text:p text:style-name="P78"/>
      <text:p text:style-name="P79">Art. 3°<text:s/>Compete ao Pregoeiro:</text:p>
      <text:p text:style-name="P80"/>
      <text:p text:style-name="P81">I. Coordenar o processo licitatório;</text:p>
      <text:p text:style-name="P82"/>
      <text:p text:style-name="P83">II. Receber, examinar e decidir as impugnações e consultas ao edital, apoiado pelo setor responsável pela sua elaboração;</text:p>
      <text:p text:style-name="P84"/>
      <text:p text:style-name="P85">III. Conduzir a sessão pública na internet;</text:p>
      <text:p text:style-name="P86"/>
      <text:p text:style-name="P87">IV. Verificar a conformidade da proposta com os requisitos estabelecidos no instrumento convocatório;</text:p>
      <text:p text:style-name="P88"/>
      <text:p text:style-name="P89">V. Dirigir a etapa de lances;</text:p>
      <text:p text:style-name="P90"/>
      <text:p text:style-name="P91">VI. Verificar e julgar as condições de habilitação;</text:p>
      <text:p text:style-name="P92"/>
      <text:p text:style-name="P93">VII. Receber, examinar e decidir os recursos, encaminhando à autoridade competente quando mantiver sua decisão;</text:p>
      <text:p text:style-name="P94"/>
      <text:p text:style-name="P95">VIII. Indicar o vencedor do certame;</text:p>
      <text:p text:style-name="P96"/>
      <text:p text:style-name="P97">IX. Adjudicar o objeto, quando não houver recurso;</text:p>
      <text:p text:style-name="P98"/>
      <text:p text:style-name="P99">X. Conduzir os trabalhos da equipe de apoio; e</text:p>
      <text:p text:style-name="P100"/>
      <text:p text:style-name="P101">XI. Encaminhar o processo devidamente instruído à autoridade superior e propor a homologação.</text:p>
      <text:p text:style-name="P102"/>
      <text:p text:style-name="P103">Art. 4º<text:s/>Compete a Equipe de Apoio:</text:p>
      <text:p text:style-name="P104"/>
      <text:p text:style-name="P105">I. Auxiliar o pregoeiro em todas as fases do processo licitatório, dentre outras atribuições;</text:p>
      <text:p text:style-name="P106"/>
      <text:p text:style-name="P107">II. Emitir posicionamento sobre a aprovação das propostas e amostras, conforme o caso.</text:p>
      <text:p text:style-name="P108"/>
      <text:p text:style-name="P109">Art. 5º<text:s/>O Pregoeiro e Equipe de Apoio atuarão até que cessem todas as obrigações atinentes ao Processo Licitatório.</text:p>
      <text:p text:style-name="P110"/>
      <text:p text:style-name="P111">Art. 6º Dê ciência aos interessados e autue-se no processo.</text:p>
      <text:p text:style-name="P112"/>
      <text:p text:style-name="P113">Art. 7º<text:s/>Esta Portaria entra em vigor na data de sua publicação no sítio eletrônico do CAU/RS.</text:p>
      <text:p text:style-name="P114"/>
      <text:p text:style-name="P115">Porto Alegre,<text:s/>01<text:s/>de<text:s/>fevereiro<text:s/>de 2023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TIAGO HOLZMANN DA SILVA</text:p>
      <text:p text:style-name="P124">Presidente do CAU/RS</text:p>
      <text:section text:name="Sect1" text:style-name="S1"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árcia Aparecida Rodrigues</dc:creator>
    <meta:creation-date>2023-02-09T18:41:00Z</meta:creation-date>
    <dc:date>2023-02-09T18:41:00Z</dc:date>
    <meta:print-date>2023-02-09T18:34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35" meta:character-count="2784" meta:row-count="19" meta:non-whitespace-character-count="2354"/>
  </office:meta>
</office:document-meta>
</file>