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2.3625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2.2444in"/>
    </style:style>
    <style:style style:name="Table26" style:family="table">
      <style:table-properties style:width="6.6743in" fo:margin-left="-0.003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ableCell35" style:family="table-cell">
      <style:table-cell-properties fo:border="0.0069in solid #A6A6A6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2" style:family="table-row">
      <style:table-row-properties style:min-row-height="0.2965in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49" style:family="table-column">
      <style:table-column-properties style:column-width="1.2965in"/>
    </style:style>
    <style:style style:name="TableColumn50" style:family="table-column">
      <style:table-column-properties style:column-width="2.3555in"/>
    </style:style>
    <style:style style:name="TableColumn51" style:family="table-column">
      <style:table-column-properties style:column-width="3.0222in"/>
    </style:style>
    <style:style style:name="Table48" style:family="table">
      <style:table-properties style:width="6.6743in" fo:margin-left="-0.003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9" style:family="table-row">
      <style:table-row-properties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P13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8" style:family="table-row">
      <style:table-row-properties/>
    </style:style>
    <style:style style:name="P1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P1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0" style:family="table-row">
      <style:table-row-properties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/>
    </style:style>
    <style:style style:name="P1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2" style:family="table-row">
      <style:table-row-properties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8" style:family="table-row">
      <style:table-row-properties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4" style:family="table-row">
      <style:table-row-properties/>
    </style:style>
    <style:style style:name="P1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0" style:family="table-row">
      <style:table-row-properties/>
    </style:style>
    <style:style style:name="P1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P1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2" style:family="table-row">
      <style:table-row-properties/>
    </style:style>
    <style:style style:name="P19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-complex="Calibri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9" style:family="table-row">
      <style:table-row-properties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P2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4" style:family="table-column">
      <style:table-column-properties style:column-width="0.0104in"/>
    </style:style>
    <style:style style:name="TableColumn215" style:family="table-column">
      <style:table-column-properties style:column-width="1.2659in"/>
    </style:style>
    <style:style style:name="TableColumn216" style:family="table-column">
      <style:table-column-properties style:column-width="5.4083in"/>
    </style:style>
    <style:style style:name="Table213" style:family="table">
      <style:table-properties style:width="6.6847in" fo:margin-left="-0.0138in" table:align="left"/>
    </style:style>
    <style:style style:name="TableRow217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1486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7" style:family="table-row">
      <style:table-row-properties style:min-row-height="0.0486in"/>
    </style:style>
    <style:style style:name="TableCell2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0" style:family="table-row">
      <style:table-row-properties style:min-row-height="0.127in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2" style:family="paragraph">
      <style:paragraph-properties fo:text-align="justify" fo:margin-bottom="0in" fo:line-height="100%"/>
    </style:style>
    <style:style style:name="T24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49" style:family="table-column">
      <style:table-column-properties style:column-width="0.0069in"/>
    </style:style>
    <style:style style:name="TableColumn250" style:family="table-column">
      <style:table-column-properties style:column-width="1.2659in"/>
    </style:style>
    <style:style style:name="TableColumn251" style:family="table-column">
      <style:table-column-properties style:column-width="0.0236in"/>
    </style:style>
    <style:style style:name="TableColumn252" style:family="table-column">
      <style:table-column-properties style:column-width="5.368in"/>
    </style:style>
    <style:style style:name="TableColumn253" style:family="table-column">
      <style:table-column-properties style:column-width="0.0166in"/>
    </style:style>
    <style:style style:name="Table248" style:family="table">
      <style:table-properties style:width="6.6812in" fo:margin-left="-0.0104in" table:align="left"/>
    </style:style>
    <style:style style:name="TableRow254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min-row-height="0.0486in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 style:min-row-height="0.1486in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1486in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71" style:family="table-row">
      <style:table-row-properties style:min-row-height="0.1486in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ableRow277" style:family="table-row">
      <style:table-row-properties style:min-row-height="0.1486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2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P298" style:parent-style-name="Normal" style:family="paragraph">
      <style:paragraph-properties fo:text-align="justify" fo:margin-bottom="0in" fo:line-height="100%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P319" style:parent-style-name="Normal" style:family="paragraph">
      <style:paragraph-properties fo:text-align="justify" fo:margin-bottom="0in" fo:line-height="100%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0" style:family="table-row">
      <style:table-row-properties style:min-row-height="0.1486in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75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0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5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1" style:parent-style-name="Fonteparág.padrão" style:family="text">
      <style:text-properties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0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0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0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0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0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P4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Calibri" style:font-name-complex="Calibri" style:font-weight-complex="bold" fo:font-size="11pt" style:font-size-asian="11pt" style:font-size-complex="11pt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Calibri" style:font-name-complex="Calibri" style:font-weight-complex="bold" fo:font-size="11pt" style:font-size-asian="11pt" style:font-size-complex="11pt"/>
    </style:style>
    <style:style style:name="TableRow408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3" style:parent-style-name="Fonteparág.padrão" style:family="text">
      <style:text-properties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415" style:family="table-row">
      <style:table-row-properties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2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2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2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7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2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3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8" style:family="table-row">
      <style:table-row-properties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1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6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6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2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0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 style:min-row-height="0.0625in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/>
    </style:style>
    <style:style style:name="T488" style:parent-style-name="Fonteparág.padrão" style:family="text">
      <style:text-properties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-complex="Calibri" fo:font-size="11pt" style:font-size-asian="11pt" style:font-size-complex="11pt"/>
    </style:style>
    <style:style style:name="P49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fo:font-weight="bold" style:font-weight-asian="bold" fo:font-size="11pt" style:font-size-asian="11pt"/>
    </style:style>
    <style:style style:name="T49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-complex="Calibri" fo:font-size="11pt" style:font-size-asian="11pt" style:font-size-complex="11pt"/>
    </style:style>
    <style:style style:name="P50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06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6ª REUNIÃO<text:s/>DA CEP SUL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:</text:span></text:p>
          </table:table-cell>
          <table:table-cell table:style-name="TableCell35">
            <text:p text:style-name="P36">15<text:s/>de<text:s/>outubro<text:s/>de 2021</text:p>
          </table:table-cell>
          <table:table-cell table:style-name="TableCell37">
            <text:p text:style-name="P38"><text:span text:style-name="T39">HORÁRIO:</text:span></text:p>
          </table:table-cell>
          <table:table-cell table:style-name="TableCell40">
            <text:p text:style-name="P41">14h às 17h</text:p>
          </table:table-cell>
        </table:table-row>
        <table:table-row table:style-name="TableRow42">
          <table:table-cell table:style-name="TableCell43">
            <text:p text:style-name="P44">LOCAL:</text:p>
          </table:table-cell>
          <table:table-cell table:style-name="TableCell45" table:number-columns-spanned="3">
            <text:p text:style-name="P46">Reunião Remota, realizada por meio de vídeo conferência, conforme Ad Referendum 006/2020<text:s/><text:s/><text:s/><text:s/></text:p>
          </table:table-cell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5">
            <text:p text:style-name="P54">PARTICIPANTES:</text:p>
          </table:table-cell>
          <table:table-cell table:style-name="TableCell55">
            <text:p text:style-name="P56">Tiago Holzmann da Silva</text:p>
          </table:table-cell>
          <table:table-cell table:style-name="TableCell57">
            <text:p text:style-name="P58">Presidente do CAU/RS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Andrea Larruscahim Hamilton Ilha</text:span>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arlos Eduardo Mesquita Pedone</text:p>
          </table:table-cell>
          <table:table-cell table:style-name="TableCell70">
            <text:p text:style-name="P71">Coordenador Adjunt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Ingrid Louise de Souza Dahm</text:p>
          </table:table-cell>
          <table:table-cell table:style-name="TableCell76">
            <text:p text:style-name="P77">Membro<text:s/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Patrícia Lopes Silva</text:span></text:p>
          </table:table-cell>
          <table:table-cell table:style-name="TableCell83">
            <text:p text:style-name="P84">Membro suplente</text:p>
          </table:table-cell>
        </table:table-row>
        <table:table-row table:style-name="TableRow85">
          <table:table-cell table:style-name="TableCell86" table:number-rows-spanned="3">
            <text:p text:style-name="P87">ASSESSORIA:</text:p>
          </table:table-cell>
          <table:table-cell table:style-name="TableCell88">
            <text:p text:style-name="P89"><text:span text:style-name="T90">Flavio Salamoni Barros Silva</text:span></text:p>
          </table:table-cell>
          <table:table-cell table:style-name="TableCell91">
            <text:p text:style-name="P92">Assessor Jurídic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Karla Ronsoni Riet</text:p>
          </table:table-cell>
          <table:table-cell table:style-name="TableCell97">
            <text:p text:style-name="P98">Assessora Técnica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Eduardo Sprenger da Silva</text:p>
          </table:table-cell>
          <table:table-cell table:style-name="TableCell103">
            <text:p text:style-name="P104">Assistente Administrativo</text:p>
          </table:table-cell>
        </table:table-row>
        <table:table-row table:style-name="TableRow105">
          <table:table-cell table:style-name="TableCell106">
            <text:p text:style-name="P107">SECRETARIA:</text:p>
          </table:table-cell>
          <table:table-cell table:style-name="TableCell108">
            <text:p text:style-name="P109">Maria José Mendes da Silva</text:p>
          </table:table-cell>
          <table:table-cell table:style-name="TableCell110">
            <text:p text:style-name="P111">Assistente de Atendimento e Fiscalização</text:p>
          </table:table-cell>
        </table:table-row>
        <table:table-row table:style-name="TableRow112">
          <table:table-cell table:style-name="TableCell113" table:number-rows-spanned="16">
            <text:p text:style-name="P114">CONVIDADOS(AS):<text:s/></text:p>
          </table:table-cell>
          <table:table-cell table:style-name="TableCell115">
            <text:p text:style-name="P116"><text:span text:style-name="T117">Ormy Hütner Jr</text:span></text:p>
          </table:table-cell>
          <table:table-cell table:style-name="TableCell118">
            <text:p text:style-name="P119">Coordenador da CEP-CAU/PR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Rene José Rodrigues Junior</text:p>
          </table:table-cell>
          <table:table-cell table:style-name="TableCell124">
            <text:p text:style-name="P125">Membro CEP-CAU/PR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Eliane Castro</text:p>
          </table:table-cell>
          <table:table-cell table:style-name="TableCell130">
            <text:p text:style-name="P131">Coordenadora da CEP-CAU/SC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Tadeu Galvão</text:p>
          </table:table-cell>
          <table:table-cell table:style-name="TableCell136">
            <text:p text:style-name="P137">Agente de Fiscalização do CAU/PR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Leonardo Vistuba Kawa</text:p>
          </table:table-cell>
          <table:table-cell table:style-name="TableCell142">
            <text:p text:style-name="P143">Agente de Fiscalização do CAU/SC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Fernando Hayashi</text:p>
          </table:table-cell>
          <table:table-cell table:style-name="TableCell148">
            <text:p text:style-name="P149">Assessor da CEP-CAU/PR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Franciani Rigoni</text:p>
          </table:table-cell>
          <table:table-cell table:style-name="TableCell154">
            <text:p text:style-name="P155">CAU/SC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Marina Lameiras</text:p>
          </table:table-cell>
          <table:table-cell table:style-name="TableCell160">
            <text:p text:style-name="P161">CAU/SC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Caori Nakano</text:p>
          </table:table-cell>
          <table:table-cell table:style-name="TableCell166">
            <text:p text:style-name="P167">CAU/PR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Melina Marcondes</text:p>
          </table:table-cell>
          <table:table-cell table:style-name="TableCell172">
            <text:p text:style-name="P173">Analista do CAU/SC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Larissa de Souza Gomes Moneda</text:p>
          </table:table-cell>
          <table:table-cell table:style-name="TableCell178">
            <text:p text:style-name="P179">Advogada do CAU/PR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Gesse Ferreira Lima</text:p>
          </table:table-cell>
          <table:table-cell table:style-name="TableCell184">
            <text:p text:style-name="P185">CAU/PR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Maughan Zaze</text:p>
          </table:table-cell>
          <table:table-cell table:style-name="TableCell190">
            <text:p text:style-name="P191">Membro do CAU/PR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Patrícia Sarquis Herden</text:span></text:p>
          </table:table-cell>
          <table:table-cell table:style-name="TableCell197">
            <text:p text:style-name="P198">Presidente do CAU/SC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Silvana Hall</text:p>
          </table:table-cell>
          <table:table-cell table:style-name="TableCell203">
            <text:p text:style-name="P204">Membro do<text:s/>CAU/SC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Paulo Henrique Soares</text:p>
          </table:table-cell>
          <table:table-cell table:style-name="TableCell209">
            <text:p text:style-name="P210"><text:span text:style-name="T211">Chefe de Gabinete do CAU/RS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>
            <text:p text:style-name="P218"/>
          </table:table-cell>
          <table:table-cell table:style-name="TableCell219" table:number-columns-spanned="2">
            <text:list text:style-name="LFO12" text:continue-numbering="true">
              <text:list-item>
                <text:p text:style-name="P218">Verificação de quórum</text:p>
              </text:list-item>
            </text:list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Presenças</text:p>
          </table:table-cell>
          <table:table-cell table:style-name="TableCell223">
            <text:p text:style-name="P224"><text:span text:style-name="T225">Verificado o quórum para início da reunião às 14h, com os(as) conselheiros(as) acima nominados(as).<text:s/></text:span><text:span text:style-name="T226">Os conselheiros</text:span><text:span text:style-name="T227"><text:s/>Pedro Xavier de<text:s/></text:span><text:span text:style-name="T228">Araújo e</text:span><text:span text:style-name="T229"><text:s/></text:span><text:span text:style-name="T230">Fábio Müller</text:span><text:span text:style-name="T231"><text:s/></text:span><text:span text:style-name="T232">solicitaram a convocação de seus membros suplentes.</text:span><text:span text:style-name="T233"><text:s/></text:span><text:span text:style-name="T234">Registra-se<text:s/></text:span><text:span text:style-name="T235">a ausência da conselheira</text:span><text:span text:style-name="T236"><text:s/>Débora Francele Rodrigues da Silva.</text:span></text:p>
          </table: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2">
            <text:list text:style-name="LFO12" text:continue-numbering="true">
              <text:list-item>
                <text:p text:style-name="P241"><text:span text:style-name="T243">Apresentação da pauta<text:s/></text:span></text:p>
              </text:list-item>
            </text:list>
          </table:table-cell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2">
            <text:p text:style-name="P245">Mantida a pauta previamente apresentada.<text:s/></text:p>
          </table:table-cell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>
            <text:p text:style-name="P255"/>
          </table:table-cell>
          <table:table-cell table:style-name="TableCell256" table:number-columns-spanned="4">
            <text:list text:style-name="LFO12" text:continue-numbering="true">
              <text:list-item>
                <text:p text:style-name="P25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list text:style-name="LFO12" text:continue-numbering="true">
              <text:list-item>
                <text:list>
                  <text:list-item>
                    <text:p text:style-name="P261"/>
                  </text:list-item>
                </text:list>
              </text:list-item>
            </text:list>
          </table:table-cell>
          <table:table-cell table:style-name="TableCell263" table:number-columns-spanned="3">
            <text:p text:style-name="P264"><text:span text:style-name="T265">Empresas Juniores/EMAUs</text:span></text:p>
          </table:table-cell>
          <table:covered-table-cell/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Fonte</text:p>
          </table:table-cell>
          <table:table-cell table:style-name="TableCell269" table:number-columns-spanned="3">
            <text:p text:style-name="P270">CEP Sul</text:p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Relatores</text:p>
          </table:table-cell>
          <table:table-cell table:style-name="TableCell274" table:number-columns-spanned="3">
            <text:p text:style-name="P275"><text:span text:style-name="T276">Membros</text:span></text:p>
          </table:table-cell>
          <table:covered-table-cell/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<text:span text:style-name="T280">Discussão</text:span></text:p>
          </table:table-cell>
          <table:table-cell table:style-name="TableCell281" table:number-columns-spanned="3">
            <text:p text:style-name="P282"><text:span text:style-name="T283">A<text:s/></text:span><text:span text:style-name="T284">coordenadora</text:span><text:span text:style-name="T285"><text:s/>Andrea dá as boas-vindas aos(às) convidados(as) e apresenta a pauta sobre Empresas Juniores e EMAUs. A conselheira Patricia faz um relato sobre o debate<text:s/></text:span><text:soft-page-break/><text:span text:style-name="T286">realizado</text:span><text:span text:style-name="T287"><text:s/>na CEP-CAU/RS com destaque às ações</text:span><text:span text:style-name="T288"><text:s/>de fiscalização. Os(As) convidados(as) e a CEP-CAU/RS se apresentam. O coordenador da CEP-CAU/PR,<text:s/></text:span><text:span text:style-name="T289">Ormy Hütner Jr, informa que o tema é tratado na CEF-CAU/PR<text:s/></text:span><text:span text:style-name="T290">e que essa Comissão acompanho</text:span><text:span text:style-name="T291">u</text:span><text:span text:style-name="T292"><text:s/>o CAU/RS em deliberação sobre o assunto. A</text:span><text:span text:style-name="T293"><text:s/>advogada Larissa de Souza Gomes Moneda informa o Setor Jurídico não recebeu solicitações sobre o assunto no Paraná. A coordenadora da CEP-CAU/SC, Eliane Castro, informa que o assunto ainda não foi tratado e a equipe técnica de Santa Catarina informa que não recebeu solicitação sobre o tema. A conselheira Patricia faz um relato sobre as discussões realizadas na CEP-CAU/RS<text:s/></text:span><text:span text:style-name="T294">e a assessora Karla<text:s/></text:span><text:span text:style-name="T295">fala</text:span><text:span text:style-name="T296"><text:s/>sobre práticas irregulares de assinatura de profissional arquiteto e urbanista para trabalhos elaborados por estudantes.</text:span><text:span text:style-name="T297"><text:s/></text:span></text:p>
            <text:p text:style-name="P298"><text:span text:style-name="T299">O coordenador Ormy fala sobre EMAUs e compartilha<text:s/></text:span><text:span text:style-name="T300">links</text:span><text:span text:style-name="T301"><text:s/>com informações sobre empresas. que<text:s/></text:span><text:span text:style-name="T302">A conselheira Patricia fala sobre o posicionamento do CREA/PR com incentivo à criação de Empresas Juniores e as Comissões debatem sobre o tema.</text:span><text:span text:style-name="T303"><text:s/>O assessor Flavio fala sobre<text:s/></text:span><text:span text:style-name="T304">legislação e<text:s/></text:span><text:span text:style-name="T305">possibilidade de acobertamento de leigos</text:span><text:span text:style-name="T306">, bem como</text:span><text:span text:style-name="T307"><text:s/>demais irregulares.</text:span><text:span text:style-name="T308"><text:s/>A coordenadora Eliane fala sobre atuação de associações de municípios por convênio e oferta de serviços de Arquitetura e Urbanismo. O agente Leonardo f</text:span><text:span text:style-name="T309">az um relato sobre denúncia de Empresa J</text:span><text:span text:style-name="T310">unior recebida e pesquisa realizada em Santa Catarina. Ele<text:s/></text:span><text:span text:style-name="T311">destaca</text:span><text:span text:style-name="T312"><text:s/>a importância de realização de pesquisa para verificação das empresas.</text:span><text:span text:style-name="T313"><text:s/></text:span><text:span text:style-name="T314">O presidente Tiago saúda a todos e parabeniza pela iniciativa da reunião. A advogada Larissa fala sobre</text:span><text:span text:style-name="T315"><text:s/>a obrigatoriedade de registro e<text:s/></text:span><text:span text:style-name="T316">vínculo às atividades do curso de Arquitetura e U</text:span><text:span text:style-name="T317">rbanismo e o assessor Flavio faz esclarecimentos sobre resoluções.<text:s/></text:span><text:span text:style-name="T318">Os advogados debatem sobre questões jurídicas.<text:s/></text:span></text:p>
            <text:p text:style-name="P319"><text:span text:style-name="T320">O agente Tadeu faz um relato sobre caso de denúncia e fiscalização com base na Resolução nº 25.<text:s/></text:span><text:span text:style-name="T321">A presidente do CAU/SC, Patrícia Sarquis Herden, p</text:span><text:span text:style-name="T322">arabeniza pela</text:span><text:span text:style-name="T323"><text:s/>iniciativa do encontro</text:span><text:span text:style-name="T324"><text:s/>e cumprimenta a todos. O presidente Tiago cumprimenta a presidente do CAU/RS e parabeniza pelo trabalho realizado. Ele<text:s/></text:span><text:span text:style-name="T325">faz um relato sobre<text:s/></text:span><text:span text:style-name="T326">a pauta e d</text:span><text:span text:style-name="T327">eliberação</text:span><text:span text:style-name="T328"><text:s/>do CAU/RS</text:span><text:span text:style-name="T329"><text:s/></text:span><text:span text:style-name="T330">com</text:span><text:span text:style-name="T331"><text:s/>entendimento alinhado</text:span><text:span text:style-name="T332"><text:s/>à</text:span><text:span text:style-name="T333"><text:s/>FeNEA</text:span><text:span text:style-name="T334">. Ele fala sobre termos de lei que regra a composição da Empresa Junior<text:s/></text:span><text:span text:style-name="T335">por estudantes com responsável arquiteto</text:span><text:span text:style-name="T336"><text:s/>e urbanista</text:span><text:span text:style-name="T337">. E</text:span><text:span text:style-name="T338">le manifesta entendimento de que a Empresa Junior gera p</text:span><text:span text:style-name="T339">rática de execercío ilegal e acobertamento</text:span><text:span text:style-name="T340"><text:s/>e, por isso, o<text:s/></text:span><text:span text:style-name="T341">CAU/RS<text:s/></text:span><text:span text:style-name="T342">e</text:span><text:span text:style-name="T343">labor</text:span><text:span text:style-name="T344">ou<text:s/></text:span><text:span text:style-name="T345">tese<text:s/></text:span><text:span text:style-name="T346">para<text:s/></text:span><text:span text:style-name="T347">partir para<text:s/></text:span><text:span text:style-name="T348">fiscalização com fechamento de Empresas J</text:span><text:span text:style-name="T349">unior</text:span><text:span text:style-name="T350">es. Ele sugere a a</text:span><text:span text:style-name="T351">proximação d</text:span><text:span text:style-name="T352">os</text:span><text:span text:style-name="T353"><text:s/>estudantes por meio de escritório modelo</text:span><text:span text:style-name="T354">. Ele propõe o encaminhamento de discussão ao CAU/BR e inclusão da CEF</text:span><text:span text:style-name="T355">-CAU/RS</text:span><text:span text:style-name="T356"><text:s/>no debate.<text:s/></text:span><text:span text:style-name="T357">A conselheira Patricia<text:s/></text:span><text:span text:style-name="T358">sugere que sejam elaboradas formas de fiscalização das Empresas Juniores e EMAUs e informa que estão à disposição para receber contribuições.<text:s/></text:span><text:span text:style-name="T359">O coordenador Ormy informa que o CAU/PR abordará o assunto e formas de fiscalização.</text:span></text:p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table-cell table:style-name="TableCell362">
            <text:p text:style-name="P361">Encaminhamento</text:p>
          </table:table-cell>
          <table:table-cell table:style-name="TableCell363" table:number-columns-spanned="3">
            <text:p text:style-name="P364">Comissões elaborarão<text:s/>formas<text:s/>de fiscalização das Empresas Juniores e EMAUs.</text:p>
          </table:table-cell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2">
            <text:list text:style-name="LFO12" text:continue-numbering="true">
              <text:list-item>
                <text:list>
                  <text:list-item>
                    <text:p text:style-name="P369"/>
                  </text:list-item>
                </text:list>
              </text:list-item>
            </text:list>
          </table:table-cell>
          <table:covered-table-cell/>
          <table:table-cell table:style-name="TableCell371" table:number-columns-spanned="2">
            <text:p text:style-name="P372"><text:span text:style-name="T373">Deliberação DPAEBR Nº 006-03-2020</text:span><text:span text:style-name="T374"><text:tab/></text:span></text:p>
          </table:table-cell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2">
            <text:p text:style-name="P376">Fonte</text:p>
          </table:table-cell>
          <table:covered-table-cell/>
          <table:table-cell table:style-name="TableCell378" table:number-columns-spanned="2">
            <text:p text:style-name="P379">CEP Sul</text:p>
          </table:table-cell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 table:number-columns-spanned="2">
            <text:p text:style-name="P381">Relatores</text:p>
          </table:table-cell>
          <table:covered-table-cell/>
          <table:table-cell table:style-name="TableCell383" table:number-columns-spanned="2">
            <text:p text:style-name="P384">Membros<text:tab/></text:p>
          </table:table-cell>
          <table:covered-table-cell/>
        </table:table-row>
        <table:table-row table:style-name="TableRow385">
          <table:table-cell>
            <text:p text:style-name="P386"/>
          </table:table-cell>
          <table:table-cell table:style-name="TableCell387" table:number-columns-spanned="2">
            <text:p text:style-name="P386"><text:span text:style-name="T388">Discussão</text:span></text:p>
          </table:table-cell>
          <table:covered-table-cell/>
          <table:table-cell table:style-name="TableCell389" table:number-columns-spanned="2">
            <text:p text:style-name="P390"><text:span text:style-name="T391">A coordenadora Andrea fala sobre a pauta<text:s/></text:span><text:span text:style-name="T392">Deliberação DPAEBR Nº 006-03-2020, sobre atribuições. O coordenador Ormy fala sobre atribuições profissionais e termos da Resolução nº 1010. Ele fala sobre as discussões<text:s/></text:span><text:span text:style-name="T393">acerca</text:span><text:span text:style-name="T394"><text:s/></text:span><text:span text:style-name="T395">d</text:span><text:span text:style-name="T396">as atividades privativas e a conselheira Andrea informa sobre processo referente às resoluções. Ela manifesta entendimento de que os profissionais não perderam atribuições e fala sobre a importância de realizar esclarecimentos sobre a manutenção das atribuições.</text:span><text:span text:style-name="T397"><text:s/>A<text:s/></text:span><text:soft-page-break/><text:span text:style-name="T398">advogada Larissa faz um relato sobre termos das resoluções e faz esclarecimentos sobre entendimento das atribuições privativas e exclusivas, bem como desvio de foco de discussão.<text:s/></text:span><text:span text:style-name="T399">O presidente Tiago fala sobre a Resolução nº 1010 e participação conjunta de profissionais. Ele fala sobre percepção de que o<text:s/></text:span><text:span text:style-name="T400">Sistema<text:s/></text:span><text:span text:style-name="T401">CONFIA está disposto a dialogar, analisa que o recuo realizado na Resolução nº 51 não é irreversível e faz um relato sobre acontecimentos políticos.</text:span><text:span text:style-name="T402"><text:s/>Ele sugere a elaboração de</text:span><text:span text:style-name="T403"><text:s/></text:span><text:span text:style-name="T404">proposta consistente ao CAU/BR e a análise conjunta de</text:span><text:span text:style-name="T405"><text:s/>resolução, com participação do Conselho dos Técnicos.<text:s/></text:span></text:p>
            <text:p text:style-name="P406">A analista Melina fala sobre a problemática enfrentada diante do<text:s/>entendimento das atividades implícitas, relacionadas às análises rotineiras, que não estão claras na resolução.<text:s/>Ela fala sobre alterações realizadas pelo CAU/BR e o assessor Flavio faz esclarecimentos. O coordenador Ormy fala sobre judicialização envolvendo os Conselhos e necessidade de resguardar as atividades. A assessora Karla avalia o posicionamento<text:s/>e a<text:s/>atuação<text:s/>dos CAU/UFs após deliberação do CAU/BR.<text:s/>O conselheiro do CAU/PR<text:s/>Maughan Zaze fala sobre<text:s/>importância de<text:s/>resguardar a profissão e faz uma análise sobre<text:s/>as competências dos arquitetos e urbanistas.<text:s/>A coordenadora Eliane fala sobre o avanço da insegurança jurídica e decisões políticas.<text:s/></text:p>
            <text:p text:style-name="P407">O presidente Tiago concorda com a crítica ao CAU/BR e sugere a criação de<text:s/>grupo, com um(a) conselheiro(a), um(a) arquiteto(a)<text:s/>e urbanista assessor(a)<text:s/>e um(a) advogado(a),<text:s/>para realização de diagnóstico e elaboração de minuta<text:s/>para<text:s/>reformulação de resolução e unificação de<text:s/>entendimentos com relação às atribuições.<text:s/>A coordenadora Andrea informa que minuta será elaborada e compartilhada às Comissões para contribuições.<text:s/>A analista Melina reitera<text:s/>relato com<text:s/>dificuldades relacionadas às competências dos profissionais e o presidente Tiago faz esclarecimentos acerca do atendimento à legislação e a questões de ética.<text:s/>A coordenadora Andrea propõe o encaminhamento de ofício ao CAU/BR para delegação para sugestão de minuta<text:s/>e o encaminhamento de criação do grupo de trabalho, conforme proposta do presidente Tiago.</text:p>
          </table:table-cell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 table:number-columns-spanned="2">
            <text:p text:style-name="P409">Encaminhamento</text:p>
          </table:table-cell>
          <table:covered-table-cell/>
          <table:table-cell table:style-name="TableCell411" table:number-columns-spanned="2">
            <text:p text:style-name="P412"><text:span text:style-name="T413">CEP Sul elaborará minuta<text:s/></text:span><text:span text:style-name="T414">para unificar entendimentos com relação às atribuições.<text:s/></text:span></text:p>
          </table:table-cell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2">
            <text:list text:style-name="LFO12" text:continue-numbering="true">
              <text:list-item>
                <text:list>
                  <text:list-item>
                    <text:p text:style-name="P419"/>
                  </text:list-item>
                </text:list>
              </text:list-item>
            </text:list>
          </table:table-cell>
          <table:covered-table-cell/>
          <table:table-cell table:style-name="TableCell421" table:number-columns-spanned="2">
            <text:p text:style-name="P422"><text:span text:style-name="T423">Do</text:span><text:span text:style-name="T424">cumento de oficialização da CEP Sul</text:span><text:span text:style-name="T425"><text:tab/></text:span><text:span text:style-name="T426"><text:tab/></text:span></text:p>
          </table:table-cell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2">
            <text:p text:style-name="P428">Fonte</text:p>
          </table:table-cell>
          <table:covered-table-cell/>
          <table:table-cell table:style-name="TableCell430" table:number-columns-spanned="2">
            <text:p text:style-name="P431">CEP Sul</text:p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2">
            <text:p text:style-name="P433">Relatores</text:p>
          </table:table-cell>
          <table:covered-table-cell/>
          <table:table-cell table:style-name="TableCell435" table:number-columns-spanned="2">
            <text:p text:style-name="P436">Membros<text:tab/></text:p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 table:number-columns-spanned="2">
            <text:p text:style-name="P438"><text:span text:style-name="T440">Discussão</text:span></text:p>
          </table:table-cell>
          <table:covered-table-cell/>
          <table:table-cell table:style-name="TableCell441" table:number-columns-spanned="2">
            <text:p text:style-name="P442">A coordenadora Andrea fala sobre procedimentos para oficialização da CEP Sul. A assessora Karla faz a leitura de minuta de deliberação com termos para formalização da CEP Sul e explica os procedimentos para encaminhamento. As Comissões debatem e definem que<text:s/>o documento será assinado pelas três Comissões, CEP-CAU/RS,<text:s/>CEP-CAU/SC e<text:s/>CEP-CAU/PR e encaminhado ao CAU/BR. A assessora Karla informa que aguardará<text:s/>as deliberações da CEP-CAU/SC e CEP-CAU/PR e<text:s/>as<text:s/>reunirá, junto à deliberação da CEP-CAU/RS, em um único documento para encaminhamento.</text:p>
          </table:table-cell>
          <table:covered-table-cell/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2">
            <text:p text:style-name="P444">Encaminhamento</text:p>
          </table:table-cell>
          <table:covered-table-cell/>
          <table:table-cell table:style-name="TableCell446" table:number-columns-spanned="2">
            <text:p text:style-name="P447">Comissões colocarão deliberações em votação nas respectivas reuniões e enviarão à Assessoria da CEP-CAU/RS para reunião e encaminhamento ao CAU/BR.</text:p>
          </table:table-cell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2">
            <text:list text:style-name="LFO12" text:continue-numbering="true">
              <text:list-item>
                <text:list>
                  <text:list-item>
                    <text:p text:style-name="P452"/>
                  </text:list-item>
                </text:list>
              </text:list-item>
            </text:list>
          </table:table-cell>
          <table:covered-table-cell/>
          <table:table-cell table:style-name="TableCell454" table:number-columns-spanned="2">
            <text:p text:style-name="P455">Considerações Finais</text:p>
          </table:table-cell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2">
            <text:p text:style-name="P457">Fonte</text:p>
          </table:table-cell>
          <table:covered-table-cell/>
          <table:table-cell table:style-name="TableCell459" table:number-columns-spanned="2">
            <text:p text:style-name="P460">CEP Sul</text:p>
          </table:table-cell>
          <table:covered-table-cell/>
        </table:table-row>
        <table:table-row table:style-name="TableRow461">
          <table:table-cell>
            <text:p text:style-name="P462"/>
          </table:table-cell>
          <table:table-cell table:style-name="TableCell463" table:number-columns-spanned="2">
            <text:p text:style-name="P462">Relatores</text:p>
          </table:table-cell>
          <table:covered-table-cell/>
          <table:table-cell table:style-name="TableCell464" table:number-columns-spanned="2">
            <text:p text:style-name="P465">Membros<text:tab/></text:p>
          </table:table-cell>
          <table:covered-table-cell/>
        </table:table-row>
        <table:table-row table:style-name="TableRow466">
          <table:table-cell>
            <text:p text:style-name="P467"/>
          </table:table-cell>
          <table:table-cell table:style-name="TableCell468" table:number-columns-spanned="2">
            <text:p text:style-name="P467"><text:span text:style-name="T469">Discussão</text:span></text:p>
          </table:table-cell>
          <table:covered-table-cell/>
          <table:table-cell table:style-name="TableCell470" table:number-columns-spanned="2">
            <text:p text:style-name="P471">O coordenador Ormy sugere o agendamento da próxima reunião e<text:s/>definição de<text:s/>periodicidade. A coordenadora Andrea sugere que a próxima reunião seja conduzida pela CEP-CAU/SC. As coordenações definem que a próxima reunião ocorrerá em<text:s/><text:soft-page-break/>fevereiro de 2022 e que será avaliada a viabilidade de reunião<text:s/>presencial. Os(As) coordenadores(as) agradecem a presença e as contribuições de todos.</text:p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 table:number-columns-spanned="2">
            <text:p text:style-name="P473">Encaminhamento</text:p>
          </table:table-cell>
          <table:covered-table-cell/>
          <table:table-cell table:style-name="TableCell475" table:number-columns-spanned="2">
            <text:p text:style-name="P476">Próxima reunião prevista para fevereiro de 2022.<text:s/>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>
            <text:p text:style-name="P481"/>
          </table:table-cell>
          <table:table-cell table:style-name="TableCell482" table:number-columns-spanned="3">
            <text:list text:style-name="LFO12" text:continue-numbering="true">
              <text:list-item>
                <text:p text:style-name="P481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481"/>
          </table:table-cell>
        </table:table-row>
        <table:table-row table:style-name="TableRow483">
          <table:table-cell>
            <text:p text:style-name="P484"/>
          </table:table-cell>
          <table:table-cell table:style-name="TableCell485" table:number-columns-spanned="2">
            <text:p text:style-name="P484">Presenças</text:p>
          </table:table-cell>
          <table:covered-table-cell/>
          <table:table-cell table:style-name="TableCell486">
            <text:p text:style-name="P487"><text:span text:style-name="T488">A reunião encerra às<text:s/></text:span><text:span text:style-name="T489">16h47min</text:span><text:span text:style-name="T490"><text:s/>com os(as) participantes acima nominados(as).<text:s/></text:span></text:p>
          </table:table-cell>
          <table:table-cell>
            <text:p text:style-name="P487"/>
          </table:table-cell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><text:span text:style-name="T497">ANDREA LARRUSCAHIM HAMILTON ILHA</text:span><text:span text:style-name="T498"><text:line-break/></text:span><text:span text:style-name="T499">Coordenadora<text:s/></text:span><text:span text:style-name="T500">da CEP-CAU/RS</text:span></text:p>
      <text:p text:style-name="P501"/>
      <text:p text:style-name="P502"/>
      <text:p text:style-name="P503"/>
      <text:p text:style-name="P504">MARIA JOSÉ MENDES DA SILVA</text:p>
      <text:p text:style-name="P505"><text:span text:style-name="T50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>
        <style:tab-stops>
          <style:tab-stop style:type="center" style:position="3in"/>
          <style:tab-stop style:type="right" style:position="6.295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P4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/>
    </style:style>
    <style:style style:name="T7" style:parent-style-name="Fonteparág.padrão" style:family="text">
      <style:text-properties style:font-name="DaxCondensed"/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4" style:parent-style-name="Fonteparág.padrão" style:family="text">
      <style:text-properties style:font-name="DaxCondensed" style:font-name-complex="Arial" fo:color="#386C71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/><text:tab/><text:span text:style-name="T10"><text:page-number text:fixed="false">4</text:page-number></text:span></text:p>
        <text:p text:style-name="P11"><text:span text:style-name="T12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3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4"><text:tab/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10-27T13:11:00Z</meta:creation-date>
    <dc:date>2021-10-27T13:11:00Z</dc:date>
    <meta:print-date>2020-12-03T20:01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455" meta:character-count="9296" meta:row-count="65" meta:non-whitespace-character-count="7859"/>
  </office:meta>
</office:document-meta>
</file>