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fo:font-size="11pt" style:font-size-asian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2097in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5" style:family="table-row">
      <style:table-row-properties style:min-row-height="0.2097in"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1" style:family="table-row">
      <style:table-row-properties style:min-row-height="0.2097in"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2097in"/>
    </style:style>
    <style:style style:name="P1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2097in"/>
    </style:style>
    <style:style style:name="P1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2097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7" style:family="table-column">
      <style:table-column-properties style:column-width="1.2659in"/>
    </style:style>
    <style:style style:name="TableColumn158" style:family="table-column">
      <style:table-column-properties style:column-width="5.5263in"/>
    </style:style>
    <style:style style:name="Table156" style:family="table">
      <style:table-properties style:width="6.7923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1486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1" style:family="table-row">
      <style:table-row-properties style:min-row-height="0.1486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486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0486in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2" style:family="table-row">
      <style:table-row-properties style:min-row-height="0.127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2" style:family="table-column">
      <style:table-column-properties style:column-width="0.0069in"/>
    </style:style>
    <style:style style:name="TableColumn223" style:family="table-column">
      <style:table-column-properties style:column-width="1.2659in"/>
    </style:style>
    <style:style style:name="TableColumn224" style:family="table-column">
      <style:table-column-properties style:column-width="0.0236in"/>
    </style:style>
    <style:style style:name="TableColumn225" style:family="table-column">
      <style:table-column-properties style:column-width="5.5027in"/>
    </style:style>
    <style:style style:name="Table221" style:family="table">
      <style:table-properties style:width="6.7993in" fo:margin-left="-0.0104in" table:align="left"/>
    </style:style>
    <style:style style:name="TableRow226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486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37" style:family="table-row">
      <style:table-row-properties style:min-row-height="0.1486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42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1486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50" style:parent-style-name="ParágrafodaLista" style:list-style-name="LFO20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51" style:parent-style-name="ParágrafodaLista" style:list-style-name="LFO20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52" style:parent-style-name="ParágrafodaLista" style:list-style-name="LFO20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5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54" style:family="table-row">
      <style:table-row-properties style:min-row-height="0.1486in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ParágrafodaLista" style:list-style-name="LFO21" style:family="paragraph">
      <style:paragraph-properties fo:text-align="justify" fo:margin-bottom="0in" fo:line-height="100%"/>
    </style:style>
    <style:style style:name="T25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P268" style:parent-style-name="ParágrafodaLista" style:list-style-name="LFO21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69" style:parent-style-name="ParágrafodaLista" style:list-style-name="LFO21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70" style:parent-style-name="ParágrafodaLista" style:list-style-name="LFO21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71" style:parent-style-name="ParágrafodaLista" style:list-style-name="LFO21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72" style:parent-style-name="ParágrafodaLista" style:list-style-name="LFO21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73" style:parent-style-name="ParágrafodaLista" style:list-style-name="LFO21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74" style:parent-style-name="ParágrafodaLista" style:list-style-name="LFO21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7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/>
    </style:style>
    <style:style style:name="TableCell28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84" style:family="table-row">
      <style:table-row-properties style:min-row-height="0.1486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87" style:family="table-row">
      <style:table-row-properties style:min-row-height="0.1486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3" style:family="table-row">
      <style:table-row-properties style:min-row-height="0.1486in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 style:min-row-height="0.1486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04" style:family="table-row">
      <style:table-row-properties style:min-row-height="0.1486in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09" style:family="table-row">
      <style:table-row-properties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486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9" style:family="paragraph">
      <style:paragraph-properties fo:text-align="justify" fo:margin-bottom="0in" fo:line-height="100%"/>
    </style:style>
    <style:style style:name="T31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486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3" style:family="table-row">
      <style:table-row-properties style:min-row-height="0.1486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 style:min-row-height="0.1486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34" style:family="table-row">
      <style:table-row-properties style:min-row-height="0.1486in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39" style:family="table-row">
      <style:table-row-properties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1486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45" style:family="table-row">
      <style:table-row-properties style:min-row-height="0.1486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/>
    </style:style>
    <style:style style:name="T3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1" style:family="table-row">
      <style:table-row-properties style:min-row-height="0.1486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 style:min-row-height="0.1486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3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62" style:family="table-row">
      <style:table-row-properties style:min-row-height="0.1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67" style:family="table-row">
      <style:table-row-properties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1486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73" style:family="table-row">
      <style:table-row-properties style:min-row-height="0.1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/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9" style:family="table-row">
      <style:table-row-properties style:min-row-height="0.1486in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 style:min-row-height="0.1486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3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90" style:family="table-row">
      <style:table-row-properties style:min-row-height="0.1486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95" style:family="table-row">
      <style:table-row-properties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1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1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01" style:family="table-row">
      <style:table-row-properties style:min-row-height="0.1486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7" style:family="table-row">
      <style:table-row-properties style:min-row-height="0.1486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41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13" style:family="table-row">
      <style:table-row-properties style:min-row-height="0.1486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19" style:family="table-row">
      <style:table-row-properties style:min-row-height="0.1486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24" style:family="table-row">
      <style:table-row-properties/>
    </style:style>
    <style:style style:name="TableCell4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1486in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ParágrafodaLista" style:list-style-name="LFO1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30" style:family="table-row">
      <style:table-row-properties style:min-row-height="0.1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</style:style>
    <style:style style:name="T4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6" style:family="table-row">
      <style:table-row-properties style:min-row-height="0.1486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4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42" style:family="table-row">
      <style:table-row-properties style:min-row-height="0.1486in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48" style:family="table-row">
      <style:table-row-properties style:min-row-height="0.1486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53" style:family="table-row">
      <style:table-row-properties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1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59" style:family="table-row">
      <style:table-row-properties style:min-row-height="0.1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5" style:family="table-row">
      <style:table-row-properties style:min-row-height="0.1486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47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71" style:family="table-row">
      <style:table-row-properties style:min-row-height="0.1486in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47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77" style:family="table-row">
      <style:table-row-properties style:min-row-height="0.1486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82" style:family="table-row">
      <style:table-row-properties/>
    </style:style>
    <style:style style:name="TableCell4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min-row-height="0.1486in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88" style:family="table-row">
      <style:table-row-properties style:min-row-height="0.1486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</style:style>
    <style:style style:name="T4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4" style:family="table-row">
      <style:table-row-properties style:min-row-height="0.1486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49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00" style:family="table-row">
      <style:table-row-properties style:min-row-height="0.1486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06" style:family="table-row">
      <style:table-row-properties style:min-row-height="0.1486in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11" style:family="table-row">
      <style:table-row-properties/>
    </style:style>
    <style:style style:name="TableCell5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1486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ParágrafodaLista" style:list-style-name="LFO1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17" style:family="table-row">
      <style:table-row-properties style:min-row-height="0.1486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</style:style>
    <style:style style:name="T5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3" style:family="table-row">
      <style:table-row-properties style:min-row-height="0.1486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8" style:family="table-row">
      <style:table-row-properties style:min-row-height="0.1486in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34" style:family="table-row">
      <style:table-row-properties style:min-row-height="0.1486in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39" style:family="table-row">
      <style:table-row-properties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1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ParágrafodaLista" style:list-style-name="LFO1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45" style:family="table-row">
      <style:table-row-properties style:min-row-height="0.1486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/>
    </style:style>
    <style:style style:name="T5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1" style:family="table-row">
      <style:table-row-properties style:min-row-height="0.1486in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56" style:family="table-row">
      <style:table-row-properties style:min-row-height="0.1486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62" style:family="table-row">
      <style:table-row-properties style:min-row-height="0.1486in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67" style:family="table-row">
      <style:table-row-properties/>
    </style:style>
    <style:style style:name="TableCell5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0" style:family="table-row">
      <style:table-row-properties style:min-row-height="0.1493in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73" style:family="table-row">
      <style:table-row-properties style:min-row-height="0.1493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76" style:family="table-row">
      <style:table-row-properties style:min-row-height="0.1486in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81" style:family="table-row">
      <style:table-row-properties style:min-row-height="0.1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8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87" style:family="table-row">
      <style:table-row-properties style:min-row-height="0.1486in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5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>
        <style:tab-stops>
          <style:tab-stop style:type="center" style:position="2.6881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93" style:family="table-row">
      <style:table-row-properties style:min-row-height="0.1486in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/>
    </style:style>
    <style:style style:name="T598" style:parent-style-name="Fonteparág.padrão" style:family="text">
      <style:text-properties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-complex="Calibri" fo:font-size="11pt" style:font-size-asian="11pt" style:font-size-complex="11pt"/>
    </style:style>
    <style:style style:name="TableRow618" style:family="table-row">
      <style:table-row-properties/>
    </style:style>
    <style:style style:name="TableCell6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1" style:family="table-row">
      <style:table-row-properties style:min-row-height="0.1118in"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4" style:family="table-row">
      <style:table-row-properties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9" style:family="table-row">
      <style:table-row-properties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4" style:family="table-row">
      <style:table-row-properties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39" style:family="table-row">
      <style:table-row-properties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44" style:family="table-row">
      <style:table-row-properties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6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2" style:family="table-row">
      <style:table-row-properties/>
    </style:style>
    <style:style style:name="TableCell6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57" style:family="table-row">
      <style:table-row-properties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2" style:family="table-row">
      <style:table-row-properties/>
    </style:style>
    <style:style style:name="TableCell6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67" style:family="table-row">
      <style:table-row-properties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77" style:family="table-row">
      <style:table-row-properties/>
    </style:style>
    <style:style style:name="TableCell6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2" style:family="table-row">
      <style:table-row-properties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87" style:family="table-row">
      <style:table-row-properties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2" style:family="table-row">
      <style:table-row-properties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97" style:family="table-row">
      <style:table-row-properties/>
    </style:style>
    <style:style style:name="TableCell6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2" style:family="table-row">
      <style:table-row-properties/>
    </style:style>
    <style:style style:name="TableCell7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07" style:family="table-row">
      <style:table-row-properties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2" style:family="table-row">
      <style:table-row-properties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17" style:family="table-row">
      <style:table-row-properties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2" style:family="table-row">
      <style:table-row-properties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A6A6A6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30" style:family="table-row">
      <style:table-row-properties/>
    </style:style>
    <style:style style:name="TableCell7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1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3" style:family="table-row">
      <style:table-row-properties style:min-row-height="0.0625in"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A6A6A6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bottom="0in" fo:line-height="100%"/>
    </style:style>
    <style:style style:name="T738" style:parent-style-name="Fonteparág.padrão" style:family="text">
      <style:text-properties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-complex="Calibri" fo:font-size="11pt" style:font-size-asian="11pt" style:font-size-complex="11pt"/>
    </style:style>
    <style:style style:name="TableRow740" style:family="table-row">
      <style:table-row-properties style:min-row-height="0.0625in"/>
    </style:style>
    <style:style style:name="TableCell7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A6A6A6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74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4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4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51" style:parent-style-name="Normal" style:family="paragraph">
      <style:paragraph-properties fo:text-align="center"/>
    </style:style>
    <style:style style:name="T752" style:parent-style-name="Fonteparág.padrão" style:family="text">
      <style:text-properties fo:font-weight="bold" style:font-weight-asian="bold" fo:font-size="11pt" style:font-size-asian="11pt"/>
    </style:style>
    <style:style style:name="T7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-complex="Calibri" fo:font-size="11pt" style:font-size-asian="11pt" style:font-size-complex="11pt"/>
    </style:style>
    <style:style style:name="T756" style:parent-style-name="Fonteparág.padrão" style:family="text">
      <style:text-properties style:font-name-complex="Calibri" fo:font-size="11pt" style:font-size-asian="11pt" style:font-size-complex="11pt"/>
    </style:style>
    <style:style style:name="P75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5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5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6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7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94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05<text:s/>de<text:s/>setembr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união remota por videoconferência através do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5">
            <text:p text:style-name="P59">PARTICIPANTES</text:p>
          </table:table-cell>
          <table:table-cell table:style-name="TableCell60">
            <text:p text:style-name="P61">Carlos Eduardo<text:s/>Mesquita Pedone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Andréa Larruscahim Hamilton Ilha</text:span></text:p>
          </table:table-cell>
          <table:table-cell table:style-name="TableCell69">
            <text:p text:style-name="P70">Coordenadora Adjunt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Rafael Ártico</text:span></text:p>
          </table:table-cell>
          <table:table-cell table:style-name="TableCell76">
            <text:p text:style-name="P77">Membr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Patrícia Lopes</text:p>
          </table:table-cell>
          <table:table-cell table:style-name="TableCell82">
            <text:p text:style-name="P83">Membro Suplente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eise Flores Santos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table-cell table:style-name="TableCell91" table:number-rows-spanned="3">
            <text:p text:style-name="P92">ASSESSORIA</text:p>
          </table:table-cell>
          <table:table-cell table:style-name="TableCell93">
            <text:p text:style-name="P94"><text:span text:style-name="T95">Eduardo Sprenger da Silva</text:span></text:p>
          </table:table-cell>
          <table:table-cell table:style-name="TableCell96">
            <text:p text:style-name="P97">Assessor Operacional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Karla Rossoni Riet</text:span></text:p>
          </table:table-cell>
          <table:table-cell table:style-name="TableCell103">
            <text:p text:style-name="P104">Assessora Técnic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Fávio<text:s/>Salamoni<text:s/>Barros Silva</text:p>
          </table:table-cell>
          <table:table-cell table:style-name="TableCell109">
            <text:p text:style-name="P110">Assessor Jurídico</text:p>
          </table:table-cell>
        </table:table-row>
        <table:table-row table:style-name="TableRow111">
          <table:table-cell table:style-name="TableCell112">
            <text:p text:style-name="P113">SECRETARIA</text:p>
          </table:table-cell>
          <table:table-cell table:style-name="TableCell114">
            <text:p text:style-name="P115">Letícia de Ávila Ourique</text:p>
          </table:table-cell>
          <table:table-cell table:style-name="TableCell116">
            <text:p text:style-name="P117">Assistente de Atendimento e Fiscalização</text:p>
          </table:table-cell>
        </table:table-row>
        <table:table-row table:style-name="TableRow118">
          <table:table-cell table:style-name="TableCell119" table:number-rows-spanned="6">
            <text:p text:style-name="P120">CONVIDADOS(AS)</text:p>
          </table:table-cell>
          <table:table-cell table:style-name="TableCell121">
            <text:p text:style-name="P122">Letícia<text:s/>Kauer</text:p>
          </table:table-cell>
          <table:table-cell table:style-name="TableCell123">
            <text:p text:style-name="P124">Conselheira e membro da<text:s/>CPUA-CAU/RS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Diego<text:s/>Bertoletti da Rocha</text:p>
          </table:table-cell>
          <table:table-cell table:style-name="TableCell129">
            <text:p text:style-name="P130">Conselheiro e membro da CPUA-CAU/RS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Emilio<text:s/>Merino</text:p>
          </table:table-cell>
          <table:table-cell table:style-name="TableCell135">
            <text:p text:style-name="P136">Conselheiro e membro da CPUA-CAU/RS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Orildes<text:s/>Tres</text:p>
          </table:table-cell>
          <table:table-cell table:style-name="TableCell141">
            <text:p text:style-name="P142">Conselheira e membro da CPUA-CAU/R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Pedro Xavier de Araújo</text:p>
          </table:table-cell>
          <table:table-cell table:style-name="TableCell147">
            <text:p text:style-name="P148">Conselheiro e membro da CPUA-CAU/RS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Valdir Bandeira Fiorentin</text:p>
          </table:table-cell>
          <table:table-cell table:style-name="TableCell153">
            <text:p text:style-name="P154">Conselheiro e membro da CPUA-CAU/RS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Verificação de quórum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Presenças</text:p>
          </table:table-cell>
          <table:table-cell table:style-name="TableCell165">
            <text:p text:style-name="P166"><text:span text:style-name="T167">Verificado o quórum para início da reunião às<text:s/></text:span><text:span text:style-name="T168">9</text:span><text:span text:style-name="T169">h</text:span><text:span text:style-name="T170">, com os(as) conselheiros(as) acima nominados(as).<text:s/></text:span><text:span text:style-name="T171">O conselheiro</text:span><text:span text:style-name="T172"><text:s/></text:span><text:span text:style-name="T173">Fábio Müller</text:span><text:span text:style-name="T174"><text:s/>solicit</text:span><text:span text:style-name="T175">ou</text:span><text:span text:style-name="T176"><text:s/></text:span><text:span text:style-name="T177">a convocação<text:s/></text:span><text:span text:style-name="T178">de seu membro</text:span><text:span text:style-name="T179"><text:s/></text:span><text:span text:style-name="T180">suplente</text:span><text:span text:style-name="T181">.</text:span>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list text:style-name="LFO1" text:continue-numbering="true">
              <text:list-item>
                <text:p text:style-name="P187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Votação</text:p>
          </table:table-cell>
          <table:table-cell table:style-name="TableCell191">
            <text:p text:style-name="P192">A súmula<text:s/>da<text:s/>393ª reunião<text:s/>ordinária é aprovada por<text:s/>5 votos favoráveis.</text:p>
          </table:table-cell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>
            <text:p text:style-name="P197">Colher assinatura do coordenador<text:s/>e da secretária e publicar no site do CAU/RS.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list text:style-name="LFO1" text:continue-numbering="true">
              <text:list-item>
                <text:p text:style-name="P203">Comunicações</text:p>
              </text:list-item>
            </text:list>
          </table:table-cell>
          <table:covered-table-cell/>
        </table:table-row>
        <table:table-row table:style-name="TableRow204">
          <table:table-cell table:style-name="TableCell205">
            <text:p text:style-name="P206">Comunicado</text:p>
          </table:table-cell>
          <table:table-cell table:style-name="TableCell207">
            <text:p text:style-name="P208">Sem comunicações.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list text:style-name="LFO1" text:continue-numbering="true">
              <text:list-item>
                <text:p text:style-name="P214"><text:span text:style-name="T215">Apres</text:span><text:span text:style-name="T216">entação da pauta e extra pauta.</text:span></text:p>
              </text:list-item>
            </text:list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Mantida a pauta previamente apresentada.<text:s/>Incluido os itens<text:s/>6.1<text:s/>extra pauta.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>
            <text:p text:style-name="P227"/>
          </table:table-cell>
          <table:table-cell table:style-name="TableCell228" table:number-columns-spanned="3">
            <text:list text:style-name="LFO3" text:continue-numbering="true">
              <text:list-item>
                <text:p text:style-name="P227">Ordem do dia</text:p>
              </text:list-item>
            </text:list>
          </table:table-cell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3">
            <text:list text:style-name="LFO4" text:continue-numbering="true">
              <text:list-item>
                <text:list>
                  <text:list-item>
                    <text:p text:style-name="P230">Atuação junto a Órgãos Públicos e Câmaras - Planos Diretor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>
            <text:p text:style-name="P233">Fonte</text:p>
          </table:table-cell>
          <table:table-cell table:style-name="TableCell235" table:number-columns-spanned="2">
            <text:p text:style-name="P236">Assessoria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Relatores</text:p>
          </table:table-cell>
          <table:table-cell table:style-name="TableCell240" table:number-columns-spanned="2">
            <text:p text:style-name="P241"><text:span text:style-name="T242">CEP-CAU/RS e CPUA-CAU/RS</text:span></text:p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<text:span text:style-name="T246">Discussão</text:span></text:p>
          </table:table-cell>
          <table:table-cell table:style-name="TableCell247" table:number-columns-spanned="2">
            <text:p text:style-name="P248">O conselheiro<text:s/>Pedone relata a pauta<text:s/>sobre atuação dos arquitetos junto aos órgãos públicos,<text:s/>cartórios e tabelionatos,<text:s/>prefeituras e câmaras de vereadores, os desmembramentos do projeto na comissão e<text:s/>as<text:s/>ações para impedir as interferências<text:s/>que ocorrem aos assuntos técnicos dos<text:s/>planos diretores.<text:s/>A assessora Karla<text:s/>apresenta<text:s/>o<text:s/><text:soft-page-break/>projeto “Temáticas para valorizar a atuação de profissionais em cartórios, tabelionatos, câmaras<text:s/>municipais e demais órgão públicos”. Fala<text:s/>que<text:s/>o entendimento ao tema, no âmbito da CEP-CAU/RS,<text:s/>trás desdobramentos que precisão ser discutidos no âmbito da<text:s/>CPUA-CAU/RS.<text:s/>O conselheiro Pedone relata<text:s/>que uma das ações é a aproximação aos professores e cursos da FAMURS, através do gabinete da presidência. Relata sobre<text:s/>dois casos de<text:s/>alterações substanciais ao texto técnico dos arquitetos<text:s/>responsáveis,<text:s/>um<text:s/>ocorrido<text:s/>no plano diretor do município<text:s/>de Veranópolis<text:s/>e outro em Caxias do Sul.</text:p>
            <text:p text:style-name="P249">O conselheiro Pedro relata<text:s/>que a CPUA-CAU/RS está<text:s/>elaborando<text:s/>uma tese sobre a pauta, com o objetivo de defender<text:s/>a legalidade<text:s/>e a sociedade.<text:s/>Relata sobre 3 pilares principais para serem trabalhados:</text:p>
            <text:list text:style-name="LFO20" text:continue-numbering="true">
              <text:list-item>
                <text:p text:style-name="P250">Todos os processos de<text:s/>elaboração,<text:s/>adaptação e alteração<text:s/>do plano diretor<text:s/>precisam<text:s/>ser coordenados<text:s/>por um arquiteto e urbanista;</text:p>
              </text:list-item>
              <text:list-item>
                <text:p text:style-name="P251">Precisa haver<text:s/>o estudo e fundamentação técnica para<text:s/>o<text:s/>embasamento nas alterações<text:s/>dos<text:s/>planos<text:s/>diretores dos municípios;</text:p>
              </text:list-item>
              <text:list-item>
                <text:p text:style-name="P252">Participação e democracia.<text:s/></text:p>
              </text:list-item>
            </text:list>
            <text:p text:style-name="P253">O conselheiro<text:s/>Pedro fala<text:s/>que a lei deve respeitar<text:s/>os princípios e diretrizes<text:s/>do estatuto<text:s/>da cidade<text:s/>e cita a inclusão social e proteção ao meio ambiente. Fala<text:s/>que a CPUA-CAU/RS<text:s/>está trabalhando para resgatar esses princípios. Informa que o<text:s/>ideia<text:s/>é concluir a<text:s/>tese<text:s/>para<text:s/>apresentação na Trienal<text:s/>2022<text:s/>do CAU/RS,<text:s/>em novembro.<text:s/>Os membros discutem sobre<text:s/>os 3 pilares citados,<text:s/>as<text:s/>questões éticas, legais, políticas, técnicas e sociais que implicam na elaboração dos<text:s/>planos<text:s/>diretores.<text:s/>A conselheira Andréa fala da importância do CAU/RS<text:s/>em dar respaldo e apoio aos colegas arquitetos e urbanistas que atuam dentro dos órgão públicos.<text:s/>A conselheira Orildes<text:s/>fala sobre<text:s/>questões<text:s/>de<text:s/>regularização<text:s/>fundiária e do auto<text:s/>licenciamento<text:s/>e questiona sobre<text:s/>as<text:s/>responsabilidades que são delegadas aos arquitetos.<text:s/>O conselheiro Pedone relata sobre:<text:s/>o projeto do observatório da CPUA-CAU/RS; o convênio do CAU/RS com<text:s/>o Tribunal de Contas do Estado (TCE), referente ao<text:s/>auditor; e o<text:s/>status jurídico referente a Resolução CAU/BR nº51/2013. O<text:s/>assessor<text:s/>jurídico<text:s/>Flávio relata sobre a análise<text:s/>das atuações de AeU<text:s/>na<text:s/>Resolução CAU/BR nº51/2013,<text:s/>a proposta<text:s/>de<text:s/>mudanças ao texto e<text:s/>a tese do CAU/BR.</text:p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Encaminhamento</text:p>
          </table:table-cell>
          <table:table-cell table:style-name="TableCell257" table:number-columns-spanned="2">
            <text:list text:style-name="LFO21" text:continue-numbering="true">
              <text:list-item>
                <text:p text:style-name="P258"><text:span text:style-name="T259">CPUA-CAU/RS: elaboração de a</text:span><text:span text:style-name="T260">ções</text:span><text:span text:style-name="T261"><text:s/></text:span><text:span text:style-name="T262">pa</text:span><text:span text:style-name="T263">ra atuação<text:s/></text:span><text:span text:style-name="T264">do CAU/RS</text:span><text:span text:style-name="T265">, ao tema da pauta,</text:span><text:span text:style-name="T266"><text:s/></text:span><text:span text:style-name="T267">nos cursos da FAMURS;</text:span></text:p>
              </text:list-item>
              <text:list-item>
                <text:p text:style-name="P268">Conselheira Andréa: trabalhar no<text:s/>glossário da<text:s/>Resolução<text:s/>CAU/BR<text:s/>nº21/2012,<text:s/>em grupo de trabalho no<text:s/>Fórum das CEP-CAU/UFs<text:s/>e alinhamento do tema com a CPUA-CAU/RS;</text:p>
              </text:list-item>
              <text:list-item>
                <text:p text:style-name="P269">CEP e CPUA-CAU/RS: alinhamentos<text:s/>com o gabinete<text:s/>do CAU/RS, para a atuação do auditor do Tribunal de Contas do Estado,<text:s/>nos<text:s/>planos diretores;</text:p>
              </text:list-item>
              <text:list-item>
                <text:p text:style-name="P270">CEP e CPUA-CAU/RS:<text:s/>Pautar ações a partir do parecer jurídico<text:s/>CAU/RS nº040/2021;</text:p>
              </text:list-item>
              <text:list-item>
                <text:p text:style-name="P271">CPUA-CAU/RS: alinhamentos<text:s/>com os representantes<text:s/>do CAU/RS<text:s/>nos conselhos<text:s/>dos municípios,<text:s/>ao tema dos<text:s/>planos diretores;</text:p>
              </text:list-item>
              <text:list-item>
                <text:p text:style-name="P272">Apresentação da tese da CPUA-CAU/RS,<text:s/>juntamente com a CPUA-CAU/BR,<text:s/>ao tema da pauta,<text:s/>em Seminário na Trienal 2022 do CAU/RS;</text:p>
              </text:list-item>
              <text:list-item>
                <text:p text:style-name="P273">Aproximação do<text:s/>CAU/RS,<text:s/>através da Arquiteta Lívia,<text:s/>via gabinete da presidência,<text:s/>com o Ministério Público Estadual, sobre<text:s/>o plano diretor e<text:s/>divulgação da Cartilha do MP;</text:p>
              </text:list-item>
              <text:list-item>
                <text:p text:style-name="P274">CEP-CAU/RS:<text:s/>Pautar o tema da regularização<text:s/>fundiária e auto licenciamento<text:s/>para<text:s/>próximas<text:s/>reuniões<text:s/>com a CPUA-CAU/RS.</text:p>
              </text:list-item>
            </text:list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3">
            <text:p text:style-name="P276"/>
          </table:table-cell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3">
            <text:p text:style-name="P279"/>
          </table:table-cell>
          <table:covered-table-cell/>
          <table:covered-table-cell/>
        </table:table-row>
        <text:soft-page-break/>
        <table:table-row table:style-name="TableRow281">
          <table:table-cell>
            <text:p text:style-name="P282"/>
          </table:table-cell>
          <table:table-cell table:style-name="TableCell283" table:number-columns-spanned="3">
            <text:list text:style-name="LFO4" text:continue-numbering="true">
              <text:list-item>
                <text:list>
                  <text:list-item>
                    <text:p text:style-name="P282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3">
            <text:list text:style-name="LFO8" text:continue-numbering="true">
              <text:list-item>
                <text:list>
                  <text:list-item>
                    <text:p text:style-name="P285">1.<text:s/>Proc. 100011990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Fonte</text:p>
          </table:table-cell>
          <table:table-cell table:style-name="TableCell290" table:number-columns-spanned="2">
            <text:p text:style-name="P291"><text:span text:style-name="T292">CEP-CAU/RS</text:span></text:p>
          </table:table-cell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Relator</text:p>
          </table:table-cell>
          <table:table-cell table:style-name="TableCell296" table:number-columns-spanned="2">
            <text:p text:style-name="P297">Pedone</text:p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<text:span text:style-name="T301">Discussão</text:span></text:p>
          </table:table-cell>
          <table:table-cell table:style-name="TableCell302" table:number-columns-spanned="2">
            <text:p text:style-name="P303">Pauta sem discussão devido a falta de quórum.</text:p>
          </table:table-cell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Encaminhamento</text:p>
          </table:table-cell>
          <table:table-cell table:style-name="TableCell307" table:number-columns-spanned="2">
            <text:p text:style-name="P308">Sem encaminhamento.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3">
            <text:p text:style-name="P310"/>
          </table:table-cell>
          <table:covered-table-cell/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 table:number-columns-spanned="3">
            <text:list text:style-name="LFO9" text:continue-numbering="true">
              <text:list-item>
                <text:list>
                  <text:list-item>
                    <text:p text:style-name="P313"><text:span text:style-name="T315">2.<text:s/></text:span><text:span text:style-name="T316">Proc. 1000117257/2020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Fonte</text:p>
          </table:table-cell>
          <table:table-cell table:style-name="TableCell320" table:number-columns-spanned="2">
            <text:p text:style-name="P321"><text:span text:style-name="T322">CEP-CAU/RS</text:span></text:p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Relator</text:p>
          </table:table-cell>
          <table:table-cell table:style-name="TableCell326" table:number-columns-spanned="2">
            <text:p text:style-name="P327">Pedone</text:p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<text:span text:style-name="T331">Discussão</text:span></text:p>
          </table:table-cell>
          <table:table-cell table:style-name="TableCell332" table:number-columns-spanned="2">
            <text:p text:style-name="P333">Pauta sem discussão devido a falta de quórum.</text:p>
          </table:table-cell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Encaminhamento</text:p>
          </table:table-cell>
          <table:table-cell table:style-name="TableCell337" table:number-columns-spanned="2">
            <text:p text:style-name="P338">Sem encaminhamento.</text:p>
          </table:table-cell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3">
            <text:p text:style-name="P340"/>
          </table:table-cell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3">
            <text:list text:style-name="LFO11" text:continue-numbering="true">
              <text:list-item>
                <text:list>
                  <text:list-item>
                    <text:p text:style-name="P343">3.<text:s/>Proc. 1000125762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Fonte</text:p>
          </table:table-cell>
          <table:table-cell table:style-name="TableCell348" table:number-columns-spanned="2">
            <text:p text:style-name="P349"><text:span text:style-name="T350">CEP-CAU/RS</text:span></text:p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Relatora</text:p>
          </table:table-cell>
          <table:table-cell table:style-name="TableCell354" table:number-columns-spanned="2">
            <text:p text:style-name="P355">Andréa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<text:span text:style-name="T359">Discussão</text:span></text:p>
          </table:table-cell>
          <table:table-cell table:style-name="TableCell360" table:number-columns-spanned="2">
            <text:p text:style-name="P361">Pauta sem discussão devido a falta de quórum.</text:p>
          </table:table-cell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Encaminhamento</text:p>
          </table:table-cell>
          <table:table-cell table:style-name="TableCell365" table:number-columns-spanned="2">
            <text:p text:style-name="P366">Sem encaminhamento.</text:p>
          </table:table-cell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3">
            <text:p text:style-name="P368"/>
          </table:table-cell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3">
            <text:list text:style-name="LFO18" text:continue-numbering="true">
              <text:list-item>
                <text:list>
                  <text:list-item>
                    <text:p text:style-name="P371">4. Proc. 1000139723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Fonte</text:p>
          </table:table-cell>
          <table:table-cell table:style-name="TableCell376" table:number-columns-spanned="2">
            <text:p text:style-name="P377"><text:span text:style-name="T378">CEP-CAU/RS</text:span></text:p>
          </table:table-cell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>
            <text:p text:style-name="P380">Relatora</text:p>
          </table:table-cell>
          <table:table-cell table:style-name="TableCell382" table:number-columns-spanned="2">
            <text:p text:style-name="P383">Andréa</text:p>
          </table:table-cell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<text:span text:style-name="T387">Discussão</text:span></text:p>
          </table:table-cell>
          <table:table-cell table:style-name="TableCell388" table:number-columns-spanned="2">
            <text:p text:style-name="P389">Pauta sem discussão devido a falta de quórum.</text:p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Encaminhamento</text:p>
          </table:table-cell>
          <table:table-cell table:style-name="TableCell393" table:number-columns-spanned="2">
            <text:p text:style-name="P394">Sem encaminhamento.</text:p>
          </table:table-cell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3">
            <text:p text:style-name="P396"/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3">
            <text:list text:style-name="LFO17" text:continue-numbering="true">
              <text:list-item>
                <text:list>
                  <text:list-item>
                    <text:p text:style-name="P399">5.<text:s/>Proc. 1000107198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Fonte</text:p>
          </table:table-cell>
          <table:table-cell table:style-name="TableCell404" table:number-columns-spanned="2">
            <text:p text:style-name="P405"><text:span text:style-name="T406">CEP-CAU/RS</text:span></text:p>
          </table:table-cell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Relatora</text:p>
          </table:table-cell>
          <table:table-cell table:style-name="TableCell410" table:number-columns-spanned="2">
            <text:p text:style-name="P411"><text:span text:style-name="T412">Deise</text:span>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<text:span text:style-name="T416">Discussão</text:span></text:p>
          </table:table-cell>
          <table:table-cell table:style-name="TableCell417" table:number-columns-spanned="2">
            <text:p text:style-name="P418">Pauta sem discussão devido a falta de quórum.</text:p>
          </table:table-cell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Encaminhamento</text:p>
          </table:table-cell>
          <table:table-cell table:style-name="TableCell422" table:number-columns-spanned="2">
            <text:p text:style-name="P423">Sem encaminhamento.</text:p>
          </table:table-cell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 table:number-columns-spanned="3">
            <text:p text:style-name="P425"/>
          </table:table-cell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3">
            <text:list text:style-name="LFO16" text:continue-numbering="true">
              <text:list-item>
                <text:list>
                  <text:list-item>
                    <text:p text:style-name="P428">6.<text:s/>Proc. 100011954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Fonte</text:p>
          </table:table-cell>
          <table:table-cell table:style-name="TableCell433" table:number-columns-spanned="2">
            <text:p text:style-name="P434"><text:span text:style-name="T435">CEP-CAU/RS</text:span></text:p>
          </table:table-cell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Relatora</text:p>
          </table:table-cell>
          <table:table-cell table:style-name="TableCell439" table:number-columns-spanned="2">
            <text:p text:style-name="P440"><text:span text:style-name="T441">Deise</text:span></text:p>
          </table:table-cell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>
            <text:p text:style-name="P443"><text:span text:style-name="T445">Discussão</text:span></text:p>
          </table:table-cell>
          <table:table-cell table:style-name="TableCell446" table:number-columns-spanned="2">
            <text:p text:style-name="P447">Pauta sem discussão devido a falta de quórum.</text:p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Encaminhamento</text:p>
          </table:table-cell>
          <table:table-cell table:style-name="TableCell451" table:number-columns-spanned="2">
            <text:p text:style-name="P452">Sem encaminhamento.</text:p>
          </table:table-cell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 table:number-columns-spanned="3">
            <text:p text:style-name="P454"/>
          </table:table-cell>
          <table:covered-table-cell/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3">
            <text:list text:style-name="LFO15" text:continue-numbering="true">
              <text:list-item>
                <text:list>
                  <text:list-item>
                    <text:p text:style-name="P457">7. Proc. 1000130820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>
            <text:p text:style-name="P460">Fonte</text:p>
          </table:table-cell>
          <table:table-cell table:style-name="TableCell462" table:number-columns-spanned="2">
            <text:p text:style-name="P463"><text:span text:style-name="T464">CEP-CAU/RS</text:span>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Relator</text:p>
          </table:table-cell>
          <table:table-cell table:style-name="TableCell468" table:number-columns-spanned="2">
            <text:p text:style-name="P469"><text:span text:style-name="T470">Ártico</text:span>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<text:span text:style-name="T474">Discussão</text:span></text:p>
          </table:table-cell>
          <table:table-cell table:style-name="TableCell475" table:number-columns-spanned="2">
            <text:p text:style-name="P476">Pauta sem discussão devido a falta de quórum.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Encaminhamento</text:p>
          </table:table-cell>
          <table:table-cell table:style-name="TableCell480" table:number-columns-spanned="2">
            <text:p text:style-name="P481">Sem encaminhamento.</text:p>
          </table:table-cell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3">
            <text:p text:style-name="P483"/>
          </table:table-cell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3">
            <text:list text:style-name="LFO14" text:continue-numbering="true">
              <text:list-item>
                <text:list>
                  <text:list-item>
                    <text:p text:style-name="P486">8.<text:s/>Proc.<text:s/>1000136564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Fonte</text:p>
          </table:table-cell>
          <table:table-cell table:style-name="TableCell491" table:number-columns-spanned="2">
            <text:p text:style-name="P492"><text:span text:style-name="T493">CEP-CAU/RS</text:span></text:p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Relator</text:p>
          </table:table-cell>
          <table:table-cell table:style-name="TableCell497" table:number-columns-spanned="2">
            <text:p text:style-name="P498"><text:span text:style-name="T499">Ártico</text:span></text:p>
          </table:table-cell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<text:span text:style-name="T503">Discussão</text:span></text:p>
          </table:table-cell>
          <table:table-cell table:style-name="TableCell504" table:number-columns-spanned="2">
            <text:p text:style-name="P505">Pauta sem discussão devido a falta de quórum.</text:p>
          </table:table-cell>
          <table:covered-table-cell/>
        </table:table-row>
        <table:table-row table:style-name="TableRow506">
          <table:table-cell>
            <text:p text:style-name="P507"/>
          </table:table-cell>
          <table:table-cell table:style-name="TableCell508">
            <text:p text:style-name="P507">Encaminhamento</text:p>
          </table:table-cell>
          <table:table-cell table:style-name="TableCell509" table:number-columns-spanned="2">
            <text:p text:style-name="P510">Sem encaminhamento.</text:p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3">
            <text:p text:style-name="P512"/>
          </table:table-cell>
          <table:covered-table-cell/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 table:number-columns-spanned="3">
            <text:list text:style-name="LFO13" text:continue-numbering="true">
              <text:list-item>
                <text:list>
                  <text:list-item>
                    <text:p text:style-name="P515">9.<text:s/>Proc. 1000139883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>
            <text:p text:style-name="P518">Fonte</text:p>
          </table:table-cell>
          <table:table-cell table:style-name="TableCell520" table:number-columns-spanned="2">
            <text:p text:style-name="P521"><text:span text:style-name="T522">CEP-CAU/RS</text:span></text:p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Relatora</text:p>
          </table:table-cell>
          <table:table-cell table:style-name="TableCell526" table:number-columns-spanned="2">
            <text:p text:style-name="P527">Patrícia</text:p>
          </table:table-cell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>
            <text:p text:style-name="P529"><text:span text:style-name="T531">Discussão</text:span></text:p>
          </table:table-cell>
          <table:table-cell table:style-name="TableCell532" table:number-columns-spanned="2">
            <text:p text:style-name="P533">Pauta sem discussão devido a falta de quórum.</text:p>
          </table:table-cell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>Encaminhamento</text:p>
          </table:table-cell>
          <table:table-cell table:style-name="TableCell537" table:number-columns-spanned="2">
            <text:p text:style-name="P538">Sem encaminhamento.</text:p>
          </table:table-cell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3">
            <text:p text:style-name="P540"/>
          </table:table-cell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3">
            <text:list text:style-name="LFO12" text:continue-numbering="true">
              <text:list-item>
                <text:list>
                  <text:list-item>
                    <text:p text:style-name="P543">10. Proc.1000140832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>
            <text:p text:style-name="P546">Fonte</text:p>
          </table:table-cell>
          <table:table-cell table:style-name="TableCell548" table:number-columns-spanned="2">
            <text:p text:style-name="P549"><text:span text:style-name="T550">CEP-CAU/RS</text:span></text:p>
          </table:table-cell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>
            <text:p text:style-name="P552">Relatora</text:p>
          </table:table-cell>
          <table:table-cell table:style-name="TableCell554" table:number-columns-spanned="2">
            <text:p text:style-name="P555">Patrícia</text:p>
          </table:table-cell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>
            <text:p text:style-name="P557"><text:span text:style-name="T559">Discussão</text:span></text:p>
          </table:table-cell>
          <table:table-cell table:style-name="TableCell560" table:number-columns-spanned="2">
            <text:p text:style-name="P561">Pauta sem discussão devido a falta de quórum.</text:p>
          </table:table-cell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>Encaminhamento</text:p>
          </table:table-cell>
          <table:table-cell table:style-name="TableCell565" table:number-columns-spanned="2">
            <text:p text:style-name="P566">Sem encaminhamento.</text:p>
          </table:table-cell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3">
            <text:p text:style-name="P568"/>
          </table:table-cell>
          <table:covered-table-cell/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3">
            <text:p text:style-name="P571">6.Extra pauta</text:p>
          </table:table-cell>
          <table:covered-table-cell/>
          <table:covered-table-cell/>
        </table:table-row>
        <table:table-row table:style-name="TableRow573">
          <table:table-cell>
            <text:p text:style-name="P574"/>
          </table:table-cell>
          <table:table-cell table:style-name="TableCell575" table:number-columns-spanned="3">
            <text:p text:style-name="P574">6.1.<text:s/>Desmonte dos conselhos municipais – Bento Gonçalves</text:p>
          </table:table-cell>
          <table:covered-table-cell/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>Fonte</text:p>
          </table:table-cell>
          <table:table-cell table:style-name="TableCell579" table:number-columns-spanned="2">
            <text:p text:style-name="P580">Presidente Tiago</text:p>
          </table:table-cell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Relator</text:p>
          </table:table-cell>
          <table:table-cell table:style-name="TableCell584" table:number-columns-spanned="2">
            <text:p text:style-name="P585"><text:span text:style-name="T586">CPUA-CAU/RS</text:span></text:p>
          </table:table-cell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>
            <text:p text:style-name="P588"><text:span text:style-name="T590">Discussão</text:span></text:p>
          </table:table-cell>
          <table:table-cell table:style-name="TableCell591" table:number-columns-spanned="2">
            <text:p text:style-name="P592">O<text:s/>conselheiro Emílio fala<text:s/>sobre a extinção dos conselhos deliberativos,<text:s/>que está ocorrendo em alguns municípios, onde há representantes do CAU/RS e<text:s/>cita<text:s/>as cidades de Bento Gonçalves, Porto Alegre e<text:s/>Pelotas; fala<text:s/>sobre manifestações<text:s/>dos municípios para que os conselhos sejam<text:s/>apenas<text:s/>consultivos.<text:s/>Fala sobre um e-mail<text:s/>enviado pela conselheira Karina Guidolin<text:s/>ao Presidente do CAU/RS, Tiago, pedindo pelo<text:s/>auxilio e um posicionamento do CAU/RS, no caso dos representantes em Bento Gonçalves.<text:s/>O conselheiro Pedro relata sobre<text:s/>situações que ocorrem nos conselhos<text:s/>dos municípios, que dificultam o bom funcionamento, como a falta de convocação para reuniões e mudanças de regras; fala que os colegas arquitetos, representantes do CAU/RS, estão pedindo ajuda, que é necessário um alinhamento<text:s/>para o<text:s/>suporte a esses profissionais. A conselheira Patrícia relata que o MP pode ser acionado para os casos.<text:s/>A assessoria compartilha<text:s/>o e-mail da conselheira Karina; o<text:s/>conselheiro Pedone fala que o caso será discutido,<text:s/>que precisa ser dado um retorno a conselheira Karina<text:s/>e pede a assessoria que os documentos anexos, Regimento Interno da COMPLAN e uma Emenda, sejam analisados. A conselheira Letícia relata que caso semelhante ocorre no município de Montenegro desde o ano de 2009, questiona se há uma Lei sobre os conselhos serem deliberativos ou consultivos e o assessor jurídico Flávio faz<text:s/>uma orientação.<text:s/>Os membros discutem o teor do e-mail, a origem via presidência e o melhor encaminhamento.</text:p>
          </table:table-cell>
          <table:covered-table-cell/>
        </table:table-row>
        <table:table-row table:style-name="TableRow593">
          <table:table-cell>
            <text:p text:style-name="P594"/>
          </table:table-cell>
          <table:table-cell table:style-name="TableCell595">
            <text:p text:style-name="P594">Encaminhamento</text:p>
          </table:table-cell>
          <table:table-cell table:style-name="TableCell596" table:number-columns-spanned="2">
            <text:p text:style-name="P597"><text:span text:style-name="T598">O coordenador da CPUA-CAU/RS, Pedro,</text:span><text:span text:style-name="T599"><text:s/>conversará com<text:s/></text:span><text:span text:style-name="T600">a</text:span><text:span text:style-name="T601"><text:s/>conselheira Karina</text:span><text:span text:style-name="T602"><text:s/></text:span><text:span text:style-name="T603">Guidolin</text:span><text:span text:style-name="T604">,<text:s/></text:span><text:span text:style-name="T605">retornando<text:s/></text:span><text:span text:style-name="T606">a</text:span><text:span text:style-name="T607">o<text:s/></text:span><text:span text:style-name="T608">assunto do<text:s/></text:span><text:span text:style-name="T609">e-mail</text:span><text:span text:style-name="T610"><text:s/>e</text:span><text:span text:style-name="T611"><text:s/></text:span><text:span text:style-name="T612">anexos; o<text:s/></text:span><text:span text:style-name="T613">tema</text:span><text:span text:style-name="T614"><text:s/>será retomado nas próximas reuniões da<text:s/></text:span><text:span text:style-name="T615">CPUA</text:span><text:span text:style-name="T616"><text:s/>e da CEP</text:span><text:span text:style-name="T617">-CAU/RS.</text:span></text:p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3">
            <text:p text:style-name="P619"/>
          </table:table-cell>
          <table:covered-table-cell/>
          <table:covered-table-cell/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3">
            <text:list text:style-name="LFO2" text:continue-numbering="true">
              <text:list-item>
                <text:p text:style-name="P622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2">
            <text:p text:style-name="P625">Assunto</text:p>
          </table:table-cell>
          <table:covered-table-cell/>
          <table:table-cell table:style-name="TableCell627">
            <text:p text:style-name="P628">Acompanhamento do plano de trabalho</text:p>
          </table:table-cell>
        </table:table-row>
        <table:table-row table:style-name="TableRow629">
          <table:table-cell>
            <text:p text:style-name="P630"/>
          </table:table-cell>
          <table:table-cell table:style-name="TableCell631" table:number-columns-spanned="2">
            <text:p text:style-name="P630">Fonte</text:p>
          </table:table-cell>
          <table:covered-table-cell/>
          <table:table-cell table:style-name="TableCell632">
            <text:p text:style-name="P633">CEP-CAU/RS</text:p>
          </table:table-cell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2">
            <text:p text:style-name="P635">Assunto</text:p>
          </table:table-cell>
          <table:covered-table-cell/>
          <table:table-cell table:style-name="TableCell637">
            <text:p text:style-name="P638">Análise de Processos</text:p>
          </table:table-cell>
        </table:table-row>
        <table:table-row table:style-name="TableRow639">
          <table:table-cell>
            <text:p text:style-name="P640"/>
          </table:table-cell>
          <table:table-cell table:style-name="TableCell641" table:number-columns-spanned="2">
            <text:p text:style-name="P640">Fonte</text:p>
          </table:table-cell>
          <table:covered-table-cell/>
          <table:table-cell table:style-name="TableCell642">
            <text:p text:style-name="P643">CEP-CAU/RS</text:p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2">
            <text:p text:style-name="P645">Assunto</text:p>
          </table:table-cell>
          <table:covered-table-cell/>
          <table:table-cell table:style-name="TableCell647">
            <text:p text:style-name="P648"><text:span text:style-name="T649">Designação</text:span><text:span text:style-name="T650"><text:s/></text:span><text:span text:style-name="T651">de Processos</text:span></text:p>
          </table:table-cell>
        </table:table-row>
        <table:table-row table:style-name="TableRow652">
          <table:table-cell>
            <text:p text:style-name="P653"/>
          </table:table-cell>
          <table:table-cell table:style-name="TableCell654" table:number-columns-spanned="2">
            <text:p text:style-name="P653">Fonte</text:p>
          </table:table-cell>
          <table:covered-table-cell/>
          <table:table-cell table:style-name="TableCell655">
            <text:p text:style-name="P656">CEP-CAU/RS</text:p>
          </table:table-cell>
        </table:table-row>
        <table:table-row table:style-name="TableRow657">
          <table:table-cell>
            <text:p text:style-name="P658"/>
          </table:table-cell>
          <table:table-cell table:style-name="TableCell659" table:number-columns-spanned="2">
            <text:p text:style-name="P658">Assunto</text:p>
          </table:table-cell>
          <table:covered-table-cell/>
          <table:table-cell table:style-name="TableCell660">
            <text:p text:style-name="P661">Levantamento de processos<text:s/>pendentes</text:p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2">
            <text:p text:style-name="P663">Fonte</text:p>
          </table:table-cell>
          <table:covered-table-cell/>
          <table:table-cell table:style-name="TableCell665">
            <text:p text:style-name="P666">CEP-CAU/RS</text:p>
          </table:table-cell>
        </table:table-row>
        <table:table-row table:style-name="TableRow667">
          <table:table-cell>
            <text:p text:style-name="P668"/>
          </table:table-cell>
          <table:table-cell table:style-name="TableCell669" table:number-columns-spanned="2">
            <text:p text:style-name="P668">Assunto</text:p>
          </table:table-cell>
          <table:covered-table-cell/>
          <table:table-cell table:style-name="TableCell670">
            <text:p text:style-name="P671">Análise<text:s/>de RDA</text:p>
          </table:table-cell>
        </table:table-row>
        <table:table-row table:style-name="TableRow672">
          <table:table-cell>
            <text:p text:style-name="P673"/>
          </table:table-cell>
          <table:table-cell table:style-name="TableCell674" table:number-columns-spanned="2">
            <text:p text:style-name="P673">Fonte</text:p>
          </table:table-cell>
          <table:covered-table-cell/>
          <table:table-cell table:style-name="TableCell675">
            <text:p text:style-name="P676">CEP-CAU/RS</text:p>
          </table:table-cell>
        </table:table-row>
        <table:table-row table:style-name="TableRow677">
          <table:table-cell>
            <text:p text:style-name="P678"/>
          </table:table-cell>
          <table:table-cell table:style-name="TableCell679" table:number-columns-spanned="2">
            <text:p text:style-name="P678">Assunto</text:p>
          </table:table-cell>
          <table:covered-table-cell/>
          <table:table-cell table:style-name="TableCell680">
            <text:p text:style-name="P681">Atribuições<text:s/>e Campos<text:s/>de Atuação</text:p>
          </table:table-cell>
        </table:table-row>
        <table:table-row table:style-name="TableRow682">
          <table:table-cell>
            <text:p text:style-name="P683"/>
          </table:table-cell>
          <table:table-cell table:style-name="TableCell684" table:number-columns-spanned="2">
            <text:p text:style-name="P683">Fonte</text:p>
          </table:table-cell>
          <table:covered-table-cell/>
          <table:table-cell table:style-name="TableCell685">
            <text:p text:style-name="P686">CEP-CAU/RS</text:p>
          </table:table-cell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2">
            <text:p text:style-name="P688">Assunto</text:p>
          </table:table-cell>
          <table:covered-table-cell/>
          <table:table-cell table:style-name="TableCell690">
            <text:p text:style-name="P691">Diagnóstico<text:s/>de AeU</text:p>
          </table:table-cell>
        </table:table-row>
        <table:table-row table:style-name="TableRow692">
          <table:table-cell>
            <text:p text:style-name="P693"/>
          </table:table-cell>
          <table:table-cell table:style-name="TableCell694" table:number-columns-spanned="2">
            <text:p text:style-name="P693">Fonte</text:p>
          </table:table-cell>
          <table:covered-table-cell/>
          <table:table-cell table:style-name="TableCell695">
            <text:p text:style-name="P696">CEP-CAU/RS</text:p>
          </table:table-cell>
        </table:table-row>
        <table:table-row table:style-name="TableRow697">
          <table:table-cell>
            <text:p text:style-name="P698"/>
          </table:table-cell>
          <table:table-cell table:style-name="TableCell699" table:number-columns-spanned="2">
            <text:p text:style-name="P698">Assunto</text:p>
          </table:table-cell>
          <table:covered-table-cell/>
          <table:table-cell table:style-name="TableCell700">
            <text:p text:style-name="P701">Simulador de RRT<text:s/>e Tabela de honorários</text:p>
          </table:table-cell>
        </table:table-row>
        <table:table-row table:style-name="TableRow702">
          <table:table-cell>
            <text:p text:style-name="P703"/>
          </table:table-cell>
          <table:table-cell table:style-name="TableCell704" table:number-columns-spanned="2">
            <text:p text:style-name="P703">Fonte</text:p>
          </table:table-cell>
          <table:covered-table-cell/>
          <table:table-cell table:style-name="TableCell705">
            <text:p text:style-name="P706">CEP-CAU/RS</text:p>
          </table:table-cell>
        </table:table-row>
        <table:table-row table:style-name="TableRow707">
          <table:table-cell>
            <text:p text:style-name="P708"/>
          </table:table-cell>
          <table:table-cell table:style-name="TableCell709" table:number-columns-spanned="2">
            <text:p text:style-name="P708">Assunto</text:p>
          </table:table-cell>
          <table:covered-table-cell/>
          <table:table-cell table:style-name="TableCell710">
            <text:p text:style-name="P711">Emissão de RRT</text:p>
          </table:table-cell>
        </table:table-row>
        <table:table-row table:style-name="TableRow712">
          <table:table-cell>
            <text:p text:style-name="P713"/>
          </table:table-cell>
          <table:table-cell table:style-name="TableCell714" table:number-columns-spanned="2">
            <text:p text:style-name="P713">Fonte</text:p>
          </table:table-cell>
          <table:covered-table-cell/>
          <table:table-cell table:style-name="TableCell715">
            <text:p text:style-name="P716">CEP-CAU/RS</text:p>
          </table:table-cell>
        </table:table-row>
        <table:table-row table:style-name="TableRow717">
          <table:table-cell>
            <text:p text:style-name="P718"/>
          </table:table-cell>
          <table:table-cell table:style-name="TableCell719" table:number-columns-spanned="2">
            <text:p text:style-name="P718">Assunto</text:p>
          </table:table-cell>
          <table:covered-table-cell/>
          <table:table-cell table:style-name="TableCell720">
            <text:p text:style-name="P721">RRT extemporâneo<text:s/></text:p>
          </table:table-cell>
        </table:table-row>
        <table:table-row table:style-name="TableRow722">
          <table:table-cell>
            <text:p text:style-name="P723"/>
          </table:table-cell>
          <table:table-cell table:style-name="TableCell724" table:number-columns-spanned="2">
            <text:p text:style-name="P723">Fonte</text:p>
          </table:table-cell>
          <table:covered-table-cell/>
          <table:table-cell table:style-name="TableCell725">
            <text:p text:style-name="P726">CEP-CAU/RS</text:p>
          </table:table-cell>
        </table:table-row>
        <table:table-row table:style-name="TableRow727"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</table:table-row>
        <table:table-row table:style-name="TableRow730">
          <table:table-cell>
            <text:p text:style-name="P731"/>
          </table:table-cell>
          <table:table-cell table:style-name="TableCell732" table:number-columns-spanned="3">
            <text:list text:style-name="LFO2" text:continue-numbering="true">
              <text:list-item>
                <text:p text:style-name="P731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733">
          <table:table-cell>
            <text:p text:style-name="P734"/>
          </table:table-cell>
          <table:table-cell table:style-name="TableCell735" table:number-columns-spanned="2">
            <text:p text:style-name="P734">Presenças</text:p>
          </table:table-cell>
          <table:covered-table-cell/>
          <table:table-cell table:style-name="TableCell736">
            <text:p text:style-name="P737"><text:span text:style-name="T738">Os conselheiros (as) Pedone, Deise e Ártico, solicitam suas saídas da reunião as 16h.</text:span><text:span text:style-name="T739"><text:s/>A reunião encerra às 16h15min com os (as) participantes presentes.</text:span></text:p>
          </table:table-cell>
        </table:table-row>
        <table:table-row table:style-name="TableRow740">
          <table:table-cell>
            <text:p text:style-name="P741"/>
          </table:table-cell>
          <table:table-cell table:style-name="TableCell742" table:number-columns-spanned="2">
            <text:p text:style-name="P741">Encaminhamento</text:p>
          </table:table-cell>
          <table:covered-table-cell/>
          <table:table-cell table:style-name="TableCell743">
            <text:p text:style-name="P744">A súmula desta reunião será enviada por e-mail para leitura e revisão.</text:p>
          </table:table-cell>
        </table:table-row>
      </table:table>
      <text:p text:style-name="P745"/>
      <text:p text:style-name="P746"/>
      <text:p text:style-name="P747"/>
      <text:p text:style-name="P748"/>
      <text:p text:style-name="P749"/>
      <text:p text:style-name="P750"/>
      <text:p text:style-name="P751"><text:span text:style-name="T752">Carlos Eduardo Mesquita Pedone</text:span><text:span text:style-name="T753"><text:line-break/></text:span><text:span text:style-name="T754">Coordenador</text:span><text:span text:style-name="T755"><text:s/></text:span><text:span text:style-name="T756">da CEP-CAU/RS</text:span></text:p>
      <text:p text:style-name="P757"/>
      <text:p text:style-name="P758"/>
      <text:p text:style-name="P759"/>
      <text:p text:style-name="P760"/>
      <text:p text:style-name="P761"><text:span text:style-name="T762">Letícia de Ávila Ourique</text:span><text:span text:style-name="T763"><text:line-break/></text:span><text:span text:style-name="T764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-asian="Calibri"/>
    </style:style>
    <style:style style:name="WW_CharLFO2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9-26T15:57:00Z</meta:creation-date>
    <dc:date>2022-09-26T15:57:00Z</dc:date>
    <meta:print-date>2022-06-10T13:11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20" meta:character-count="9714" meta:row-count="68" meta:non-whitespace-character-count="8213"/>
  </office:meta>
</office:document-meta>
</file>