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4" style:family="table-column">
      <style:table-column-properties style:column-width="1.2965in"/>
    </style:style>
    <style:style style:name="TableColumn55" style:family="table-column">
      <style:table-column-properties style:column-width="2.6409in"/>
    </style:style>
    <style:style style:name="TableColumn56" style:family="table-column">
      <style:table-column-properties style:column-width="2.8548in"/>
    </style:style>
    <style:style style:name="Table53" style:family="table">
      <style:table-properties style:width="6.792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fo:font-size="11pt" style:font-size-asian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1" style:family="table-row">
      <style:table-row-properties style:min-row-height="0.2097in"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 style:min-row-height="0.2097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4" style:family="table-row">
      <style:table-row-properties style:min-row-height="0.2097in"/>
    </style:style>
    <style:style style:name="P12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2" style:family="table-column">
      <style:table-column-properties style:column-width="1.2659in"/>
    </style:style>
    <style:style style:name="TableColumn133" style:family="table-column">
      <style:table-column-properties style:column-width="5.5263in"/>
    </style:style>
    <style:style style:name="Table131" style:family="table">
      <style:table-properties style:width="6.7923in" fo:margin-left="-0.0034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486in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1" style:family="table-row">
      <style:table-row-properties style:min-row-height="0.1486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9" style:family="table-row">
      <style:table-row-properties style:min-row-height="0.1486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486in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87" style:family="table-row">
      <style:table-row-properties style:min-row-height="0.1486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3" style:family="table-row">
      <style:table-row-properties style:min-row-height="0.1486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8" style:family="table-row">
      <style:table-row-properties style:min-row-height="0.1486in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4" style:family="table-row">
      <style:table-row-properties style:min-row-height="0.0486in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7" style:family="table-row">
      <style:table-row-properties style:min-row-height="0.127in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" style:family="paragraph">
      <style:paragraph-properties fo:text-align="justify" fo:margin-bottom="0in" fo:line-height="100%"/>
    </style:style>
    <style:style style:name="T21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2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7" style:family="table-column">
      <style:table-column-properties style:column-width="0.0069in"/>
    </style:style>
    <style:style style:name="TableColumn218" style:family="table-column">
      <style:table-column-properties style:column-width="1.2659in"/>
    </style:style>
    <style:style style:name="TableColumn219" style:family="table-column">
      <style:table-column-properties style:column-width="0.0236in"/>
    </style:style>
    <style:style style:name="TableColumn220" style:family="table-column">
      <style:table-column-properties style:column-width="5.5027in"/>
    </style:style>
    <style:style style:name="Table216" style:family="table">
      <style:table-properties style:width="6.7993in" fo:margin-left="-0.0104in" table:align="left"/>
    </style:style>
    <style:style style:name="TableRow221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5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1486in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6" style:family="paragraph">
      <style:paragraph-properties fo:text-align="justify" fo:margin-bottom="0in" fo:line-height="100%"/>
    </style:style>
    <style:style style:name="T23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1486in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1" style:family="table-row">
      <style:table-row-properties style:min-row-height="0.1486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46" style:family="table-row">
      <style:table-row-properties style:min-row-height="0.1486in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52" style:family="table-row">
      <style:table-row-properties style:min-row-height="0.1486in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1486in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11" style:family="paragraph">
      <style:paragraph-properties fo:text-align="justify" fo:margin-bottom="0in" fo:line-height="100%"/>
    </style:style>
    <style:style style:name="T26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1486in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</style:style>
    <style:style style:name="T2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7" style:family="table-row">
      <style:table-row-properties style:min-row-height="0.1486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82" style:family="table-row">
      <style:table-row-properties style:min-row-height="0.1486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88" style:family="table-row">
      <style:table-row-properties style:min-row-height="0.1486in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</style:style>
    <style:style style:name="T293" style:parent-style-name="Fonteparág.padrão" style:family="text">
      <style:text-properties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1486in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41" style:family="paragraph">
      <style:paragraph-properties fo:text-align="justify" fo:margin-bottom="0in" fo:line-height="100%"/>
    </style:style>
    <style:style style:name="T30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1486in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/>
    </style:style>
    <style:style style:name="T3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1" style:family="table-row">
      <style:table-row-properties style:min-row-height="0.1486in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16" style:family="table-row">
      <style:table-row-properties style:min-row-height="0.1486in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22" style:family="table-row">
      <style:table-row-properties style:min-row-height="0.1486in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/>
    </style:style>
    <style:style style:name="T327" style:parent-style-name="Fonteparág.padrão" style:family="text">
      <style:text-properties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3" style:family="table-row">
      <style:table-row-properties style:min-row-height="0.1486in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12" style:family="paragraph">
      <style:paragraph-properties fo:text-align="justify" fo:margin-bottom="0in" fo:line-height="100%"/>
    </style:style>
    <style:style style:name="T33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38" style:family="table-row">
      <style:table-row-properties style:min-row-height="0.1486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</style:style>
    <style:style style:name="T3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4" style:family="table-row">
      <style:table-row-properties style:min-row-height="0.1486in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49" style:family="table-row">
      <style:table-row-properties style:min-row-height="0.1486in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55" style:family="table-row">
      <style:table-row-properties style:min-row-height="0.1486in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/>
    </style:style>
    <style:style style:name="T360" style:parent-style-name="Fonteparág.padrão" style:family="text">
      <style:text-properties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complex="Calibri" fo:font-size="11pt" style:font-size-asian="11pt" style:font-size-complex="11pt"/>
    </style:style>
    <style:style style:name="TableRow362" style:family="table-row">
      <style:table-row-properties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min-row-height="0.1486in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ParágrafodaLista" style:list-style-name="LFO14" style:family="paragraph">
      <style:paragraph-properties fo:text-align="justify" fo:margin-bottom="0in" fo:line-height="100%"/>
    </style:style>
    <style:style style:name="T36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1486in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/>
    </style:style>
    <style:style style:name="T3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6" style:family="table-row">
      <style:table-row-properties style:min-row-height="0.1486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81" style:family="table-row">
      <style:table-row-properties style:min-row-height="0.1486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</style:style>
    <style:style style:name="T3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90" style:family="table-row">
      <style:table-row-properties style:min-row-height="0.1486in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/>
    </style:style>
    <style:style style:name="T395" style:parent-style-name="Fonteparág.padrão" style:family="text">
      <style:text-properties style:font-name-complex="Calibri" fo:font-size="11pt" style:font-size-asian="11pt" style:font-size-complex="11pt"/>
    </style:style>
    <style:style style:name="TableRow396" style:family="table-row">
      <style:table-row-properties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min-row-height="0.1486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36" style:family="paragraph">
      <style:paragraph-properties fo:text-align="justify" fo:margin-bottom="0in" fo:line-height="100%"/>
    </style:style>
    <style:style style:name="T40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1486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/>
    </style:style>
    <style:style style:name="T4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2" style:family="table-row">
      <style:table-row-properties style:min-row-height="0.1486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17" style:family="table-row">
      <style:table-row-properties style:min-row-height="0.1486in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4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/>
    </style:style>
    <style:style style:name="T4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24" style:family="table-row">
      <style:table-row-properties style:min-row-height="0.1486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</style:style>
    <style:style style:name="T429" style:parent-style-name="Fonteparág.padrão" style:family="text">
      <style:text-properties style:font-name-complex="Calibri" fo:font-size="11pt" style:font-size-asian="11pt" style:font-size-complex="11pt"/>
    </style:style>
    <style:style style:name="TableRow430" style:family="table-row">
      <style:table-row-properties/>
    </style:style>
    <style:style style:name="TableCell4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min-row-height="0.1486in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ParágrafodaLista" style:list-style-name="LFO40" style:family="paragraph">
      <style:paragraph-properties fo:text-align="justify" fo:margin-bottom="0in" fo:line-height="100%"/>
    </style:style>
    <style:style style:name="T43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39" style:family="table-row">
      <style:table-row-properties style:min-row-height="0.1486in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/>
    </style:style>
    <style:style style:name="T4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5" style:family="table-row">
      <style:table-row-properties style:min-row-height="0.1486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50" style:family="table-row">
      <style:table-row-properties style:min-row-height="0.1486in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4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56" style:family="table-row">
      <style:table-row-properties style:min-row-height="0.1486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/>
    </style:style>
    <style:style style:name="T461" style:parent-style-name="Fonteparág.padrão" style:family="text">
      <style:text-properties style:font-name-complex="Calibri" fo:font-size="11pt" style:font-size-asian="11pt" style:font-size-complex="11pt"/>
    </style:style>
    <style:style style:name="TableRow462" style:family="table-row">
      <style:table-row-properties/>
    </style:style>
    <style:style style:name="TableCell4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5" style:family="table-row">
      <style:table-row-properties style:min-row-height="0.1486in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ParágrafodaLista" style:list-style-name="LFO4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68" style:family="table-row">
      <style:table-row-properties style:min-row-height="0.1486in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</style:style>
    <style:style style:name="T4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74" style:family="table-row">
      <style:table-row-properties style:min-row-height="0.1486in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4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80" style:family="table-row">
      <style:table-row-properties style:min-row-height="0.1486in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48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86" style:family="table-row">
      <style:table-row-properties style:min-row-height="0.1486in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 fo:line-height="100%"/>
    </style:style>
    <style:style style:name="T4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99" style:family="table-row">
      <style:table-row-properties/>
    </style:style>
    <style:style style:name="TableCell5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1486in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ParágrafodaLista" style:list-style-name="LFO4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05" style:family="table-row">
      <style:table-row-properties style:min-row-height="0.1486in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/>
    </style:style>
    <style:style style:name="T5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1" style:family="table-row">
      <style:table-row-properties style:min-row-height="0.1486in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16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517" style:family="table-row">
      <style:table-row-properties style:min-row-height="0.1486in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5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23" style:family="table-row">
      <style:table-row-properties style:min-row-height="0.1486in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28" style:family="table-row">
      <style:table-row-properties/>
    </style:style>
    <style:style style:name="TableCell5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1" style:family="table-row">
      <style:table-row-properties style:min-row-height="0.1486in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ParágrafodaLista" style:list-style-name="LFO3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34" style:family="table-row">
      <style:table-row-properties style:min-row-height="0.1486in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 fo:line-height="100%"/>
    </style:style>
    <style:style style:name="T539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540" style:family="table-row">
      <style:table-row-properties style:min-row-height="0.1486in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45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546" style:family="table-row">
      <style:table-row-properties style:min-row-height="0.1486in"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5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52" style:family="table-row">
      <style:table-row-properties style:min-row-height="0.1486in"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57" style:family="table-row">
      <style:table-row-properties/>
    </style:style>
    <style:style style:name="TableCell5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0" style:family="table-row">
      <style:table-row-properties style:min-row-height="0.1486in"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ParágrafodaLista" style:list-style-name="LFO3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63" style:family="table-row">
      <style:table-row-properties style:min-row-height="0.1486in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 fo:line-height="100%"/>
    </style:style>
    <style:style style:name="T568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1486in"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74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575" style:family="table-row">
      <style:table-row-properties style:min-row-height="0.1486in"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57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81" style:family="table-row">
      <style:table-row-properties style:min-row-height="0.1486in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bottom="0in" fo:line-height="100%"/>
    </style:style>
    <style:style style:name="T586" style:parent-style-name="Fonteparág.padrão" style:family="text">
      <style:text-properties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-complex="Calibri" fo:font-size="11pt" style:font-size-asian="11pt" style:font-size-complex="11pt"/>
    </style:style>
    <style:style style:name="TableRow588" style:family="table-row">
      <style:table-row-properties/>
    </style:style>
    <style:style style:name="TableCell5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1" style:family="table-row">
      <style:table-row-properties style:min-row-height="0.1493in"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94" style:family="table-row">
      <style:table-row-properties style:min-row-height="0.1493in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</style:style>
    <style:style style:name="T5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9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00" style:family="table-row">
      <style:table-row-properties style:min-row-height="0.1486in"/>
    </style:style>
    <style:style style:name="TableCell6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in" fo:line-height="100%"/>
    </style:style>
    <style:style style:name="T605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606" style:family="table-row">
      <style:table-row-properties style:min-row-height="0.1486in"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611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612" style:family="table-row">
      <style:table-row-properties style:min-row-height="0.1486in"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6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18" style:family="table-row">
      <style:table-row-properties style:min-row-height="0.1486in"/>
    </style:style>
    <style:style style:name="TableCell6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23" style:family="table-row">
      <style:table-row-properties/>
    </style:style>
    <style:style style:name="TableCell6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6" style:family="table-row">
      <style:table-row-properties style:min-row-height="0.1493in"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</style:style>
    <style:style style:name="T6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3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34" style:family="table-row">
      <style:table-row-properties style:min-row-height="0.1486in"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in" fo:line-height="100%"/>
    </style:style>
    <style:style style:name="T639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640" style:family="table-row">
      <style:table-row-properties style:min-row-height="0.1486in"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645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646" style:family="table-row">
      <style:table-row-properties style:min-row-height="0.1486in"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6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/>
    </style:style>
    <style:style style:name="T6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82" style:family="table-row">
      <style:table-row-properties style:min-row-height="0.1486in"/>
    </style:style>
    <style:style style:name="TableCell6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A6A6A6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bottom="0in" fo:line-height="100%"/>
    </style:style>
    <style:style style:name="T6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19" style:family="table-row">
      <style:table-row-properties/>
    </style:style>
    <style:style style:name="TableCell7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22" style:family="table-row">
      <style:table-row-properties style:min-row-height="0.1118in"/>
    </style:style>
    <style:style style:name="TableCell7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3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25" style:family="table-row">
      <style:table-row-properties/>
    </style:style>
    <style:style style:name="TableCell7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8" style:family="table-cell">
      <style:table-cell-properties fo:border="0.0069in solid #A6A6A6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30" style:family="table-row">
      <style:table-row-properties/>
    </style:style>
    <style:style style:name="TableCell7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3" style:family="table-cell">
      <style:table-cell-properties fo:border="0.0069in solid #A6A6A6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7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36" style:family="table-row">
      <style:table-row-properties/>
    </style:style>
    <style:style style:name="TableCell7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A6A6A6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1" style:family="table-row">
      <style:table-row-properties/>
    </style:style>
    <style:style style:name="TableCell7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A6A6A6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46" style:family="table-row">
      <style:table-row-properties/>
    </style:style>
    <style:style style:name="TableCell7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A6A6A6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7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75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57" style:family="table-row">
      <style:table-row-properties/>
    </style:style>
    <style:style style:name="TableCell7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A6A6A6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7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63" style:family="table-row">
      <style:table-row-properties/>
    </style:style>
    <style:style style:name="TableCell7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A6A6A6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>
        <style:tab-stops>
          <style:tab-stop style:type="left" style:position="2.0138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68" style:family="table-row">
      <style:table-row-properties/>
    </style:style>
    <style:style style:name="TableCell7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A6A6A6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>
        <style:tab-stops>
          <style:tab-stop style:type="left" style:position="2.0138in"/>
        </style:tab-stops>
      </style:paragraph-properties>
    </style:style>
    <style:style style:name="T7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75" style:family="table-row">
      <style:table-row-properties/>
    </style:style>
    <style:style style:name="TableCell7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8" style:family="table-cell">
      <style:table-cell-properties fo:border="0.0069in solid #A6A6A6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80" style:family="table-row">
      <style:table-row-properties/>
    </style:style>
    <style:style style:name="TableCell7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A6A6A6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7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86" style:family="table-row">
      <style:table-row-properties/>
    </style:style>
    <style:style style:name="TableCell7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A6A6A6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91" style:family="table-row">
      <style:table-row-properties/>
    </style:style>
    <style:style style:name="TableCell7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solid #A6A6A6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>
        <style:tab-stops>
          <style:tab-stop style:type="center" style:position="2.6763in"/>
        </style:tab-stops>
      </style:paragraph-properties>
    </style:style>
    <style:style style:name="T7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802" style:family="table-row">
      <style:table-row-properties/>
    </style:style>
    <style:style style:name="TableCell8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3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05" style:family="table-row">
      <style:table-row-properties style:min-row-height="0.0625in"/>
    </style:style>
    <style:style style:name="TableCell8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A6A6A6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bottom="0in" fo:line-height="100%"/>
    </style:style>
    <style:style style:name="T810" style:parent-style-name="Fonteparág.padrão" style:family="text">
      <style:text-properties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-complex="Calibri" fo:font-size="11pt" style:font-size-asian="11pt" style:font-size-complex="11pt"/>
    </style:style>
    <style:style style:name="T812" style:parent-style-name="Fonteparág.padrão" style:family="text">
      <style:text-properties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-complex="Calibri" fo:font-size="11pt" style:font-size-asian="11pt" style:font-size-complex="11pt"/>
    </style:style>
    <style:style style:name="TableRow815" style:family="table-row">
      <style:table-row-properties style:min-row-height="0.0625in"/>
    </style:style>
    <style:style style:name="TableCell8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A6A6A6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82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2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2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2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2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2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2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27" style:parent-style-name="Normal" style:family="paragraph">
      <style:paragraph-properties fo:text-align="center"/>
    </style:style>
    <style:style style:name="T828" style:parent-style-name="Fonteparág.padrão" style:family="text">
      <style:text-properties fo:font-weight="bold" style:font-weight-asian="bold" fo:font-size="11pt" style:font-size-asian="11pt"/>
    </style:style>
    <style:style style:name="T8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30" style:parent-style-name="Fonteparág.padrão" style:family="text">
      <style:text-properties style:font-name-complex="Calibri" fo:font-size="11pt" style:font-size-asian="11pt" style:font-size-complex="11pt"/>
    </style:style>
    <style:style style:name="T831" style:parent-style-name="Fonteparág.padrão" style:family="text">
      <style:text-properties style:font-name-complex="Calibri" fo:font-size="11pt" style:font-size-asian="11pt" style:font-size-complex="11pt"/>
    </style:style>
    <style:style style:name="T832" style:parent-style-name="Fonteparág.padrão" style:family="text">
      <style:text-properties style:font-name-complex="Calibri" fo:font-size="11pt" style:font-size-asian="11pt" style:font-size-complex="11pt"/>
    </style:style>
    <style:style style:name="P83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3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3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3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3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3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3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8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42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92ª REUNIÃO ORDINÁRIA DA<text:s/>COMISSÃO DE EXERCÍCIO PROFISSIONAL -<text:s/>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01<text:s/>de<text:s/>agosto<text:s/>de 2022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09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Reunião remota por videoconferência através do aplicativo<text:s/></text:span><text:span text:style-name="T51">Microsoft Teams.</text:span>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PARTICIPANTES</text:p>
          </table:table-cell>
          <table:table-cell table:style-name="TableCell60">
            <text:p text:style-name="P61">Carlos Eduardo<text:s/>Mesquita Pedone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Andréa Larruscahim Hamilton Ilha</text:span></text:p>
          </table:table-cell>
          <table:table-cell table:style-name="TableCell69">
            <text:p text:style-name="P70">Coordenadora Adjunta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Rafael Ártico</text:span></text:p>
          </table:table-cell>
          <table:table-cell table:style-name="TableCell76">
            <text:p text:style-name="P77">Membro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ise Flores Santos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table-cell table:style-name="TableCell85" table:number-rows-spanned="3">
            <text:p text:style-name="P86">ASSESSORIA</text:p>
          </table:table-cell>
          <table:table-cell table:style-name="TableCell87">
            <text:p text:style-name="P88"><text:span text:style-name="T89">Eduardo Sprenger da Silva</text:span></text:p>
          </table:table-cell>
          <table:table-cell table:style-name="TableCell90">
            <text:p text:style-name="P91">Assessor Operacional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Amanda Elisa Barros Gehrke</text:p>
          </table:table-cell>
          <table:table-cell table:style-name="TableCell96">
            <text:p text:style-name="P97">Analista de Fiscalização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Jaime Leo Ricachenevsky M. Soares</text:p>
          </table:table-cell>
          <table:table-cell table:style-name="TableCell102">
            <text:p text:style-name="P103">Assessor Jurídico</text:p>
          </table:table-cell>
        </table:table-row>
        <table:table-row table:style-name="TableRow104">
          <table:table-cell table:style-name="TableCell105">
            <text:p text:style-name="P106">SECRETARIA</text:p>
          </table:table-cell>
          <table:table-cell table:style-name="TableCell107">
            <text:p text:style-name="P108">Letícia de Ávila Ourique</text:p>
          </table:table-cell>
          <table:table-cell table:style-name="TableCell109">
            <text:p text:style-name="P110">Assistente de Atendimento e Fiscalização</text:p>
          </table:table-cell>
        </table:table-row>
        <table:table-row table:style-name="TableRow111">
          <table:table-cell table:style-name="TableCell112" table:number-rows-spanned="3">
            <text:p text:style-name="P113">CONVIDADO</text:p>
          </table:table-cell>
          <table:table-cell table:style-name="TableCell114">
            <text:p text:style-name="P115">Paulo Henrique<text:s/></text:p>
          </table:table-cell>
          <table:table-cell table:style-name="TableCell116">
            <text:p text:style-name="P117">Chefe de Gabinete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Andréa Borba Pinheiro</text:p>
          </table:table-cell>
          <table:table-cell table:style-name="TableCell122">
            <text:p text:style-name="P123">Analista<text:s/>de Fiscalização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Fausto<text:s/>Leiria Loureiro</text:p>
          </table:table-cell>
          <table:table-cell table:style-name="TableCell128">
            <text:p text:style-name="P129">Assessor<text:s/>de Relações Institucionais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list text:style-name="LFO1" text:continue-numbering="true">
              <text:list-item>
                <text:p text:style-name="P136">Verificação de quórum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>Presenças</text:p>
          </table:table-cell>
          <table:table-cell table:style-name="TableCell140">
            <text:p text:style-name="P141"><text:span text:style-name="T142">Verificado o quórum para início da reunião às<text:s/></text:span><text:span text:style-name="T143">9</text:span><text:span text:style-name="T144">h</text:span><text:span text:style-name="T145">, com os(as) conselheiros(as) acima nominados(as).<text:s/></text:span><text:span text:style-name="T146">O conselheiro</text:span><text:span text:style-name="T147"><text:s/></text:span><text:span text:style-name="T148">Fábio Müller</text:span><text:span text:style-name="T149"><text:s/></text:span><text:span text:style-name="T150">solicitou</text:span><text:span text:style-name="T151"><text:s/></text:span><text:span text:style-name="T152">a convocação<text:s/></text:span><text:span text:style-name="T153">de seu membro</text:span><text:span text:style-name="T154"><text:s/></text:span><text:span text:style-name="T155">suplente</text:span><text:span text:style-name="T156">.</text:span><text:span text:style-name="T157"><text:s/></text:span><text:span text:style-name="T158">Registro a ausência justificada da Conselheira Patrícia Lopes.</text:span>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list text:style-name="LFO1" text:continue-numbering="true">
              <text:list-item>
                <text:p text:style-name="P164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65">
          <table:table-cell table:style-name="TableCell166">
            <text:p text:style-name="P167">Votação</text:p>
          </table:table-cell>
          <table:table-cell table:style-name="TableCell168">
            <text:p text:style-name="P169">A súmula<text:s/>da<text:s/>390ª reunião ordinária é aprovada por 3 votos favoráveis, 1 abstenção e 1 ausência.</text:p>
            <text:p text:style-name="P170">A súmula <text:s/>da<text:s/>391ª reunião<text:s/>ordinária<text:s/>é<text:s/>aprovada por<text:s/>3 votos favoráveis,<text:s/>1<text:s/>abstenção e 1<text:s/>ausência.</text:p>
          </table:table-cell>
        </table:table-row>
        <table:table-row table:style-name="TableRow171">
          <table:table-cell table:style-name="TableCell172">
            <text:p text:style-name="P173">Encaminhamento</text:p>
          </table:table-cell>
          <table:table-cell table:style-name="TableCell174">
            <text:p text:style-name="P175">Colher assinatura da coordenadora e da secretária e publicar no site do CAU/RS.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list text:style-name="LFO1" text:continue-numbering="true">
              <text:list-item>
                <text:p text:style-name="P181">Comunicações</text:p>
              </text:list-item>
            </text:list>
          </table:table-cell>
          <table:covered-table-cell/>
        </table:table-row>
        <table:table-row table:style-name="TableRow182">
          <table:table-cell table:style-name="TableCell183">
            <text:p text:style-name="P184">Relator</text:p>
          </table:table-cell>
          <table:table-cell table:style-name="TableCell185">
            <text:p text:style-name="P186">Pedone</text:p>
          </table:table-cell>
        </table:table-row>
        <table:table-row table:style-name="TableRow187">
          <table:table-cell table:style-name="TableCell188">
            <text:p text:style-name="P189">Comunicado</text:p>
          </table:table-cell>
          <table:table-cell table:style-name="TableCell190">
            <text:p text:style-name="P191">O conselheiro<text:s/>Pedone<text:s/>comunica sobre a ocorrência da reunião conjunta da CEF E CEP-CAURS. Informa que ocorreu a 1ª Reunião da Comissão Temporária de Conduta dos Conselheiros do CAU/RS, que a comissão está se recompondo com a entrada da conselheira Lídia, que trouxeram para as discussões algumas legislações e o Código de conduta da alta administração pública, utilizada pelo CAU/BR, além de outros textos legais como base.</text:p>
            <text:p text:style-name="P192">Comunica que<text:s/>a Comissão Temporária de Qualidade de Ensino – CTQE,<text:s/>está<text:s/>desenvolvendo<text:s/>um questionário para aplicar aos professores e coordenadores de curso de Arquitetura e Urbanismo das IES<text:s/>e membros do NDE, para mapeamento da visão sobre a qualidade no ensino. Comunica que a CTQE solicitou na reunião Plenária nº134 a prorrogação do prazo da comissão.</text:p>
          </table:table-cell>
        </table:table-row>
        <table:table-row table:style-name="TableRow193">
          <table:table-cell table:style-name="TableCell194">
            <text:p text:style-name="P195">Relatora</text:p>
          </table:table-cell>
          <table:table-cell table:style-name="TableCell196">
            <text:p text:style-name="P197">Andréa</text:p>
          </table:table-cell>
        </table:table-row>
        <table:table-row table:style-name="TableRow198">
          <table:table-cell table:style-name="TableCell199">
            <text:p text:style-name="P200">Comunicado</text:p>
          </table:table-cell>
          <table:table-cell table:style-name="TableCell201">
            <text:p text:style-name="P202">A conselheira Andréa comunica sobre o curso da FAMURS, que será ministrado para as Prefeituras e está com as inscrições abertas para o público em geral.<text:s/></text:p>
            <text:soft-page-break/>
            <text:p text:style-name="P203">Informa sobre o evento que ocorrerá com as CEP-CAU/UFs-Sul.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list text:style-name="LFO1" text:continue-numbering="true">
              <text:list-item>
                <text:p text:style-name="P209"><text:span text:style-name="T210">Apres</text:span><text:span text:style-name="T211">entação da pauta e extra pauta.</text:span></text:p>
              </text:list-item>
            </text:list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Mantida a pauta previamente apresentada.<text:s/>Incluido os itens<text:s/>6.1,<text:s/>6.2<text:s/>extra pauta.</text:p>
          </table:table-cell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>
            <text:p text:style-name="P222"/>
          </table:table-cell>
          <table:table-cell table:style-name="TableCell223" table:number-columns-spanned="3">
            <text:list text:style-name="LFO3" text:continue-numbering="true">
              <text:list-item>
                <text:p text:style-name="P222">Ordem do dia</text:p>
              </text:list-item>
            </text:list>
          </table:table-cell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3">
            <text:list text:style-name="LFO5" text:continue-numbering="true">
              <text:list-item>
                <text:list>
                  <text:list-item>
                    <text:p text:style-name="P225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3">
            <text:list text:style-name="LFO6" text:continue-numbering="true">
              <text:list-item>
                <text:list>
                  <text:list-item>
                    <text:p text:style-name="P228"><text:span text:style-name="T230">1</text:span><text:span text:style-name="T231">.</text:span><text:span text:style-name="T232"><text:s/></text:span><text:span text:style-name="T233">Proc.<text:s/></text:span><text:span text:style-name="T234">1000139849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>
            <text:p text:style-name="P236">Fonte</text:p>
          </table:table-cell>
          <table:table-cell table:style-name="TableCell238" table:number-columns-spanned="2">
            <text:p text:style-name="P239"><text:span text:style-name="T240">CEP-CAU/RS</text:span></text:p>
          </table:table-cell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Relatora</text:p>
          </table:table-cell>
          <table:table-cell table:style-name="TableCell244" table:number-columns-spanned="2">
            <text:p text:style-name="P245">Pedone</text:p>
          </table:table-cell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<text:span text:style-name="T249">Discussão</text:span></text:p>
          </table:table-cell>
          <table:table-cell table:style-name="TableCell250" table:number-columns-spanned="2">
            <text:p text:style-name="P251">O conselheiro Pedone relata o Proc. 1000139849/2021, sobre o caso de uma empresa PJ de Arquitetura sem registro no CAU/RS. Informa que a empresa PJ foi notificada, que apresentou manifestação de defesa e relata as datas das mensagens.<text:s/>Relata que a empresa recebeu o<text:s/>auto de infração e<text:s/>que<text:s/>iniciou o<text:s/>processo de<text:s/>registro na mesma data em<text:s/>que<text:s/>recebeu o auto de infração. Relata que a empresa<text:s/>solicitou a prorrogação do prazo para enviar todos os documentos e a anulação do auto de infração.<text:s/>O relator vota pelo arquivamento do processo.</text:p>
          </table:table-cell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>
            <text:p text:style-name="P253">Encaminhamento</text:p>
          </table:table-cell>
          <table:table-cell table:style-name="TableCell255" table:number-columns-spanned="2">
            <text:p text:style-name="P256"><text:span text:style-name="T257">A Deliberação CEP-CAU/RS nº 069<text:s/></text:span><text:span text:style-name="T258">é aprovada por 4 votos favoráveis<text:s/></text:span><text:span text:style-name="T259">e 1<text:s/></text:span><text:span text:style-name="T260">ausência.</text:span></text:p>
          </table:table-cell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3">
            <text:p text:style-name="P262"/>
          </table:table-cell>
          <table:covered-table-cell/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3">
            <text:list text:style-name="LFO11" text:continue-numbering="true">
              <text:list-item>
                <text:list>
                  <text:list-item>
                    <text:p text:style-name="P265"><text:span text:style-name="T267">2</text:span><text:span text:style-name="T268">.</text:span><text:span text:style-name="T269"><text:s/></text:span><text:span text:style-name="T270">Proc. 1000132463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Fonte</text:p>
          </table:table-cell>
          <table:table-cell table:style-name="TableCell274" table:number-columns-spanned="2">
            <text:p text:style-name="P275"><text:span text:style-name="T276">CEP-CAU/RS</text:span></text:p>
          </table:table-cell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Relatora</text:p>
          </table:table-cell>
          <table:table-cell table:style-name="TableCell280" table:number-columns-spanned="2">
            <text:p text:style-name="P281">Deise</text:p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<text:span text:style-name="T285">Discussão</text:span></text:p>
          </table:table-cell>
          <table:table-cell table:style-name="TableCell286" table:number-columns-spanned="2">
            <text:p text:style-name="P287">A conselheira Deise relata o Proc. 1000132463/2021,<text:s/>sobre<text:s/>o caso de uma empresa PJ de Arquitetura,<text:s/>sem registro no CAU/RS. Informa que a empresa PJ foi notificada, que<text:s/>prescreveu a data<text:s/>do prazo<text:s/>da manifestação de defesa e permaneceu silente. Relata<text:s/>que<text:s/>a empresa<text:s/>recebeu o auto de infração e<text:s/>apresentou defesa posterior,<text:s/>informando que iniciaria o processo de registro.<text:s/>Relata as datas das mensagens trocadas, que a empresa não se registrou e não pagou a multa.<text:s/>A relatora vota pela manutenção do auto de infração.</text:p>
          </table:table-cell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>
            <text:p text:style-name="P289">Encaminhamento</text:p>
          </table:table-cell>
          <table:table-cell table:style-name="TableCell291" table:number-columns-spanned="2">
            <text:p text:style-name="P292"><text:span text:style-name="T293">A Deliberação CEP-CAU/RS nº 070 é<text:s/></text:span><text:span text:style-name="T294">aprovada por 4 votos favoráveis e 1 ausência.</text:span></text:p>
          </table:table-cell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3">
            <text:p text:style-name="P296"/>
          </table:table-cell>
          <table:covered-table-cell/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 table:number-columns-spanned="3">
            <text:list text:style-name="LFO41" text:continue-numbering="true">
              <text:list-item>
                <text:list>
                  <text:list-item>
                    <text:p text:style-name="P299"><text:span text:style-name="T301">3</text:span><text:span text:style-name="T302">.</text:span><text:span text:style-name="T303"><text:s/>Proc</text:span><text:span text:style-name="T304">. 1000130283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Fonte</text:p>
          </table:table-cell>
          <table:table-cell table:style-name="TableCell308" table:number-columns-spanned="2">
            <text:p text:style-name="P309"><text:span text:style-name="T310">CEP-CAU/RS</text:span></text:p>
          </table:table-cell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Relatora</text:p>
          </table:table-cell>
          <table:table-cell table:style-name="TableCell314" table:number-columns-spanned="2">
            <text:p text:style-name="P315">Deise</text:p>
          </table:table-cell>
          <table:covered-table-cell/>
        </table:table-row>
        <table:table-row table:style-name="TableRow316">
          <table:table-cell>
            <text:p text:style-name="P317"/>
          </table:table-cell>
          <table:table-cell table:style-name="TableCell318">
            <text:p text:style-name="P317"><text:span text:style-name="T319">Discussão</text:span></text:p>
          </table:table-cell>
          <table:table-cell table:style-name="TableCell320" table:number-columns-spanned="2">
            <text:p text:style-name="P321">A conselheira Deise relata o Proc.<text:s/>1000130283/2021,<text:s/>sobre<text:s/>o caso de uma empresa PJ de Arquitetura sem registro no CAU/RS.<text:s/>Relata<text:s/>que a empresa foi notificada e que não<text:s/>manifestou<text:s/>ciência e<text:s/>defesa. Faz a leitura do relatório, fala que a<text:s/>empresa recebeu outra notificação preventiva, relata as<text:s/>datas e prazos<text:s/>e<text:s/>que a empresa<text:s/>manifestou defesa após o recebimento do auto de infração. A assessoria faz uma consulta e verifica que a arquiteta deu baixa no CNPJ da empresa, após quase um ano da abertura do processo, que<text:s/>não efetuou o pagamento<text:s/>da multa<text:s/>e não fez o<text:s/>registro<text:s/>no CAU/RS.<text:s/>A<text:s/>relatora<text:s/>vota por manter<text:s/>o auto de infração.<text:s/>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>
            <text:p text:style-name="P323">Encaminhamento</text:p>
          </table:table-cell>
          <table:table-cell table:style-name="TableCell325" table:number-columns-spanned="2">
            <text:p text:style-name="P326"><text:span text:style-name="T327">A Deliberação CEP-CAU/RS nº 075<text:s/></text:span><text:span text:style-name="T328">é aprovada por 4</text:span><text:span text:style-name="T329"><text:s/>votos favoráveis e 1 ausência.</text:span></text:p>
          </table:table-cell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3">
            <text:p text:style-name="P331"/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3">
            <text:list text:style-name="LFO12" text:continue-numbering="true">
              <text:list-item>
                <text:list>
                  <text:list-item>
                    <text:p text:style-name="P334"><text:span text:style-name="T336">4.</text:span><text:s/><text:span text:style-name="T337">Proc. 1000139852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Fonte</text:p>
          </table:table-cell>
          <table:table-cell table:style-name="TableCell341" table:number-columns-spanned="2">
            <text:p text:style-name="P342"><text:span text:style-name="T343">CEP-CAU/RS</text:span></text:p>
          </table:table-cell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>Relatora</text:p>
          </table:table-cell>
          <table:table-cell table:style-name="TableCell347" table:number-columns-spanned="2">
            <text:p text:style-name="P348">Deise</text:p>
          </table:table-cell>
          <table:covered-table-cell/>
        </table:table-row>
        <table:table-row table:style-name="TableRow349">
          <table:table-cell>
            <text:p text:style-name="P350"/>
          </table:table-cell>
          <table:table-cell table:style-name="TableCell351">
            <text:p text:style-name="P350"><text:span text:style-name="T352">Discussão</text:span></text:p>
          </table:table-cell>
          <table:table-cell table:style-name="TableCell353" table:number-columns-spanned="2">
            <text:p text:style-name="P354">A conselheira Deise relata o Proc. 1000139852/2021,<text:s/>sobre<text:s/>o caso de uma empresa PJ de Arquitetura sem registro no CAU/RS. Informa que a empresa PJ foi notificada e<text:s/>apresentou a<text:s/>manifestação de<text:s/>defesa. Faz a leitura<text:s/>do relatório, informa as datas e prazos de defesa, aplicação do auto de infração e multa. A assessoria<text:s/>informa que a empresa iniciou o registro após 2 meses do recebimento do auto de infração e que não<text:s/>efetuou o pagamento da multa.<text:s/>A conselheira Deise mantém o auto de infração.<text:s/></text:p>
          </table:table-cell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>
            <text:p text:style-name="P356">Encaminhamento</text:p>
          </table:table-cell>
          <table:table-cell table:style-name="TableCell358" table:number-columns-spanned="2">
            <text:p text:style-name="P359"><text:span text:style-name="T360">A Deliberação CEP-CAU/RS nº 071<text:s/></text:span><text:span text:style-name="T361">é aprovada por 4 votos favoráveis e 1 ausência.</text:span></text:p>
          </table:table-cell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3">
            <text:p text:style-name="P363"/>
          </table:table-cell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3">
            <text:list text:style-name="LFO14" text:continue-numbering="true">
              <text:list-item>
                <text:list>
                  <text:list-item>
                    <text:p text:style-name="P366"><text:span text:style-name="T368">5.</text:span><text:span text:style-name="T369"><text:s/>Proc. 1000139752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Fonte</text:p>
          </table:table-cell>
          <table:table-cell table:style-name="TableCell373" table:number-columns-spanned="2">
            <text:p text:style-name="P374"><text:span text:style-name="T375">CEP-CAU/RS</text:span></text:p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Relator</text:p>
          </table:table-cell>
          <table:table-cell table:style-name="TableCell379" table:number-columns-spanned="2">
            <text:p text:style-name="P380">Ártico</text:p>
          </table:table-cell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<text:span text:style-name="T384">Discussão</text:span></text:p>
          </table:table-cell>
          <table:table-cell table:style-name="TableCell385" table:number-columns-spanned="2">
            <text:p text:style-name="P386"><text:span text:style-name="T387">Pauta s</text:span><text:span text:style-name="T388">em discussão devido<text:s/></text:span><text:span text:style-name="T389">o relatório não ter sido concluído.</text:span></text:p>
          </table:table-cell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Encaminhamento</text:p>
          </table:table-cell>
          <table:table-cell table:style-name="TableCell393" table:number-columns-spanned="2">
            <text:p text:style-name="P394"><text:span text:style-name="T395">Repautar para próxima reunião.</text:span></text:p>
          </table:table-cell>
          <table:covered-table-cell/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3">
            <text:p text:style-name="P397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table-cell table:style-name="TableCell401" table:number-columns-spanned="3">
            <text:list text:style-name="LFO36" text:continue-numbering="true">
              <text:list-item>
                <text:list>
                  <text:list-item>
                    <text:p text:style-name="P400"><text:span text:style-name="T402">6.</text:span><text:span text:style-name="T403"><text:s/>Proc.</text:span><text:s/><text:span text:style-name="T404">1000125</text:span><text:span text:style-name="T405">891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Fonte</text:p>
          </table:table-cell>
          <table:table-cell table:style-name="TableCell409" table:number-columns-spanned="2">
            <text:p text:style-name="P410"><text:span text:style-name="T411">CEP-CAU/RS</text:span>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Relator</text:p>
          </table:table-cell>
          <table:table-cell table:style-name="TableCell415" table:number-columns-spanned="2">
            <text:p text:style-name="P416">Ártico</text:p>
          </table:table-cell>
          <table:covered-table-cell/>
        </table:table-row>
        <table:table-row table:style-name="TableRow417">
          <table:table-cell>
            <text:p text:style-name="P418"/>
          </table:table-cell>
          <table:table-cell table:style-name="TableCell419">
            <text:p text:style-name="P418"><text:span text:style-name="T420">Discussão</text:span></text:p>
          </table:table-cell>
          <table:table-cell table:style-name="TableCell421" table:number-columns-spanned="2">
            <text:p text:style-name="P422"><text:span text:style-name="T423">Pauta sem discussão devido o relatório não ter sido concluído.</text:span></text:p>
          </table:table-cell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>Encaminhamento</text:p>
          </table:table-cell>
          <table:table-cell table:style-name="TableCell427" table:number-columns-spanned="2">
            <text:p text:style-name="P428"><text:span text:style-name="T429">Repautar para próxima reunião.</text:span></text:p>
          </table:table-cell>
          <table:covered-table-cell/>
        </table:table-row>
        <table:table-row table:style-name="TableRow430">
          <table:table-cell>
            <text:p text:style-name="P431"/>
          </table:table-cell>
          <table:table-cell table:style-name="TableCell432" table:number-columns-spanned="3">
            <text:p text:style-name="P431"/>
          </table:table-cell>
          <table:covered-table-cell/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 table:number-columns-spanned="3">
            <text:list text:style-name="LFO40" text:continue-numbering="true">
              <text:list-item>
                <text:list>
                  <text:list-item>
                    <text:p text:style-name="P434"><text:span text:style-name="T436">7.</text:span><text:s/><text:span text:style-name="T437">Proc. 1000125110/2</text:span><text:span text:style-name="T438">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Fonte</text:p>
          </table:table-cell>
          <table:table-cell table:style-name="TableCell442" table:number-columns-spanned="2">
            <text:p text:style-name="P443"><text:span text:style-name="T444">CEP-CAU/RS</text:span></text:p>
          </table:table-cell>
          <table:covered-table-cell/>
        </table:table-row>
        <table:table-row table:style-name="TableRow445">
          <table:table-cell>
            <text:p text:style-name="P446"/>
          </table:table-cell>
          <table:table-cell table:style-name="TableCell447">
            <text:p text:style-name="P446">Relatora</text:p>
          </table:table-cell>
          <table:table-cell table:style-name="TableCell448" table:number-columns-spanned="2">
            <text:p text:style-name="P449">Patrícia</text:p>
          </table:table-cell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<text:span text:style-name="T453">Discussão</text:span></text:p>
          </table:table-cell>
          <table:table-cell table:style-name="TableCell454" table:number-columns-spanned="2">
            <text:p text:style-name="P455">Pauta sem discussão devido a ausência da relatora.</text:p>
          </table:table-cell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Encaminhamento</text:p>
          </table:table-cell>
          <table:table-cell table:style-name="TableCell459" table:number-columns-spanned="2">
            <text:p text:style-name="P460"><text:span text:style-name="T461">Repautar para próxima reunião.</text:span></text:p>
          </table:table-cell>
          <table:covered-table-cell/>
        </table:table-row>
        <table:table-row table:style-name="TableRow462">
          <table:table-cell>
            <text:p text:style-name="P463"/>
          </table:table-cell>
          <table:table-cell table:style-name="TableCell464" table:number-columns-spanned="3">
            <text:p text:style-name="P463"/>
          </table:table-cell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3">
            <text:list text:style-name="LFO44" text:continue-numbering="true">
              <text:list-item>
                <text:list>
                  <text:list-item>
                    <text:p text:style-name="P466">Atuação junto aos Órgãos Públicos - Levantamento Cursos FAMUR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68">
          <table:table-cell>
            <text:p text:style-name="P469"/>
          </table:table-cell>
          <table:table-cell table:style-name="TableCell470">
            <text:p text:style-name="P469">Fonte</text:p>
          </table:table-cell>
          <table:table-cell table:style-name="TableCell471" table:number-columns-spanned="2">
            <text:p text:style-name="P472"><text:span text:style-name="T473">CEP-CAU/RS</text:span></text:p>
          </table:table-cell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>
            <text:p text:style-name="P475">Relatores</text:p>
          </table:table-cell>
          <table:table-cell table:style-name="TableCell477" table:number-columns-spanned="2">
            <text:p text:style-name="P478"><text:span text:style-name="T479">Andréa e Pedone</text:span></text:p>
          </table:table-cell>
          <table:covered-table-cell/>
        </table:table-row>
        <table:table-row table:style-name="TableRow480">
          <table:table-cell>
            <text:p text:style-name="P481"/>
          </table:table-cell>
          <table:table-cell table:style-name="TableCell482">
            <text:p text:style-name="P481"><text:span text:style-name="T483">Discussão</text:span></text:p>
          </table:table-cell>
          <table:table-cell table:style-name="TableCell484" table:number-columns-spanned="2">
            <text:p text:style-name="P485">A conselheira Andréa relata que fez um levantamento dos cursos existentes na FAMURS<text:s/>e que encaminhou aos membros<text:s/>da comissão.<text:s/>Relata sobre o curso da Nova Lei de<text:s/>Licitação da FAMURS,<text:s/>como<text:s/>sendo<text:s/>o mais relevante para o CAU/RS. O conselheiro Pedone<text:s/>fala sobre<text:s/>a aproximação com<text:s/>a FAMURS<text:s/>através do gabinete da presidência. O assessor Eduardo informa que a Deliberação CEP-CAU/RS nº<text:s/>061/2022 do dia 04/07/2022,<text:s/>sobre a pauta de aproximação com a FAMURS para tratar dos cursos, será enviada durante esta<text:s/>semana para o gabinete da presidência do CAU/RS.</text:p>
          </table:table-cell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>Encaminhamento</text:p>
          </table:table-cell>
          <table:table-cell table:style-name="TableCell489" table:number-columns-spanned="2">
            <text:p text:style-name="P490"><text:span text:style-name="T491">O conselheiro Pedone conversará com o chefe de gabinete</text:span><text:span text:style-name="T492"><text:s/>do CAU/RS, Paulo, para averiguar<text:s/></text:span><text:span text:style-name="T493">o<text:s/></text:span><text:span text:style-name="T494">andamento da<text:s/></text:span><text:span text:style-name="T495">aproximação com a FAMURS</text:span><text:span text:style-name="T496">,<text:s/></text:span><text:span text:style-name="T497">conforme<text:s/></text:span><text:span text:style-name="T498">Deliberação CEP-CAU/RS nº 061/2022.</text:span></text:p>
          </table:table-cell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 table:number-columns-spanned="3">
            <text:p text:style-name="P500"/>
          </table:table-cell>
          <table:covered-table-cell/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 table:number-columns-spanned="3">
            <text:list text:style-name="LFO44" text:continue-numbering="true">
              <text:list-item>
                <text:list>
                  <text:list-item>
                    <text:p text:style-name="P503">RDA 240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>
            <text:p text:style-name="P506">Fonte</text:p>
          </table:table-cell>
          <table:table-cell table:style-name="TableCell508" table:number-columns-spanned="2">
            <text:p text:style-name="P509"><text:span text:style-name="T510">CEP-CAU/RS</text:span></text:p>
          </table:table-cell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>
            <text:p text:style-name="P512">Relator</text:p>
          </table:table-cell>
          <table:table-cell table:style-name="TableCell514" table:number-columns-spanned="2">
            <text:p text:style-name="P515"><text:span text:style-name="T516">Assessoria</text:span></text:p>
          </table:table-cell>
          <table:covered-table-cell/>
        </table:table-row>
        <table:table-row table:style-name="TableRow517">
          <table:table-cell>
            <text:p text:style-name="P518"/>
          </table:table-cell>
          <table:table-cell table:style-name="TableCell519">
            <text:p text:style-name="P518"><text:span text:style-name="T520">Discussão</text:span></text:p>
          </table:table-cell>
          <table:table-cell table:style-name="TableCell521" table:number-columns-spanned="2">
            <text:p text:style-name="P522">A assessora Amanda faz a leitura da minuta. A conselheira Andréa Ilha é designada relatora do processo.</text:p>
          </table:table-cell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>
            <text:p text:style-name="P524">Encaminhamento</text:p>
          </table:table-cell>
          <table:table-cell table:style-name="TableCell526" table:number-columns-spanned="2">
            <text:p text:style-name="P527">A Deliberação CEP-CAU/RS nº 072<text:s/>é aprovada por 4 votos favoráveis e 1 ausência.</text:p>
          </table:table-cell>
          <table:covered-table-cell/>
        </table:table-row>
        <table:table-row table:style-name="TableRow528">
          <table:table-cell>
            <text:p text:style-name="P529"/>
          </table:table-cell>
          <table:table-cell table:style-name="TableCell530" table:number-columns-spanned="3">
            <text:p text:style-name="P529"/>
          </table:table-cell>
          <table:covered-table-cell/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3">
            <text:list text:style-name="LFO34" text:continue-numbering="true">
              <text:list-item>
                <text:list>
                  <text:list-item>
                    <text:p text:style-name="P532">RDA 2475</text:p>
                  </text:list-item>
                </text:list>
              </text:list-item>
            </text:list>
          </table:table-cell>
          <table:covered-table-cell/>
          <table:covered-table-cell/>
        </table:table-row>
        <text:soft-page-break/>
        <table:table-row table:style-name="TableRow534">
          <table:table-cell>
            <text:p text:style-name="P535"/>
          </table:table-cell>
          <table:table-cell table:style-name="TableCell536">
            <text:p text:style-name="P535">Fonte</text:p>
          </table:table-cell>
          <table:table-cell table:style-name="TableCell537" table:number-columns-spanned="2">
            <text:p text:style-name="P538"><text:span text:style-name="T539">Assessoria</text:span></text:p>
          </table:table-cell>
          <table:covered-table-cell/>
        </table:table-row>
        <table:table-row table:style-name="TableRow540">
          <table:table-cell>
            <text:p text:style-name="P541"/>
          </table:table-cell>
          <table:table-cell table:style-name="TableCell542">
            <text:p text:style-name="P541">Relator</text:p>
          </table:table-cell>
          <table:table-cell table:style-name="TableCell543" table:number-columns-spanned="2">
            <text:p text:style-name="P544"><text:span text:style-name="T545">Assessoria</text:span></text:p>
          </table:table-cell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>
            <text:p text:style-name="P547"><text:span text:style-name="T549">Discussão</text:span></text:p>
          </table:table-cell>
          <table:table-cell table:style-name="TableCell550" table:number-columns-spanned="2">
            <text:p text:style-name="P551">A assessora Amanda faz a leitura da minuta. A conselheira Andréa Ilha é designada relatora do processo.</text:p>
          </table:table-cell>
          <table:covered-table-cell/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Encaminhamento</text:p>
          </table:table-cell>
          <table:table-cell table:style-name="TableCell555" table:number-columns-spanned="2">
            <text:p text:style-name="P556">A Deliberação CEP-CAU/RS nº 073<text:s/>é aprovada por 4 votos favoráveis e 1 ausência.</text:p>
          </table:table-cell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3">
            <text:p text:style-name="P558"/>
          </table:table-cell>
          <table:covered-table-cell/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3">
            <text:list text:style-name="LFO34" text:continue-numbering="true">
              <text:list-item>
                <text:list>
                  <text:list-item>
                    <text:p text:style-name="P561">RDA 2430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>
            <text:p text:style-name="P564">Fonte</text:p>
          </table:table-cell>
          <table:table-cell table:style-name="TableCell566" table:number-columns-spanned="2">
            <text:p text:style-name="P567"><text:span text:style-name="T568">Assessoria</text:span></text:p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>
            <text:p text:style-name="P570">Relator</text:p>
          </table:table-cell>
          <table:table-cell table:style-name="TableCell572" table:number-columns-spanned="2">
            <text:p text:style-name="P573"><text:span text:style-name="T574">Assessoria</text:span></text:p>
          </table:table-cell>
          <table:covered-table-cell/>
        </table:table-row>
        <table:table-row table:style-name="TableRow575">
          <table:table-cell>
            <text:p text:style-name="P576"/>
          </table:table-cell>
          <table:table-cell table:style-name="TableCell577">
            <text:p text:style-name="P576"><text:span text:style-name="T578">Discussão</text:span></text:p>
          </table:table-cell>
          <table:table-cell table:style-name="TableCell579" table:number-columns-spanned="2">
            <text:p text:style-name="P580">A assessora Amanda faz a leitura da minuta. A conselheira Andréa Ilha<text:s/>é designada relatora do processo.</text:p>
          </table:table-cell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>
            <text:p text:style-name="P582">Encaminhamento</text:p>
          </table:table-cell>
          <table:table-cell table:style-name="TableCell584" table:number-columns-spanned="2">
            <text:p text:style-name="P585"><text:span text:style-name="T586">A Deliberação CEP-CAU/RS nº 074<text:s/></text:span><text:span text:style-name="T587">é aprovada por 4 votos favoráveis e 1 ausência.</text:span></text:p>
          </table:table-cell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3">
            <text:p text:style-name="P589"/>
          </table:table-cell>
          <table:covered-table-cell/>
          <table:covered-table-cell/>
        </table:table-row>
        <table:table-row table:style-name="TableRow591">
          <table:table-cell>
            <text:p text:style-name="P592"/>
          </table:table-cell>
          <table:table-cell table:style-name="TableCell593" table:number-columns-spanned="3">
            <text:p text:style-name="P592">6.Extra pauta</text:p>
          </table:table-cell>
          <table:covered-table-cell/>
          <table:covered-table-cell/>
        </table:table-row>
        <table:table-row table:style-name="TableRow594">
          <table:table-cell>
            <text:p text:style-name="P595"/>
          </table:table-cell>
          <table:table-cell table:style-name="TableCell596" table:number-columns-spanned="3">
            <text:p text:style-name="P595"><text:span text:style-name="T597">6.1.<text:s/></text:span><text:span text:style-name="T598">Empresas Jun</text:span><text:span text:style-name="T599">iores - Ações de Fiscalização</text:span></text:p>
          </table:table-cell>
          <table:covered-table-cell/>
          <table:covered-table-cell/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Fonte</text:p>
          </table:table-cell>
          <table:table-cell table:style-name="TableCell603" table:number-columns-spanned="2">
            <text:p text:style-name="P604"><text:span text:style-name="T605">Assessoria</text:span></text:p>
          </table:table-cell>
          <table:covered-table-cell/>
        </table:table-row>
        <table:table-row table:style-name="TableRow606">
          <table:table-cell>
            <text:p text:style-name="P607"/>
          </table:table-cell>
          <table:table-cell table:style-name="TableCell608">
            <text:p text:style-name="P607">Relatoras</text:p>
          </table:table-cell>
          <table:table-cell table:style-name="TableCell609" table:number-columns-spanned="2">
            <text:p text:style-name="P610"><text:span text:style-name="T611">Assessoria e Andréa Pinheiro</text:span></text:p>
          </table:table-cell>
          <table:covered-table-cell/>
        </table:table-row>
        <table:table-row table:style-name="TableRow612">
          <table:table-cell>
            <text:p text:style-name="P613"/>
          </table:table-cell>
          <table:table-cell table:style-name="TableCell614">
            <text:p text:style-name="P613"><text:span text:style-name="T615">Discussão</text:span></text:p>
          </table:table-cell>
          <table:table-cell table:style-name="TableCell616" table:number-columns-spanned="2">
            <text:p text:style-name="P617">A assessora Amanda relata o estudo do<text:s/>caso de um processo fiscalizatório, que foi enviado para análise da conselheira Ingrid, na CED-CAU/RS. Fala que a conselheira Ingrid solicitou,<text:s/>por diligência,<text:s/>uma análise e orientação do caso à CEP-CAU/RS. A assessoria faz a leitura da minuta com as<text:s/>seguintes<text:s/>legislações vigentes: Lei nº 13.267/2016; Deliberação nº 031/2019 – CEF CAU/BR; Decisão Nº: PL-1366/2021 CONFEA; DPO/RS Nº 1186/2020; Deliberação Nº 033/2020 – CEF-CAU/RS; DPO/RS Nº 1394/2021; DPO/RS Nº 1431/2022. A gerente de fiscalização, Andréa Pinheiro, relata o estudo do<text:s/>caso de fiscalização da empresa júnior M.<text:s/>JR.<text:s/>e solicita a<text:s/>comissão um<text:s/>retorno da<text:s/>análise aos indícios fiscalizados à CED-CAU/RS. Os membros discutem por uma ação, do setor de fiscalização,<text:s/>frente a atuação não regular<text:s/>e<text:s/>criação de projetos por<text:s/>estudantes de AeU.</text:p>
          </table:table-cell>
          <table:covered-table-cell/>
        </table:table-row>
        <table:table-row table:style-name="TableRow618">
          <table:table-cell>
            <text:p text:style-name="P619"/>
          </table:table-cell>
          <table:table-cell table:style-name="TableCell620">
            <text:p text:style-name="P619">Encaminhamento</text:p>
          </table:table-cell>
          <table:table-cell table:style-name="TableCell621" table:number-columns-spanned="2">
            <text:p text:style-name="P622">O setor de<text:s/>fiscalização<text:s/>abrirá<text:s/>um processo de<text:s/>fiscalização<text:s/>às atividades da<text:s/>Empresas Juniores.</text:p>
          </table:table-cell>
          <table:covered-table-cell/>
        </table:table-row>
        <table:table-row table:style-name="TableRow623">
          <table:table-cell>
            <text:p text:style-name="P624"/>
          </table:table-cell>
          <table:table-cell table:style-name="TableCell625" table:number-columns-spanned="3">
            <text:p text:style-name="P624"/>
          </table:table-cell>
          <table:covered-table-cell/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3">
            <text:p text:style-name="P627"><text:span text:style-name="T629">6.2.</text:span><text:s/><text:span text:style-name="T630">Atribuição de Parcel</text:span><text:span text:style-name="T631">amento do Solo -<text:s/></text:span><text:span text:style-name="T632">Prefeitura<text:s/></text:span><text:span text:style-name="T633">São Leopoldo</text:span></text:p>
          </table:table-cell>
          <table:covered-table-cell/>
          <table:covered-table-cell/>
        </table:table-row>
        <table:table-row table:style-name="TableRow634">
          <table:table-cell>
            <text:p text:style-name="P635"/>
          </table:table-cell>
          <table:table-cell table:style-name="TableCell636">
            <text:p text:style-name="P635">Fonte</text:p>
          </table:table-cell>
          <table:table-cell table:style-name="TableCell637" table:number-columns-spanned="2">
            <text:p text:style-name="P638"><text:span text:style-name="T639">Secretaria</text:span></text:p>
          </table:table-cell>
          <table:covered-table-cell/>
        </table:table-row>
        <table:table-row table:style-name="TableRow640">
          <table:table-cell>
            <text:p text:style-name="P641"/>
          </table:table-cell>
          <table:table-cell table:style-name="TableCell642">
            <text:p text:style-name="P641">Relatores</text:p>
          </table:table-cell>
          <table:table-cell table:style-name="TableCell643" table:number-columns-spanned="2">
            <text:p text:style-name="P644"><text:span text:style-name="T645">Paulo e Fausto</text:span></text:p>
          </table:table-cell>
          <table:covered-table-cell/>
        </table:table-row>
        <table:table-row table:style-name="TableRow646">
          <table:table-cell>
            <text:p text:style-name="P647"/>
          </table:table-cell>
          <table:table-cell table:style-name="TableCell648">
            <text:p text:style-name="P647"><text:span text:style-name="T649">Discussão</text:span></text:p>
          </table:table-cell>
          <table:table-cell table:style-name="TableCell650" table:number-columns-spanned="2">
            <text:p text:style-name="P651"><text:span text:style-name="T652">O chefe de gabinete<text:s/></text:span><text:span text:style-name="T653">Paulo<text:s/></text:span><text:span text:style-name="T654">informa sobre um<text:s/></text:span><text:span text:style-name="T655">Ofício<text:s/></text:span><text:span text:style-name="T656">recebido da P</text:span><text:span text:style-name="T657">refeitura de S</text:span><text:span text:style-name="T658">ão<text:s/></text:span><text:span text:style-name="T659">Leopoldo</text:span><text:span text:style-name="T660">. O assessor Fausto faz a leitura do Ofício, pelo qual a Prefeitura solicita um e</text:span><text:span text:style-name="T661">sclarecimento do CAU/</text:span><text:span text:style-name="T662">RS, referente ao exercício da atividade de parcelamento do solo por t</text:span><text:span text:style-name="T663">écnicos industriais</text:span><text:span text:style-name="T664">. Relata que a prefeitura está recebendo uma<text:s/></text:span><text:span text:style-name="T665">demanda de solicitações de execuç</text:span><text:span text:style-name="T666">ão e assinatura desta atividade<text:s/></text:span><text:span text:style-name="T667">por</text:span><text:span text:style-name="T668"><text:s/>técnicos</text:span><text:span text:style-name="T669"><text:s/>com nível de ensino médio.</text:span><text:span text:style-name="T670"><text:s/></text:span><text:span text:style-name="T671">Os membros discute</text:span><text:span text:style-name="T672">m</text:span><text:span text:style-name="T673"><text:s/>sobre<text:s/></text:span><text:span text:style-name="T674">as<text:s/></text:span><text:span text:style-name="T675">atividades</text:span><text:span text:style-name="T676"><text:s/>de competê</text:span><text:span text:style-name="T677">nc</text:span><text:span text:style-name="T678">i</text:span><text:span text:style-name="T679">a dos Arquitetos</text:span><text:span text:style-name="T680">, sendo exercidas por técnicos, e<text:s/></text:span><text:span text:style-name="T681">falam sobre a Lei Federal que regulamenta o exercício da profissão do AeU.</text:span></text:p>
          </table:table-cell>
          <table:covered-table-cell/>
        </table:table-row>
        <table:table-row table:style-name="TableRow682">
          <table:table-cell>
            <text:p text:style-name="P683"/>
          </table:table-cell>
          <table:table-cell table:style-name="TableCell684">
            <text:p text:style-name="P683">Encaminhamento</text:p>
          </table:table-cell>
          <table:table-cell table:style-name="TableCell685" table:number-columns-spanned="2">
            <text:p text:style-name="P686"><text:span text:style-name="T687">A assessoria irá e</text:span><text:span text:style-name="T688">ncaminhar<text:s/></text:span><text:span text:style-name="T689">o tema da pauta<text:s/></text:span><text:span text:style-name="T690">para a</text:span><text:span text:style-name="T691">nálise da<text:s/></text:span><text:span text:style-name="T692">CEF-CAU/RS</text:span><text:span text:style-name="T693">.<text:s/></text:span><text:span text:style-name="T694">A assessoria fará uma m</text:span><text:span text:style-name="T695">inuta</text:span><text:span text:style-name="T696"><text:s/></text:span><text:span text:style-name="T697">com resposta</text:span><text:span text:style-name="T698"><text:s/>ao ofício da P</text:span><text:span text:style-name="T699">refeitura</text:span><text:span text:style-name="T700"><text:s/>de São Leopoldo</text:span><text:span text:style-name="T701">, com a t</text:span><text:span text:style-name="T702">e</text:span><text:span text:style-name="T703">se<text:s/></text:span><text:span text:style-name="T704">sobre a Lei Federal</text:span><text:span text:style-name="T705"><text:s/>da criação do<text:s/></text:span><text:span text:style-name="T706">CAU/</text:span><text:span text:style-name="T707">RS<text:s/></text:span><text:span text:style-name="T708">ser</text:span><text:span text:style-name="T709"><text:s/></text:span><text:span text:style-name="T710">superior a Lei<text:s/></text:span><text:span text:style-name="T711">que regulamenta<text:s/></text:span><text:span text:style-name="T712">os técnicos.<text:s/></text:span><text:span text:style-name="T713">A comissão irá elaborar um documento para d</text:span><text:span text:style-name="T714">eliberação</text:span><text:span text:style-name="T715"><text:s/></text:span><text:span text:style-name="T716">com o<text:s/></text:span><text:span text:style-name="T717">tema da<text:s/></text:span><text:span text:style-name="T718">ação do enfrentamento ao Conselho dos técnicos.</text:span></text:p>
          </table:table-cell>
          <table:covered-table-cell/>
        </table:table-row>
        <table:table-row table:style-name="TableRow719">
          <table:table-cell>
            <text:p text:style-name="P720"/>
          </table:table-cell>
          <table:table-cell table:style-name="TableCell721" table:number-columns-spanned="3">
            <text:p text:style-name="P720"/>
          </table:table-cell>
          <table:covered-table-cell/>
          <table:covered-table-cell/>
        </table:table-row>
        <text:soft-page-break/>
        <table:table-row table:style-name="TableRow722">
          <table:table-cell>
            <text:p text:style-name="P723"/>
          </table:table-cell>
          <table:table-cell table:style-name="TableCell724" table:number-columns-spanned="3">
            <text:list text:style-name="LFO2" text:continue-numbering="true">
              <text:list-item>
                <text:p text:style-name="P723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725">
          <table:table-cell>
            <text:p text:style-name="P726"/>
          </table:table-cell>
          <table:table-cell table:style-name="TableCell727" table:number-columns-spanned="2">
            <text:p text:style-name="P726">Assunto</text:p>
          </table:table-cell>
          <table:covered-table-cell/>
          <table:table-cell table:style-name="TableCell728">
            <text:p text:style-name="P729">Acompanhamento do<text:s/>Plano de Trabalho</text:p>
          </table:table-cell>
        </table:table-row>
        <table:table-row table:style-name="TableRow730">
          <table:table-cell>
            <text:p text:style-name="P731"/>
          </table:table-cell>
          <table:table-cell table:style-name="TableCell732" table:number-columns-spanned="2">
            <text:p text:style-name="P731">Fonte</text:p>
          </table:table-cell>
          <table:covered-table-cell/>
          <table:table-cell table:style-name="TableCell733">
            <text:p text:style-name="P734"><text:span text:style-name="T735">CEP-CAU/RS</text:span></text:p>
          </table:table-cell>
        </table:table-row>
        <table:table-row table:style-name="TableRow736">
          <table:table-cell>
            <text:p text:style-name="P737"/>
          </table:table-cell>
          <table:table-cell table:style-name="TableCell738" table:number-columns-spanned="2">
            <text:p text:style-name="P737">Assunto</text:p>
          </table:table-cell>
          <table:covered-table-cell/>
          <table:table-cell table:style-name="TableCell739">
            <text:p text:style-name="P740">Análise de<text:s/>Processos</text:p>
          </table:table-cell>
        </table:table-row>
        <table:table-row table:style-name="TableRow741">
          <table:table-cell>
            <text:p text:style-name="P742"/>
          </table:table-cell>
          <table:table-cell table:style-name="TableCell743" table:number-columns-spanned="2">
            <text:p text:style-name="P742">Fonte</text:p>
          </table:table-cell>
          <table:covered-table-cell/>
          <table:table-cell table:style-name="TableCell744">
            <text:p text:style-name="P745">CEP-CAU/RS</text:p>
          </table:table-cell>
        </table:table-row>
        <table:table-row table:style-name="TableRow746">
          <table:table-cell>
            <text:p text:style-name="P747"/>
          </table:table-cell>
          <table:table-cell table:style-name="TableCell748" table:number-columns-spanned="2">
            <text:p text:style-name="P747">Assunto</text:p>
          </table:table-cell>
          <table:covered-table-cell/>
          <table:table-cell table:style-name="TableCell749">
            <text:p text:style-name="P750"><text:span text:style-name="T751">Deliberações – Atribuição de<text:s/></text:span><text:span text:style-name="T752">Parcelamento do Solo<text:s/></text:span><text:span text:style-name="T753">–</text:span><text:span text:style-name="T754"><text:s/></text:span><text:span text:style-name="T755">Prefeitura de<text:s/></text:span><text:span text:style-name="T756">São Leopoldo</text:span></text:p>
          </table:table-cell>
        </table:table-row>
        <table:table-row table:style-name="TableRow757">
          <table:table-cell>
            <text:p text:style-name="P758"/>
          </table:table-cell>
          <table:table-cell table:style-name="TableCell759" table:number-columns-spanned="2">
            <text:p text:style-name="P758">Fonte</text:p>
          </table:table-cell>
          <table:covered-table-cell/>
          <table:table-cell table:style-name="TableCell760">
            <text:p text:style-name="P761"><text:span text:style-name="T762">CEP-CAU/RS</text:span></text:p>
          </table:table-cell>
        </table:table-row>
        <table:table-row table:style-name="TableRow763">
          <table:table-cell>
            <text:p text:style-name="P764"/>
          </table:table-cell>
          <table:table-cell table:style-name="TableCell765" table:number-columns-spanned="2">
            <text:p text:style-name="P764">Assunto</text:p>
          </table:table-cell>
          <table:covered-table-cell/>
          <table:table-cell table:style-name="TableCell766">
            <text:p text:style-name="P767">Deliberação CAU Mais Perto</text:p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2">
            <text:p text:style-name="P769">Fonte</text:p>
          </table:table-cell>
          <table:covered-table-cell/>
          <table:table-cell table:style-name="TableCell771">
            <text:p text:style-name="P772"><text:span text:style-name="T773">CEP-CAU/RS</text:span><text:span text:style-name="T774"><text:s/>– Relatora Andréa</text:span></text:p>
          </table:table-cell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2">
            <text:p text:style-name="P776">Assunto</text:p>
          </table:table-cell>
          <table:covered-table-cell/>
          <table:table-cell table:style-name="TableCell778">
            <text:p text:style-name="P779">Atribuições e Campos de Atuação</text:p>
          </table:table-cell>
        </table:table-row>
        <table:table-row table:style-name="TableRow780">
          <table:table-cell>
            <text:p text:style-name="P781"/>
          </table:table-cell>
          <table:table-cell table:style-name="TableCell782" table:number-columns-spanned="2">
            <text:p text:style-name="P781">Fonte</text:p>
          </table:table-cell>
          <table:covered-table-cell/>
          <table:table-cell table:style-name="TableCell783">
            <text:p text:style-name="P784"><text:span text:style-name="T785">CEP-CAU/RS – Relatoras Karla e Patrícia</text:span></text:p>
          </table:table-cell>
        </table:table-row>
        <table:table-row table:style-name="TableRow786">
          <table:table-cell>
            <text:p text:style-name="P787"/>
          </table:table-cell>
          <table:table-cell table:style-name="TableCell788" table:number-columns-spanned="2">
            <text:p text:style-name="P787">Assunto</text:p>
          </table:table-cell>
          <table:covered-table-cell/>
          <table:table-cell table:style-name="TableCell789">
            <text:p text:style-name="P790">Diagnóstico de Arquitetura e Urbanismo<text:tab/></text:p>
          </table:table-cell>
        </table:table-row>
        <table:table-row table:style-name="TableRow791">
          <table:table-cell>
            <text:p text:style-name="P792"/>
          </table:table-cell>
          <table:table-cell table:style-name="TableCell793" table:number-columns-spanned="2">
            <text:p text:style-name="P792">Fonte</text:p>
          </table:table-cell>
          <table:covered-table-cell/>
          <table:table-cell table:style-name="TableCell794">
            <text:p text:style-name="P795"><text:span text:style-name="T796">CEP-CAU/RS</text:span><text:span text:style-name="T797"><text:s/>– Relatora Deise</text:span><text:span text:style-name="T798"><text:tab/></text:span></text:p>
          </table:table-cell>
        </table:table-row>
        <table:table-row table:style-name="TableRow799"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</table:table-row>
        <table:table-row table:style-name="TableRow802">
          <table:table-cell>
            <text:p text:style-name="P803"/>
          </table:table-cell>
          <table:table-cell table:style-name="TableCell804" table:number-columns-spanned="3">
            <text:list text:style-name="LFO2" text:continue-numbering="true">
              <text:list-item>
                <text:p text:style-name="P803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805">
          <table:table-cell>
            <text:p text:style-name="P806"/>
          </table:table-cell>
          <table:table-cell table:style-name="TableCell807" table:number-columns-spanned="2">
            <text:p text:style-name="P806">Presenças</text:p>
          </table:table-cell>
          <table:covered-table-cell/>
          <table:table-cell table:style-name="TableCell808">
            <text:p text:style-name="P809"><text:span text:style-name="T810">A reunião encerra às 1</text:span><text:span text:style-name="T811">6</text:span><text:span text:style-name="T812">h</text:span><text:span text:style-name="T813">45min</text:span><text:span text:style-name="T814"><text:s/>com os(as) participantes acima nominados(as).<text:s/></text:span></text:p>
          </table:table-cell>
        </table:table-row>
        <table:table-row table:style-name="TableRow815">
          <table:table-cell>
            <text:p text:style-name="P816"/>
          </table:table-cell>
          <table:table-cell table:style-name="TableCell817" table:number-columns-spanned="2">
            <text:p text:style-name="P816">Encaminhamento</text:p>
          </table:table-cell>
          <table:covered-table-cell/>
          <table:table-cell table:style-name="TableCell818">
            <text:p text:style-name="P819">A súmula desta reunião será enviada por e-mail para leitura e revisão.</text:p>
          </table:table-cell>
        </table:table-row>
      </table:table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><text:span text:style-name="T828">Carlos Eduardo Mesquita Pedone</text:span><text:span text:style-name="T829"><text:line-break/></text:span><text:span text:style-name="T830">Coordenador</text:span><text:span text:style-name="T831"><text:s/></text:span><text:span text:style-name="T832">da CEP-CAU/RS</text:span></text:p>
      <text:p text:style-name="P833"/>
      <text:p text:style-name="P834"/>
      <text:p text:style-name="P835"/>
      <text:p text:style-name="P836"/>
      <text:p text:style-name="P837"/>
      <text:p text:style-name="P838"/>
      <text:p text:style-name="P839"><text:span text:style-name="T840">Letícia de Ávila Ourique</text:span><text:span text:style-name="T841"><text:line-break/></text:span><text:span text:style-name="T842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9-16T18:40:00Z</meta:creation-date>
    <dc:date>2022-09-16T18:40:00Z</dc:date>
    <meta:print-date>2022-06-10T13:11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679" meta:character-count="10730" meta:row-count="75" meta:non-whitespace-character-count="9072"/>
  </office:meta>
</office:document-meta>
</file>