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 style:min-row-height="0.0979in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8562in"/>
        </style:tab-stops>
      </style:paragraph-properties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5263in"/>
    </style:style>
    <style:style style:name="Table116" style:family="table">
      <style:table-properties style:width="6.7923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3" style:family="table-column">
      <style:table-column-properties style:column-width="0.0069in"/>
    </style:style>
    <style:style style:name="TableColumn214" style:family="table-column">
      <style:table-column-properties style:column-width="1.2659in"/>
    </style:style>
    <style:style style:name="TableColumn215" style:family="table-column">
      <style:table-column-properties style:column-width="0.0236in"/>
    </style:style>
    <style:style style:name="TableColumn216" style:family="table-column">
      <style:table-column-properties style:column-width="5.5027in"/>
    </style:style>
    <style:style style:name="Table212" style:family="table">
      <style:table-properties style:width="6.7993in" fo:margin-left="-0.0104in" table:align="lef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5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4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486in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5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P36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9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14" style:family="table-row">
      <style:table-row-properties/>
    </style:style>
    <style:style style:name="TableCell41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2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1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37" style:family="table-row">
      <style:table-row-properties style:min-row-height="0.1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3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1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1" style:family="table-row">
      <style:table-row-properties style:min-row-height="0.1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1486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min-row-height="0.1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6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11" style:family="table-row">
      <style:table-row-properties style:min-row-height="0.1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6" style:family="table-row">
      <style:table-row-properties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1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ParágrafodaLista" style:list-style-name="LFO37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3" style:family="table-row">
      <style:table-row-properties style:min-row-height="0.1486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38" style:family="table-row">
      <style:table-row-properties style:min-row-height="0.1486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ParágrafodaLista" style:list-style-name="LFO7" style:family="paragraph">
      <style:paragraph-properties fo:text-align="justify" fo:margin-bottom="0in" fo:line-height="100%"/>
    </style:style>
    <style:style style:name="T59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3" style:family="table-row">
      <style:table-row-properties style:min-row-height="0.1486in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Fonteparág.padrão" style:family="text">
      <style:text-properties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ableRow625" style:family="table-row">
      <style:table-row-properties/>
    </style:style>
    <style:style style:name="TableCell6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ParágrafodaLista" style:list-style-name="LFO11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</style:style>
    <style:style style:name="T6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1" style:family="table-row">
      <style:table-row-properties style:min-row-height="0.1486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6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52" style:family="table-row">
      <style:table-row-properties style:min-row-height="0.1486in"/>
    </style:style>
    <style:style style:name="TableCell6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</style:style>
    <style:style style:name="T657" style:parent-style-name="Fonteparág.padrão" style:family="text">
      <style:text-properties style:font-name-complex="Calibri" fo:font-size="11pt" style:font-size-asian="11pt" style:font-size-complex="11pt"/>
    </style:style>
    <style:style style:name="TableRow658" style:family="table-row">
      <style:table-row-properties/>
    </style:style>
    <style:style style:name="TableCell6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ParágrafodaLista" style:list-style-name="LFO41" style:family="paragraph">
      <style:paragraph-properties fo:text-align="justify" fo:margin-bottom="0in" fo:line-height="100%"/>
    </style:style>
    <style:style style:name="T66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3" style:family="table-row">
      <style:table-row-properties style:min-row-height="0.1486in"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84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style:font-name-complex="Calibri" fo:font-size="11pt" style:font-size-asian="11pt" style:font-size-complex="11pt"/>
    </style:style>
    <style:style style:name="TableRow690" style:family="table-row">
      <style:table-row-properties/>
    </style:style>
    <style:style style:name="TableCell6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3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ParágrafodaLista" style:list-style-name="LFO12" style:family="paragraph">
      <style:paragraph-properties fo:text-align="justify" fo:margin-bottom="0in" fo:line-height="100%"/>
    </style:style>
    <style:style style:name="T69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9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</style:style>
    <style:style style:name="T7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5" style:family="table-row">
      <style:table-row-properties style:min-row-height="0.1486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0" style:family="table-row">
      <style:table-row-properties style:min-row-height="0.1486in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</style:style>
    <style:style style:name="T721" style:parent-style-name="Fonteparág.padrão" style:family="text">
      <style:text-properties style:font-name-complex="Calibri" fo:font-size="11pt" style:font-size-asian="11pt" style:font-size-complex="11pt"/>
    </style:style>
    <style:style style:name="TableRow722" style:family="table-row">
      <style:table-row-properties/>
    </style:style>
    <style:style style:name="TableCell7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1486in"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ParágrafodaLista" style:list-style-name="LFO14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00%"/>
    </style:style>
    <style:style style:name="T7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7" style:family="table-row">
      <style:table-row-properties style:min-row-height="0.1486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2" style:family="table-row">
      <style:table-row-properties style:min-row-height="0.1486in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9" style:family="table-row">
      <style:table-row-properties style:min-row-height="0.1486in"/>
    </style:style>
    <style:style style:name="TableCell7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</style:style>
    <style:style style:name="T754" style:parent-style-name="Fonteparág.padrão" style:family="text">
      <style:text-properties style:font-name-complex="Calibri" fo:font-size="11pt" style:font-size-asian="11pt" style:font-size-complex="11pt"/>
    </style:style>
    <style:style style:name="TableRow755" style:family="table-row">
      <style:table-row-properties/>
    </style:style>
    <style:style style:name="TableCell7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8" style:family="table-row">
      <style:table-row-properties style:min-row-height="0.1486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ParágrafodaLista" style:list-style-name="LFO36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64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00%"/>
    </style:style>
    <style:style style:name="T7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75" style:family="table-row">
      <style:table-row-properties style:min-row-height="0.1486in"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</style:style>
    <style:style style:name="T7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82" style:family="table-row">
      <style:table-row-properties style:min-row-height="0.1486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</style:style>
    <style:style style:name="T787" style:parent-style-name="Fonteparág.padrão" style:family="text">
      <style:text-properties style:font-name-complex="Calibri" fo:font-size="11pt" style:font-size-asian="11pt" style:font-size-complex="11pt"/>
    </style:style>
    <style:style style:name="TableRow788" style:family="table-row">
      <style:table-row-properties/>
    </style:style>
    <style:style style:name="TableCell7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1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ParágrafodaLista" style:list-style-name="LFO40" style:family="paragraph">
      <style:paragraph-properties fo:text-align="justify" fo:margin-bottom="0in" fo:line-height="100%"/>
    </style:style>
    <style:style style:name="T79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96" style:family="table-row">
      <style:table-row-properties style:min-row-height="0.1486in"/>
    </style:style>
    <style:style style:name="TableCell7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2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A6A6A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07" style:family="table-row">
      <style:table-row-properties style:min-row-height="0.14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3" style:family="table-row">
      <style:table-row-properties style:min-row-height="0.1486in"/>
    </style:style>
    <style:style style:name="TableCell8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A6A6A6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bottom="0in" fo:line-height="100%"/>
    </style:style>
    <style:style style:name="T818" style:parent-style-name="Fonteparág.padrão" style:family="text">
      <style:text-properties style:font-name-complex="Calibri" fo:font-size="11pt" style:font-size-asian="11pt" style:font-size-complex="11pt"/>
    </style:style>
    <style:style style:name="TableRow819" style:family="table-row">
      <style:table-row-properties/>
    </style:style>
    <style:style style:name="TableCell8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1486in"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25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1" style:family="table-row">
      <style:table-row-properties style:min-row-height="0.1486in"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A6A6A6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1486in"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43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A6A6A6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Fonteparág.padrão" style:family="text">
      <style:text-properties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-complex="Calibri" fo:font-size="11pt" style:font-size-asian="11pt" style:font-size-complex="11pt"/>
    </style:style>
    <style:style style:name="TableRow850" style:family="table-row">
      <style:table-row-properties/>
    </style:style>
    <style:style style:name="TableCell8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1486in"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6" style:family="table-row">
      <style:table-row-properties style:min-row-height="0.1486in"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00%"/>
    </style:style>
    <style:style style:name="T8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62" style:family="table-row">
      <style:table-row-properties style:min-row-height="0.1486in"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1486in"/>
    </style:style>
    <style:style style:name="TableCell8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74" style:family="table-row">
      <style:table-row-properties style:min-row-height="0.1486in"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79" style:family="table-row">
      <style:table-row-properties/>
    </style:style>
    <style:style style:name="TableCell8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82" style:family="table-row">
      <style:table-row-properties style:min-row-height="0.1486in"/>
    </style:style>
    <style:style style:name="TableCell8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3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5" style:family="table-row">
      <style:table-row-properties style:min-row-height="0.1486in"/>
    </style:style>
    <style:style style:name="TableCell8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1486in"/>
    </style:style>
    <style:style style:name="TableCell8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A6A6A6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7" style:family="table-row">
      <style:table-row-properties style:min-row-height="0.1486in"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9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03" style:family="table-row">
      <style:table-row-properties style:min-row-height="0.1486in"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A6A6A6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bottom="0in" fo:line-height="100%"/>
    </style:style>
    <style:style style:name="T908" style:parent-style-name="Fonteparág.padrão" style:family="text">
      <style:text-properties style:font-name-complex="Calibri" fo:font-size="11pt" style:font-size-asian="11pt" style:font-size-complex="11pt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-complex="Calibri" fo:font-size="11pt" style:font-size-asian="11pt" style:font-size-complex="11pt"/>
    </style:style>
    <style:style style:name="TableRow911" style:family="table-row">
      <style:table-row-properties/>
    </style:style>
    <style:style style:name="TableCell9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4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5" style:parent-style-name="ParágrafodaLista" style:list-style-name="LFO4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17" style:family="table-row">
      <style:table-row-properties style:min-row-height="0.1486in"/>
    </style:style>
    <style:style style:name="TableCell9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A6A6A6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in" fo:line-height="100%"/>
    </style:style>
    <style:style style:name="T9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3" style:family="table-row">
      <style:table-row-properties style:min-row-height="0.1486in"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6" style:family="table-cell">
      <style:table-cell-properties fo:border="0.0069in solid #A6A6A6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28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1486in"/>
    </style:style>
    <style:style style:name="TableCell9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9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35" style:family="table-row">
      <style:table-row-properties style:min-row-height="0.1486in"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A6A6A6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40" style:family="table-row">
      <style:table-row-properties/>
    </style:style>
    <style:style style:name="TableCell9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3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46" style:family="table-row">
      <style:table-row-properties style:min-row-height="0.1486in"/>
    </style:style>
    <style:style style:name="TableCell9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6A6A6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in" fo:line-height="100%"/>
    </style:style>
    <style:style style:name="T951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1486in"/>
    </style:style>
    <style:style style:name="TableCell9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A6A6A6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57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58" style:family="table-row">
      <style:table-row-properties style:min-row-height="0.1486in"/>
    </style:style>
    <style:style style:name="TableCell9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</style:style>
    <style:style style:name="T9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A6A6A6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-complex="Calibri" fo:font-size="11pt" style:font-size-asian="11pt" style:font-size-complex="11pt"/>
    </style:style>
    <style:style style:name="TableRow964" style:family="table-row">
      <style:table-row-properties style:min-row-height="0.1486in"/>
    </style:style>
    <style:style style:name="TableCell9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6A6A6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69" style:family="table-row">
      <style:table-row-properties/>
    </style:style>
    <style:style style:name="TableCell9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2" style:family="table-row">
      <style:table-row-properties style:min-row-height="0.1486in"/>
    </style:style>
    <style:style style:name="TableCell9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3" style:parent-style-name="ParágrafodaLista" style:list-style-name="LFO3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75" style:family="table-row">
      <style:table-row-properties style:min-row-height="0.1486in"/>
    </style:style>
    <style:style style:name="TableCell9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A6A6A6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bottom="0in" fo:line-height="100%"/>
    </style:style>
    <style:style style:name="T980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A6A6A6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8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1486in"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A6A6A6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93" style:family="table-row">
      <style:table-row-properties style:min-row-height="0.1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A6A6A6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bottom="0in" fo:line-height="100%"/>
    </style:style>
    <style:style style:name="T998" style:parent-style-name="Fonteparág.padrão" style:family="text">
      <style:text-properties style:font-name-complex="Calibri" fo:font-size="11pt" style:font-size-asian="11pt" style:font-size-complex="11pt"/>
    </style:style>
    <style:style style:name="TableRow999" style:family="table-row">
      <style:table-row-properties/>
    </style:style>
    <style:style style:name="TableCell10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2" style:family="table-row">
      <style:table-row-properties style:min-row-height="0.1493in"/>
    </style:style>
    <style:style style:name="TableCell10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005" style:family="table-row">
      <style:table-row-properties style:min-row-height="0.1493in"/>
    </style:style>
    <style:style style:name="TableCell10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00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0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10" style:family="table-row">
      <style:table-row-properties style:min-row-height="0.1486in"/>
    </style:style>
    <style:style style:name="TableCell10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A6A6A6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bottom="0in" fo:line-height="100%"/>
    </style:style>
    <style:style style:name="T101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16" style:family="table-row">
      <style:table-row-properties style:min-row-height="0.1486in"/>
    </style:style>
    <style:style style:name="TableCell10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A6A6A6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21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22" style:family="table-row">
      <style:table-row-properties style:min-row-height="0.1486in"/>
    </style:style>
    <style:style style:name="TableCell10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10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6" style:family="table-cell">
      <style:table-cell-properties fo:border="0.0069in solid #A6A6A6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28" style:family="table-row">
      <style:table-row-properties style:min-row-height="0.1486in"/>
    </style:style>
    <style:style style:name="TableCell10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style:font-name-complex="Calibri" fo:font-size="11pt" style:font-size-asian="11pt" style:font-size-complex="11pt"/>
    </style:style>
    <style:style style:name="TableRow1034" style:family="table-row">
      <style:table-row-properties/>
    </style:style>
    <style:style style:name="TableCell10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37" style:family="table-row">
      <style:table-row-properties style:min-row-height="0.1493in"/>
    </style:style>
    <style:style style:name="TableCell10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0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042" style:family="table-row">
      <style:table-row-properties style:min-row-height="0.1486in"/>
    </style:style>
    <style:style style:name="TableCell10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A6A6A6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bottom="0in" fo:line-height="100%"/>
    </style:style>
    <style:style style:name="T1047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1486in"/>
    </style:style>
    <style:style style:name="TableCell10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A6A6A6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5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54" style:family="table-row">
      <style:table-row-properties style:min-row-height="0.1486in"/>
    </style:style>
    <style:style style:name="TableCell10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10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A6A6A6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60" style:family="table-row">
      <style:table-row-properties style:min-row-height="0.1486in"/>
    </style:style>
    <style:style style:name="TableCell10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A6A6A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65" style:family="table-row">
      <style:table-row-properties/>
    </style:style>
    <style:style style:name="TableCell10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68" style:family="table-row">
      <style:table-row-properties style:min-row-height="0.1493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071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6A6A6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77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82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1486in"/>
    </style:style>
    <style:style style:name="TableCell10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10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A6A6A6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A6A6A6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94" style:family="table-row">
      <style:table-row-properties/>
    </style:style>
    <style:style style:name="TableCell10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7" style:family="table-row">
      <style:table-row-properties style:min-row-height="0.1493in"/>
    </style:style>
    <style:style style:name="TableCell10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100" style:family="table-row">
      <style:table-row-properties style:min-row-height="0.1486in"/>
    </style:style>
    <style:style style:name="TableCell1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A6A6A6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bottom="0in" fo:line-height="100%"/>
    </style:style>
    <style:style style:name="T1105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106" style:family="table-row">
      <style:table-row-properties style:min-row-height="0.1486in"/>
    </style:style>
    <style:style style:name="TableCell1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1" style:family="table-row">
      <style:table-row-properties style:min-row-height="0.1486in"/>
    </style:style>
    <style:style style:name="TableCell1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11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17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0" style:family="table-cell">
      <style:table-cell-properties fo:border="0.0069in solid #A6A6A6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22" style:family="table-row">
      <style:table-row-properties/>
    </style:style>
    <style:style style:name="TableCell1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5" style:family="table-row">
      <style:table-row-properties style:min-row-height="0.1118in"/>
    </style:style>
    <style:style style:name="TableCell1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8" style:family="table-row">
      <style:table-row-properties/>
    </style:style>
    <style:style style:name="TableCell1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1" style:family="table-cell">
      <style:table-cell-properties fo:border="0.0069in solid #A6A6A6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3" style:family="table-row">
      <style:table-row-properties/>
    </style:style>
    <style:style style:name="TableCell1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6A6A6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9" style:family="table-row">
      <style:table-row-properties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2" style:family="table-cell">
      <style:table-cell-properties fo:border="0.0069in solid #A6A6A6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4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7" style:family="table-row">
      <style:table-row-properties/>
    </style:style>
    <style:style style:name="TableCell1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A6A6A6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1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4" style:family="table-row">
      <style:table-row-properties/>
    </style:style>
    <style:style style:name="TableCell1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A6A6A6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115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60" style:family="table-row">
      <style:table-row-properties/>
    </style:style>
    <style:style style:name="TableCell1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3" style:family="table-cell">
      <style:table-cell-properties fo:border="0.0069in solid #A6A6A6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>
        <style:tab-stops>
          <style:tab-stop style:type="left" style:position="2.0138in"/>
        </style:tab-stops>
      </style:paragraph-properties>
    </style:style>
    <style:style style:name="T1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6" style:family="table-row">
      <style:table-row-properties/>
    </style:style>
    <style:style style:name="TableCell1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A6A6A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1" style:family="table-row">
      <style:table-row-properties/>
    </style:style>
    <style:style style:name="TableCell1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4" style:family="table-cell">
      <style:table-cell-properties fo:border="0.0069in solid #A6A6A6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180" style:family="table-row">
      <style:table-row-properties/>
    </style:style>
    <style:style style:name="TableCell1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3" style:family="table-row">
      <style:table-row-properties style:min-row-height="0.0625in"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6" style:family="table-cell">
      <style:table-cell-properties fo:border="0.0069in solid #A6A6A6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/>
    </style:style>
    <style:style style:name="T1188" style:parent-style-name="Fonteparág.padrão" style:family="text">
      <style:text-properties style:font-name-complex="Calibri" fo:font-size="11pt" style:font-size-asian="11pt" style:font-size-complex="11pt"/>
    </style:style>
    <style:style style:name="T1189" style:parent-style-name="Fonteparág.padrão" style:family="text">
      <style:text-properties style:font-name-complex="Calibri" fo:font-size="11pt" style:font-size-asian="11pt" style:font-size-complex="11pt"/>
    </style:style>
    <style:style style:name="T1190" style:parent-style-name="Fonteparág.padrão" style:family="text">
      <style:text-properties style:font-name-complex="Calibri" fo:font-size="11pt" style:font-size-asian="11pt" style:font-size-complex="11pt"/>
    </style:style>
    <style:style style:name="P119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9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0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0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0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0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04" style:parent-style-name="Normal" style:family="paragraph">
      <style:paragraph-properties fo:text-align="center"/>
    </style:style>
    <style:style style:name="T1205" style:parent-style-name="Fonteparág.padrão" style:family="text">
      <style:text-properties fo:font-weight="bold" style:font-weight-asian="bold" fo:font-size="11pt" style:font-size-asian="11pt"/>
    </style:style>
    <style:style style:name="T12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07" style:parent-style-name="Fonteparág.padrão" style:family="text">
      <style:text-properties style:font-name-complex="Calibri" fo:font-size="11pt" style:font-size-asian="11pt" style:font-size-complex="11pt"/>
    </style:style>
    <style:style style:name="T1208" style:parent-style-name="Fonteparág.padrão" style:family="text">
      <style:text-properties style:font-name-complex="Calibri" fo:font-size="11pt" style:font-size-asian="11pt" style:font-size-complex="11pt"/>
    </style:style>
    <style:style style:name="T1209" style:parent-style-name="Fonteparág.padrão" style:family="text">
      <style:text-properties style:font-name-complex="Calibri" fo:font-size="11pt" style:font-size-asian="11pt" style:font-size-complex="11pt"/>
    </style:style>
    <style:style style:name="T1210" style:parent-style-name="Fonteparág.padrão" style:family="text">
      <style:text-properties style:font-name-complex="Calibri" fo:font-size="11pt" style:font-size-asian="11pt" style:font-size-complex="11pt"/>
    </style:style>
    <style:style style:name="P121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2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2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1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8<text:s/>de<text:s/>jul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 às 12h<text:s/>e 13h às 16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Sede do CAU/RS – Dona Laura Nº 320, 15º andar, sala de reuniões nº 1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Andréa Larruscahim Hamilton Ilha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afael Ártico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atrícia Lopes da Silva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eise Flores Santos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3">
            <text:p text:style-name="P82">ASSESSORIA</text:p>
          </table:table-cell>
          <table:table-cell table:style-name="TableCell83">
            <text:p text:style-name="P84"><text:span text:style-name="T85">Eduardo Sprenger da Silva</text:span></text:p>
          </table:table-cell>
          <table:table-cell table:style-name="TableCell86">
            <text:p text:style-name="P87">Assessor Operacional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Karla Rossoni Riet</text:span></text:p>
          </table:table-cell>
          <table:table-cell table:style-name="TableCell93">
            <text:p text:style-name="P94">Assessora Técnic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omoni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Letícia de Ávila Ourique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>
            <text:p text:style-name="P110">CONVIDADO</text:p>
          </table:table-cell>
          <table:table-cell table:style-name="TableCell111">
            <text:p text:style-name="P112">Luciano Antunes<text:tab/></text:p>
          </table:table-cell>
          <table:table-cell table:style-name="TableCell113">
            <text:p text:style-name="P114">Gerente de Comunicaçã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>
            <text:p text:style-name="P126"><text:span text:style-name="T127">Verificado o quórum para início da reunião às<text:s/></text:span><text:span text:style-name="T128">9</text:span><text:span text:style-name="T129">h</text:span><text:span text:style-name="T130">, com os(as) conselheiros(as) acima nominados(as).<text:s/></text:span><text:span text:style-name="T131">O conselheiro</text:span><text:span text:style-name="T132"><text:s/></text:span><text:span text:style-name="T133">Fábio Müller</text:span><text:span text:style-name="T134"><text:s/></text:span><text:span text:style-name="T135">e o conselheiro Carlos Pedone solicitaram</text:span><text:span text:style-name="T136"><text:s/></text:span><text:span text:style-name="T137">a convocação<text:s/></text:span><text:span text:style-name="T138">de seu</text:span><text:span text:style-name="T139">s</text:span><text:span text:style-name="T140"><text:s/>membro</text:span><text:span text:style-name="T141">s</text:span><text:span text:style-name="T142"><text:s/></text:span><text:span text:style-name="T143">suplente</text:span><text:span text:style-name="T144">s</text:span><text:span text:style-name="T145">.</text:span><text:span text:style-name="T146"><text:s/>A co</text:span><text:span text:style-name="T147">nselheira Karina Guidolin teve<text:s/></text:span><text:span text:style-name="T148">s</text:span><text:span text:style-name="T149">u</text:span><text:span text:style-name="T150">a ausência justificada.<text:s/>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Votação</text:p>
          </table:table-cell>
          <table:table-cell table:style-name="TableCell160">
            <text:p text:style-name="P161">A súmula<text:s/>da<text:s/>390ª reunião<text:s/>ordinária<text:s/>é<text:s/>aprovada por<text:s/>3 votos favoráveis,<text:s/>1<text:s/>abstenção e 1<text:s/>ausência.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Colher assinatura da coordenadora e da secretária e publicar no site do CAU/RS.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p text:style-name="P172">Comunicações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Relatora</text:p>
          </table:table-cell>
          <table:table-cell table:style-name="TableCell176">
            <text:p text:style-name="P177">Andréa</text:p>
          </table:table-cell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>
            <text:p text:style-name="P182">A conselheira Andréa<text:s/>relata<text:s/>sua<text:s/>participação na reunião ordinária 172ª do CEAU-CAU/RS, que<text:s/>foi discutida a<text:s/>pauta<text:s/>da Pesquisa do Licenciamento.<text:s/>Informa que o Colegiado<text:s/>tinha como ação<text:s/>inicial<text:s/>a criação de uma pesquisa e diagnóstico<text:s/>e de um<text:s/>material orientativo às Prefeituras. Fala que,<text:s/>na<text:s/>reunião,<text:s/>o<text:s/>encaminhamento mudou<text:s/>e que será discutido<text:s/>um projeto<text:s/>para dar andamento ao<text:s/>tema<text:s/>no<text:s/>ano de 2023.<text:s/></text:p>
            <text:p text:style-name="P183">A conselheira Andréa comunica<text:s/>sobre<text:s/>o<text:s/>Encontro Técnico Regional da CEP-CAU/BR com as CEPs-SUL, no dia<text:s/>16/08, que será<text:s/>híbrido<text:s/>e<text:s/>pede a assessoria o encaminhamento da solicitação das<text:s/>participações<text:s/>presenciais<text:s/>do conselheiro Pedone e<text:s/>da assessora Karla.<text:s/>Informa sobre o curso “ATHIS na Prática” do CAU/RS, que será realizado<text:s/>em parceria com a Escola da FAMURS,<text:s/>destinada a gestores<text:s/>públicos e técnicos municipais, nos dias<text:s/>de 16 a 18 de agosto<text:s/>de 2022.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A assessoria fará alinhamentos para a participação do conselheiro Pedone e<text:s/>da<text:s/>assessora Karla no Encontro Técnico Regional das<text:s/>CEP-CAU/BR e CEPs-SUL (CAU/RS, CAU/SC, CAU/PR), no dia 16/08/2022.</text:p>
          </table:table-cell>
        </table:table-row>
        <table:table-row table:style-name="TableRow189">
          <table:table-cell table:style-name="TableCell190">
            <text:p text:style-name="P191">Relatora</text:p>
          </table:table-cell>
          <table:table-cell table:style-name="TableCell192">
            <text:p text:style-name="P193">Karla</text:p>
          </table:table-cell>
        </table:table-row>
        <table:table-row table:style-name="TableRow194">
          <table:table-cell table:style-name="TableCell195">
            <text:p text:style-name="P196"><text:span text:style-name="T197">Comunicado</text:span></text:p>
          </table:table-cell>
          <table:table-cell table:style-name="TableCell198">
            <text:p text:style-name="P199">A assessora Karla informa que, na reunião conjunta da CEF-CAU/RS com a CEP-CAU/RS,<text:s/>não<text:s/>houve<text:s/>discussão sobre o tema Simulador de RRT<text:s/>e que<text:s/>os membros entenderam<text:s/>que o tema<text:s/>deve ser<text:s/>rediscutido<text:s/>no âmbito<text:s/>da CEF-CAU/RS. Informa<text:s/>que aguardará por<text:s/><text:soft-page-break/>informações<text:s/>sobre o andamento da pauta na CEF-CAU/RS,<text:s/>para<text:s/>colocar a pauta em discussão<text:s/>na CEP-CAU/RS.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<text:span text:style-name="T206">Apres</text:span><text:span text:style-name="T207">entação da pauta e extra pauta.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Mantida a pauta previamente apresentada.<text:s/>Incluido os itens<text:s/>6.1,<text:s/>6.2, 6.3 e 6.4<text:s/>extra pauta.</text:p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columns-spanned="3">
            <text:list text:style-name="LFO3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3">
            <text:list text:style-name="LFO5" text:continue-numbering="true">
              <text:list-item>
                <text:list>
                  <text:list-item>
                    <text:p text:style-name="P221"><text:span text:style-name="T223">Atribuições e Campos de Atuaçã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Fonte</text:p>
          </table:table-cell>
          <table:table-cell table:style-name="TableCell227" table:number-columns-spanned="2">
            <text:p text:style-name="P228">CEP-CAU/RS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Relatoras</text:p>
          </table:table-cell>
          <table:table-cell table:style-name="TableCell232" table:number-columns-spanned="2">
            <text:p text:style-name="P233">Karla e Patrícia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<text:span text:style-name="T237">Discussão</text:span></text:p>
          </table:table-cell>
          <table:table-cell table:style-name="TableCell238" table:number-columns-spanned="2">
            <text:p text:style-name="P239"><text:span text:style-name="T240">A conselheira Patrícia<text:s/></text:span><text:span text:style-name="T241">faz a leitura da minuta<text:s/></text:span><text:span text:style-name="T242">do projeto At</text:span><text:span text:style-name="T243">ribuições e Campos de Atuação e<text:s/></text:span><text:span text:style-name="T244">d</text:span><text:span text:style-name="T245">os itens</text:span><text:span text:style-name="T246"><text:s/>com dúvidas</text:span><text:span text:style-name="T247">:<text:s/></text:span><text:span text:style-name="T248">p</text:span><text:span text:style-name="T249">rojeto de edifício efêmero ou instalações efêmeras;</text:span><text:span text:style-name="T250"><text:s/></text:span><text:span text:style-name="T251">as</text:span><text:span text:style-name="T252"><text:s/></text:span><text:span text:style-name="T253">built</text:span><text:span text:style-name="T254">. Os<text:s/></text:span><text:span text:style-name="T255">membros discutem sobre<text:s/></text:span><text:span text:style-name="T256">a inclusão das<text:s/></text:span><text:span text:style-name="T257">atribuições para projetos de fundaçõ</text:span><text:span text:style-name="T258">es profundas</text:span><text:span text:style-name="T259">.<text:s/></text:span><text:span text:style-name="T260">A conselheira Patrícia continua a leitura dos itens: projeto de ventilação, exaustão e climatização; projeto de certificação ambiental;<text:s/></text:span><text:span text:style-name="T261">projeto de instalações prediais de prevenção ao combate a incêndio;</text:span><text:span text:style-name="T262"><text:s/></text:span><text:span text:style-name="T263">execução de instalações prediais de prevenção e combate a incêndio; projeto de sistemas prediais de proteção contra incêndios e catástrofes; execução de sistemas predia</text:span><text:span text:style-name="T264">i</text:span><text:span text:style-name="T265">s de proteção contra incêndios e catástrofes</text:span><text:span text:style-name="T266">; projeto de recuperação paisagística; execução de recuperação paisagística; projeto de requalificação paisagística;<text:s/></text:span><text:span text:style-name="T267">plano de manejo e conservação paisagística;<text:s/></text:span><text:span text:style-name="T268">implementação de plano de manejo e conservação; avaliação pós-ocupação; projeto de parcelamento do solo mediante loteamento;<text:s/></text:span><text:span text:style-name="T269">projeto de parcelamento do solo mediante desmembramento e remembramento; <text:s/></text:span><text:span text:style-name="T270">projeto de regularização fundiária; plano de regularização fundiária</text:span><text:span text:style-name="T271">. A assessora Karla pergunta ao setor de fiscalização sobre a dúvida de necessidade de identificação no campo da RRT, para o projeto de <text:s/>regularização fundiária. A conselheira Patrícia continua a leitura dos itens: projeto de sistem</text:span><text:span text:style-name="T272">a viário e acessibilidade; proje</text:span><text:span text:style-name="T273">to especializado de tráfego e trânsito de veículos e sistemas de estacionamento;<text:s/></text:span><text:span text:style-name="T274">projeto de movimentação de terra, drenagem e pavimentação;<text:s/></text:span><text:span text:style-name="T275">projeto de sistema de coleta de resíduos sólidos;<text:s/></text:span><text:span text:style-name="T276">plano de conservação preventiva; plano de preservação;<text:s/></text:span><text:span text:style-name="T277">projeto da reciclagem da infraestrutura</text:span><text:span text:style-name="T278">.<text:s/></text:span><text:span text:style-name="T279">A assessora Karla relata sobre o projeto, referente a Resolução nº 21/2012 e as dúvidas sobre atribuições para Arquitetos e Ur</text:span><text:span text:style-name="T280">banistas, para o gerente de comu</text:span><text:span text:style-name="T281">nic</text:span><text:span text:style-name="T282">a</text:span><text:span text:style-name="T283">ção Luciano. Fala que a idéia da comissão é a criação de um post para cada um dos itens listados, para divulgação no site do CAU/RS. O<text:s/></text:span><text:span text:style-name="T284">gerente de comunicação, Luciano,</text:span><text:span text:style-name="T285"><text:s/>fala</text:span><text:span text:style-name="T286"><text:s/>que<text:s/></text:span><text:span text:style-name="T287">será lançad</text:span><text:span text:style-name="T288">a a cam</text:span><text:span text:style-name="T289">p</text:span><text:span text:style-name="T290">a</text:span><text:span text:style-name="T291">nha sobre RRT</text:span><text:span text:style-name="T292"><text:s/>com tema</text:span><text:span text:style-name="T293"><text:s/>direcionado para síndicos e moradores</text:span><text:span text:style-name="T294"><text:s/>e que<text:s/></text:span><text:span text:style-name="T295">a divulgação será através de<text:s/></text:span><text:span text:style-name="T296">tutorias em vídeos. Fala que a divulgaç</text:span><text:span text:style-name="T297">ão das atribuições<text:s/></text:span><text:span text:style-name="T298">podem ser feitas por v</text:span><text:span text:style-name="T299">ídeos ou<text:s/></text:span><text:span text:style-name="T300">Realls</text:span><text:span text:style-name="T301">,<text:s/></text:span><text:span text:style-name="T302">que pode ter a participação dos conselheiros.<text:s/></text:span><text:span text:style-name="T303">Os memb</text:span><text:span text:style-name="T304">ros discutem sobre o formato e</text:span><text:span text:style-name="T305"><text:s/></text:span><text:span text:style-name="T306">a quantidade de<text:s/></text:span><text:span text:style-name="T307">atribuições</text:span><text:span text:style-name="T308"><text:s/></text:span><text:span text:style-name="T309">par</text:span><text:span text:style-name="T310">a serem divulgados<text:s/></text:span><text:span text:style-name="T311">em cada<text:s/></text:span><text:span text:style-name="T312">mês.</text:span><text:span text:style-name="T313"><text:s/>A conselheira Patrícia continua a leitura dos itens: projeto inventário patrimonial; projeto da reciclagem da infraestrutura;<text:s/></text:span><text:span text:style-name="T314">plano de manejo e conservação</text:span><text:span text:style-name="T315"><text:s/>e o</text:span><text:span text:style-name="T316">s membros discutem sobre obras de restauro e retrofit.</text:span><text:span text:style-name="T317"><text:s/></text:span><text:span text:style-name="T318">Relata<text:s/></text:span><text:span text:style-name="T319">os itens: direção ou condução de obra ou serviço técnico; gerenciamento de obra ou serviço técnico; acompanhamento de obra ou serviço t</text:span><text:span text:style-name="T320">écnico e os membros discutem sobre esse</text:span><text:span text:style-name="T321"><text:s/>tema.</text:span><text:span text:style-name="T322"><text:s/>Os membros solicitam uma orientação jurídica sobre “acompanhamento</text:span><text:span text:style-name="T323"><text:s/>de obra”, “execução de obra</text:span><text:span text:style-name="T324">”</text:span><text:span text:style-name="T325"><text:s/>e “direção ou condução de obra”</text:span><text:span text:style-name="T326"><text:s/>e o assessor jurídico Fl</text:span><text:span text:style-name="T327">ávio discute</text:span><text:span text:style-name="T328"><text:s/>o tema com a</text:span><text:span text:style-name="T329"><text:s/>comissão.</text:span>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Encaminhamento</text:p>
          </table:table-cell>
          <table:table-cell table:style-name="TableCell333" table:number-columns-spanned="2">
            <text:p text:style-name="P334">A assessoria encaminhará<text:s/>a minuta<text:s/>ao assessor jurídico<text:s/>para análise.<text:s/>A conselheira<text:s/>Andréa<text:s/>fará a revisão da minuta referente ao Patrimônio<text:s/>Histórico.<text:s/>A conselheira<text:s/><text:soft-page-break/>Patrícia<text:s/>ajustará<text:s/>o texto da minuta. A<text:s/>assessoria<text:s/>fará a<text:s/>organização dos itens e encaminhará para a comunicação.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3">
            <text:p text:style-name="P336"/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">
            <text:list text:style-name="LFO5" text:continue-numbering="true">
              <text:list-item>
                <text:list>
                  <text:list-item>
                    <text:p text:style-name="P339"><text:span text:style-name="T341">Acompanhamento do Plano de Trabalh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Fonte</text:p>
          </table:table-cell>
          <table:table-cell table:style-name="TableCell345" table:number-columns-spanned="2">
            <text:p text:style-name="P346"><text:span text:style-name="T347">Assessoria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Relator</text:p>
          </table:table-cell>
          <table:table-cell table:style-name="TableCell351" table:number-columns-spanned="2">
            <text:p text:style-name="P352"><text:span text:style-name="T353">Assessoria</text:span>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<text:span text:style-name="T357">Discussão</text:span></text:p>
          </table:table-cell>
          <table:table-cell table:style-name="TableCell358" table:number-columns-spanned="2">
            <text:p text:style-name="P359">A assessora Karla<text:s/>apresenta a planilha de acompanhamento<text:s/>dos projetos do Plano de Trabalho da CEP-CAU/RS, faz a leitura dos<text:s/>itens<text:s/>e discute com os membros:</text:p>
            <text:p text:style-name="P360">1-Diagnóstico sobre Arquitetura e Urbanismo no RS: informa que<text:s/>o<text:s/>CAU/BR<text:s/>deu retorno, que enviou<text:s/>o edital de<text:s/>licitação e<text:s/>dois contatos da empresa de pesquisas Data Folha. Fala<text:s/>que a comissão pode<text:s/>retomar o<text:s/>desenvolvimento do projeto,<text:s/>informa<text:s/>sobre<text:s/>a previsão orçamentária<text:s/>e<text:s/>a<text:s/>possibilidade da<text:s/>contratação de uma empresa de pesquisa;</text:p>
            <text:p text:style-name="P361">2- Ação comunicacional para esclarecimentos sobre as atribuições<text:s/>e campos de atuação dos AeU: fala que a pauta foi discutida no turno da manhã;</text:p>
            <text:p text:style-name="P362">3- Orientação e incentivo a prática da modalidade técnica e preço nas licitações para contratação de serviços técnicos especializados:<text:s/>informa<text:s/>que todas as minutas da pauta já foram encaminhadas<text:s/>à presidência para assinatura;<text:s/></text:p>
            <text:p text:style-name="P363">4- Estudar e propor normativa<text:s/>sobre a nova Lei de Licitações: informa que a pauta está na programação dos cursos da FAMURS;<text:s/></text:p>
            <text:p text:style-name="P364">5- Definir temáticas para valorizar a atuação de profissionais em cartórios, tabelionatos, câmaras municipais e demais órgão público: informa que a pauta está na programação dos cursos da FAMURS;</text:p>
            <text:p text:style-name="P365">6- Criar simulador universitário para RRT e tabela de honorários:<text:s/>informa que está<text:s/>aguardando<text:s/>contribuições da CEF-CAU/RS;<text:s/></text:p>
            <text:p text:style-name="P366">7- Continuar e fomentar a fiscalização de arquitetura de interiores: informa que a pauta é uma ação continua;<text:s/></text:p>
            <text:p text:style-name="P367">8- Constituir colegiados regionais e temáticos vinculados aos escritórios regionais: informa que<text:s/>o tema<text:s/>está em andamento.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Encaminhamento</text:p>
          </table:table-cell>
          <table:table-cell table:style-name="TableCell371" table:number-columns-spanned="2">
            <text:p text:style-name="P372">A assessoria fará o acompanhamento do Plano de Trabalho.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3">
            <text:p text:style-name="P374"/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3">
            <text:list text:style-name="LFO5" text:continue-numbering="true">
              <text:list-item>
                <text:list>
                  <text:list-item>
                    <text:p text:style-name="P377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3">
            <text:list text:style-name="LFO8" text:continue-numbering="true">
              <text:list-item>
                <text:list>
                  <text:list-item>
                    <text:p text:style-name="P380">1.<text:s/>Proc. 100013328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Fonte</text:p>
          </table:table-cell>
          <table:table-cell table:style-name="TableCell385" table:number-columns-spanned="2">
            <text:p text:style-name="P386">CEP-CAU/RS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Relatora</text:p>
          </table:table-cell>
          <table:table-cell table:style-name="TableCell390" table:number-columns-spanned="2">
            <text:p text:style-name="P391">Andréa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<text:span text:style-name="T395">Discussão</text:span></text:p>
          </table:table-cell>
          <table:table-cell table:style-name="TableCell396" table:number-columns-spanned="2">
            <text:p text:style-name="P397"><text:span text:style-name="T398">A conselheira Andréa relata<text:s/></text:span><text:span text:style-name="T399">o Proc. nº1000133289/2021, que é o caso de uma empresa PJ de arquitetura e empreendimentos, que possui imóveis para aluguéis registrados no CNPJ da empresa e que não tem registro no CAU/RS e n</text:span><text:span text:style-name="T400">em n</text:span><text:span text:style-name="T401">o CREA/RS.</text:span><text:span text:style-name="T402"><text:s/>Relata</text:span><text:span text:style-name="T403"><text:s/>que<text:s/></text:span><text:span text:style-name="T404">a empresa<text:s/></text:span><text:span text:style-name="T405">não se manifestou e<text:s/></text:span><text:span text:style-name="T406">não entrou com o processo de registro</text:span><text:span text:style-name="T407"><text:s/>no CAU/RS. A assessora Karla faz a leitura da minuta do processo.<text:s/></text:span><text:span text:style-name="T408">A conselheira Andréa vota pela manutenção do auto de infração.</text:span></text:p>
          </table:table-cell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Encaminhamento</text:p>
          </table:table-cell>
          <table:table-cell table:style-name="TableCell412" table:number-columns-spanned="2">
            <text:p text:style-name="P413">A Deliberação CEP-CAU/RS<text:s/>nº 064<text:s/>é<text:s/>aprovada por 4<text:s/>votos favoráveis e<text:s/>1 ausência.</text:p>
          </table:table-cell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3">
            <text:p text:style-name="P415"/>
          </table:table-cell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 table:number-columns-spanned="3">
            <text:list text:style-name="LFO23" text:continue-numbering="true">
              <text:list-item>
                <text:list>
                  <text:list-item>
                    <text:p text:style-name="P418">2.<text:s/>Proc. 1000133279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Fonte</text:p>
          </table:table-cell>
          <table:table-cell table:style-name="TableCell423" table:number-columns-spanned="2">
            <text:p text:style-name="P424"><text:span text:style-name="T425">CEP-CAU/RS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Relatora</text:p>
          </table:table-cell>
          <table:table-cell table:style-name="TableCell429" table:number-columns-spanned="2">
            <text:p text:style-name="P430">Andréa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<text:span text:style-name="T434">Discussão</text:span></text:p>
          </table:table-cell>
          <table:table-cell table:style-name="TableCell435" table:number-columns-spanned="2">
            <text:p text:style-name="P436">A conselheira Andréa relata<text:s/>o Proc. nº1000133279/2021,<text:s/>que é<text:s/>o caso de<text:s/>uma empresa<text:s/>PJ de arquitetura<text:s/>que não tem registro<text:s/>no CAU/RS.<text:s/>Fala que a empresa não<text:s/>apresentou defesa após<text:s/>receber a<text:s/>notificação, que<text:s/>os prazos foram cumpridos,<text:s/>que recebeu o auto<text:s/><text:soft-page-break/>de infração<text:s/>e não se manifestou. A conselheira Andréa vota pela manutenção do auto de infração.<text:s/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Encaminhamento</text:p>
          </table:table-cell>
          <table:table-cell table:style-name="TableCell440" table:number-columns-spanned="2">
            <text:p text:style-name="P441"><text:span text:style-name="T442">A Deliberação CEP-CAU/RS<text:s/></text:span><text:span text:style-name="T443">nº 063</text:span><text:span text:style-name="T444"><text:s/></text:span><text:span text:style-name="T445">é aprovada por<text:s/></text:span><text:span text:style-name="T446">4</text:span><text:span text:style-name="T447"><text:s/>votos favoráveis e<text:s/></text:span><text:span text:style-name="T448">1 ausência.</text:span>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3">
            <text:p text:style-name="P450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3">
            <text:list text:style-name="LFO35" text:continue-numbering="true">
              <text:list-item>
                <text:list>
                  <text:list-item>
                    <text:p text:style-name="P453">3. Proc. 1000130265/202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Fonte</text:p>
          </table:table-cell>
          <table:table-cell table:style-name="TableCell458" table:number-columns-spanned="2">
            <text:p text:style-name="P459"><text:span text:style-name="T460">CEP-CAU/RS</text:span>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Relatora</text:p>
          </table:table-cell>
          <table:table-cell table:style-name="TableCell464" table:number-columns-spanned="2">
            <text:p text:style-name="P465">Andréa</text:p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<text:span text:style-name="T469">Discussão</text:span></text:p>
          </table:table-cell>
          <table:table-cell table:style-name="TableCell470" table:number-columns-spanned="2">
            <text:p text:style-name="P471">A conselheira Andréa relata<text:s/>o Proc. nº1000130265/2021,<text:s/>que é<text:s/>uma empresa PJ sem registro<text:s/>no CAU/RS. Informa que a<text:s/>empresa<text:s/>PJ entrou com o processo de registro após receber a notificação, que<text:s/>foi notificada,<text:s/>novamente, sobre a falta de um profissional Arquiteto na composição societária<text:s/>do Contrato Social. Fala que<text:s/>a empresa<text:s/>solicitou extensão do prazo para atualização dos documentos,<text:s/>porém,<text:s/>que<text:s/>não<text:s/>efetuou<text:s/>as<text:s/>atualizações solicitadas pelo CAU/RS<text:s/>dentro do prazo<text:s/>e recebeu o auto de infração . Os membros discutem sobre<text:s/>o faturamento da empresa, a validade do documento enviado pelo técnico contábil e que a empresa nunca exerceu atividades. A conselheira André relata pelo<text:s/>arquivamento<text:s/>e<text:s/>retorno<text:s/>do processo à<text:s/>fiscalização.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Encaminhamento</text:p>
          </table:table-cell>
          <table:table-cell table:style-name="TableCell475" table:number-columns-spanned="2">
            <text:p text:style-name="P476"><text:span text:style-name="T477">A Deliberação CEP-CAU/RS<text:s/></text:span><text:span text:style-name="T478">nº<text:s/></text:span><text:span text:style-name="T479">066</text:span><text:span text:style-name="T480"><text:s/></text:span><text:span text:style-name="T481">é aprovada por 4 votos favoráveis e 1</text:span><text:span text:style-name="T482"><text:s/></text:span><text:span text:style-name="T483">ausência.</text:span></text:p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3">
            <text:p text:style-name="P485"/>
          </table:table-cell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3">
            <text:list text:style-name="LFO6" text:continue-numbering="true">
              <text:list-item>
                <text:list>
                  <text:list-item>
                    <text:p text:style-name="P488"><text:span text:style-name="T490">4.</text:span><text:span text:style-name="T491"><text:s/></text:span><text:span text:style-name="T492">Proc.<text:s/></text:span><text:span text:style-name="T493">1000139849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Fonte</text:p>
          </table:table-cell>
          <table:table-cell table:style-name="TableCell497" table:number-columns-spanned="2">
            <text:p text:style-name="P498"><text:span text:style-name="T499">CEP-CAU/RS</text:span>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Relatora</text:p>
          </table:table-cell>
          <table:table-cell table:style-name="TableCell503" table:number-columns-spanned="2">
            <text:p text:style-name="P504">Pedone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<text:span text:style-name="T508">Discussão</text:span></text:p>
          </table:table-cell>
          <table:table-cell table:style-name="TableCell509" table:number-columns-spanned="2">
            <text:p text:style-name="P510">Pauta sem discussão devido a ausência do relator.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Encaminhamento</text:p>
          </table:table-cell>
          <table:table-cell table:style-name="TableCell514" table:number-columns-spanned="2">
            <text:p text:style-name="P515">Repautar para a próxima reunião.</text:p>
          </table:table-cell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3">
            <text:p text:style-name="P517"/>
          </table:table-cell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3">
            <text:list text:style-name="LFO37" text:continue-numbering="true">
              <text:list-item>
                <text:list>
                  <text:list-item>
                    <text:p text:style-name="P520"><text:span text:style-name="T522">5</text:span><text:span text:style-name="T523">.</text:span><text:span text:style-name="T524"><text:s/></text:span><text:span text:style-name="T525">Proc. 1000137242/20</text:span><text:span text:style-name="T526">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>Fonte</text:p>
          </table:table-cell>
          <table:table-cell table:style-name="TableCell530" table:number-columns-spanned="2">
            <text:p text:style-name="P531"><text:span text:style-name="T532">CEP-CAU/RS</text:span></text:p>
          </table:table-cell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>
            <text:p text:style-name="P534">Relatora</text:p>
          </table:table-cell>
          <table:table-cell table:style-name="TableCell536" table:number-columns-spanned="2">
            <text:p text:style-name="P537">Deise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<text:span text:style-name="T541">Discussão</text:span></text:p>
          </table:table-cell>
          <table:table-cell table:style-name="TableCell542" table:number-columns-spanned="2">
            <text:p text:style-name="P543"><text:span text:style-name="T544">A conselheira<text:s/></text:span><text:span text:style-name="T545">Deise</text:span><text:span text:style-name="T546"><text:s/>relata<text:s/></text:span><text:span text:style-name="T547">o Proc. nº1000137242/2021,<text:s/></text:span><text:span text:style-name="T548">que é<text:s/></text:span><text:span text:style-name="T549">u</text:span><text:span text:style-name="T550">ma empresa PJ sem registro</text:span><text:span text:style-name="T551"><text:s/>no CAU/RS. Informa</text:span><text:span text:style-name="T552"><text:s/>que o Arquiteto foi notificado</text:span><text:span text:style-name="T553">, que enviou<text:s/></text:span><text:span text:style-name="T554">sua<text:s/></text:span><text:span text:style-name="T555">manifestação alegando que a empresa<text:s/></text:span><text:span text:style-name="T556">não exerce atividade de arquitetura, que<text:s/></text:span><text:span text:style-name="T557">existe apenas para fins de tributação e emis</text:span><text:span text:style-name="T558">são de notas fiscais.<text:s/></text:span><text:span text:style-name="T559">Relata</text:span><text:span text:style-name="T560"><text:s/>que o Arquiteto já possui registro no CAU/RS</text:span><text:span text:style-name="T561">,<text:s/></text:span><text:span text:style-name="T562">que<text:s/></text:span><text:span text:style-name="T563">questionou, por e-mail,<text:s/></text:span><text:span text:style-name="T564">há necessidade de registrar, também,<text:s/></text:span><text:span text:style-name="T565">a empresa PJ.<text:s/></text:span><text:span text:style-name="T566">Relata<text:s/></text:span><text:span text:style-name="T567">q</text:span><text:span text:style-name="T568">ue a empresa iniciou a</text:span><text:span text:style-name="T569"><text:s/>regularização</text:span><text:span text:style-name="T570"><text:s/>no CAU/RS</text:span><text:span text:style-name="T571">,</text:span><text:span text:style-name="T572"><text:s/>na mesma data que recebeu o auto de infração,</text:span><text:span text:style-name="T573"><text:s/>entretanto</text:span><text:span text:style-name="T574">, que</text:span><text:span text:style-name="T575"><text:s/>não efetuou o pagamento</text:span><text:span text:style-name="T576"><text:s/>da multa</text:span><text:span text:style-name="T577">. A conselh</text:span><text:span text:style-name="T578">eira<text:s/></text:span><text:span text:style-name="T579">Deise<text:s/></text:span><text:span text:style-name="T580">mantém o auto de infração.</text:span>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Encaminhamento</text:p>
          </table:table-cell>
          <table:table-cell table:style-name="TableCell584" table:number-columns-spanned="2">
            <text:p text:style-name="P585">A Deliberação CEP-CAU/RS<text:s/>nº 065<text:s/>é aprovada por<text:s/>4<text:s/>votos favoráveis e<text:s/>1<text:s/>ausência.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 table:number-columns-spanned="3">
            <text:p text:style-name="P587"/>
          </table:table-cell>
          <table:covered-table-cell/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3">
            <text:list text:style-name="LFO7" text:continue-numbering="true">
              <text:list-item>
                <text:list>
                  <text:list-item>
                    <text:p text:style-name="P590"><text:span text:style-name="T592">6</text:span><text:span text:style-name="T593">.</text:span><text:span text:style-name="T594"><text:s/></text:span><text:span text:style-name="T595">Proc. 10001</text:span><text:span text:style-name="T596">25514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Fonte</text:p>
          </table:table-cell>
          <table:table-cell table:style-name="TableCell600" table:number-columns-spanned="2">
            <text:p text:style-name="P601"><text:span text:style-name="T602">CEP-CAU/RS</text:span>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Relatora</text:p>
          </table:table-cell>
          <table:table-cell table:style-name="TableCell606" table:number-columns-spanned="2">
            <text:p text:style-name="P607">Deise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<text:span text:style-name="T611">Discussão</text:span></text:p>
          </table:table-cell>
          <table:table-cell table:style-name="TableCell612" table:number-columns-spanned="2">
            <text:p text:style-name="P613">A conselheira Deise relata<text:s/>o Proc. nº1000125514/2021,<text:s/>que é<text:s/>o caso<text:s/>de uma empresa PJ<text:s/>de Arquitetura<text:s/>sem registro no CAU/RS. Informa que a<text:s/>empresa<text:s/>PJ foi notificada, que se<text:s/>manifestou<text:s/>alegando que não recebeu a notificação devido a mudança de endereço<text:s/>e problemas com e-mail. Relata que a empresa<text:s/>manifestou ter recebido o auto de infração, porém, não tomou conhecimento da notificação. Informa<text:s/>que<text:s/>a empresa<text:s/>iniciou<text:s/>o registro<text:s/>no CAU/RS<text:s/>e não finalizou o processo.<text:s/>A assessoria faz a leitura das mensagens trocadas<text:s/>entre a empresa e<text:s/>a fiscalização.<text:s/>A conselheira Deise mantém o auto de infração.<text:s/></text:p>
          </table:table-cell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Encaminhamento</text:p>
          </table:table-cell>
          <table:table-cell table:style-name="TableCell617" table:number-columns-spanned="2">
            <text:p text:style-name="P618"><text:span text:style-name="T619">A Deliberação CEP-CAU/RS<text:s/></text:span><text:span text:style-name="T620">nº 067</text:span><text:span text:style-name="T621"><text:s/></text:span><text:span text:style-name="T622">é aprovada por 4</text:span><text:span text:style-name="T623"><text:s/>votos favoráveis e<text:s/></text:span><text:span text:style-name="T624">1 ausência.</text:span>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3">
            <text:p text:style-name="P626"/>
          </table:table-cell>
          <table:covered-table-cell/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3">
            <text:list text:style-name="LFO11" text:continue-numbering="true">
              <text:list-item>
                <text:list>
                  <text:list-item>
                    <text:p text:style-name="P629"><text:span text:style-name="T631">7</text:span><text:span text:style-name="T632">.</text:span><text:span text:style-name="T633"><text:s/></text:span><text:span text:style-name="T634">Proc. 100013246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>
            <text:p text:style-name="P636">Fonte</text:p>
          </table:table-cell>
          <table:table-cell table:style-name="TableCell638" table:number-columns-spanned="2">
            <text:p text:style-name="P639"><text:span text:style-name="T640">CEP-CAU/RS</text:span>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>
            <text:p text:style-name="P642">Relatora</text:p>
          </table:table-cell>
          <table:table-cell table:style-name="TableCell644" table:number-columns-spanned="2">
            <text:p text:style-name="P645">Deise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<text:span text:style-name="T649">Discussão</text:span></text:p>
          </table:table-cell>
          <table:table-cell table:style-name="TableCell650" table:number-columns-spanned="2">
            <text:p text:style-name="P651">Pauta sem discussão devido a relatora não concluir o relatório do processo.</text:p>
          </table:table-cell>
          <table:covered-table-cell/>
        </table:table-row>
        <table:table-row table:style-name="TableRow652">
          <table:table-cell>
            <text:p text:style-name="P653"/>
          </table:table-cell>
          <table:table-cell table:style-name="TableCell654">
            <text:p text:style-name="P653">Encaminhamento</text:p>
          </table:table-cell>
          <table:table-cell table:style-name="TableCell655" table:number-columns-spanned="2">
            <text:p text:style-name="P656"><text:span text:style-name="T657">Repautar para próxima reunião.</text:span>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 table:number-columns-spanned="3">
            <text:p text:style-name="P659"/>
          </table:table-cell>
          <table:covered-table-cell/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3">
            <text:list text:style-name="LFO41" text:continue-numbering="true">
              <text:list-item>
                <text:list>
                  <text:list-item>
                    <text:p text:style-name="P662"><text:span text:style-name="T664">8.</text:span><text:span text:style-name="T665"><text:s/></text:span><text:span text:style-name="T666">Proc. 1000130283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Fonte</text:p>
          </table:table-cell>
          <table:table-cell table:style-name="TableCell670" table:number-columns-spanned="2">
            <text:p text:style-name="P671"><text:span text:style-name="T672">CEP-CAU/RS</text:span></text:p>
          </table:table-cell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>
            <text:p text:style-name="P674">Relatora</text:p>
          </table:table-cell>
          <table:table-cell table:style-name="TableCell676" table:number-columns-spanned="2">
            <text:p text:style-name="P677">Deise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<text:span text:style-name="T681">Discussão</text:span></text:p>
          </table:table-cell>
          <table:table-cell table:style-name="TableCell682" table:number-columns-spanned="2">
            <text:p text:style-name="P683">Pauta sem discussão devido a relatora não concluir o relatório do processo.</text:p>
          </table:table-cell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>
            <text:p text:style-name="P685">Encaminhamento</text:p>
          </table:table-cell>
          <table:table-cell table:style-name="TableCell687" table:number-columns-spanned="2">
            <text:p text:style-name="P688"><text:span text:style-name="T689">Repautar para próxima reunião.</text:span></text:p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3">
            <text:p text:style-name="P691"/>
          </table:table-cell>
          <table:covered-table-cell/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3">
            <text:list text:style-name="LFO12" text:continue-numbering="true">
              <text:list-item>
                <text:list>
                  <text:list-item>
                    <text:p text:style-name="P694"><text:span text:style-name="T696">9</text:span><text:span text:style-name="T697">.</text:span><text:s/><text:span text:style-name="T698">Proc. 10001398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Fonte</text:p>
          </table:table-cell>
          <table:table-cell table:style-name="TableCell702" table:number-columns-spanned="2">
            <text:p text:style-name="P703"><text:span text:style-name="T704">CEP-CAU/RS</text:span></text:p>
          </table:table-cell>
          <table:covered-table-cell/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Relatora</text:p>
          </table:table-cell>
          <table:table-cell table:style-name="TableCell708" table:number-columns-spanned="2">
            <text:p text:style-name="P709">Deise</text:p>
          </table:table-cell>
          <table:covered-table-cell/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Discussão</text:span></text:p>
          </table:table-cell>
          <table:table-cell table:style-name="TableCell714" table:number-columns-spanned="2">
            <text:p text:style-name="P715">Pauta sem discussão devido a relatora não concluir o relatório do processo.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Encaminhamento</text:p>
          </table:table-cell>
          <table:table-cell table:style-name="TableCell719" table:number-columns-spanned="2">
            <text:p text:style-name="P720"><text:span text:style-name="T721">Repautar para próxima reunião.</text:span></text:p>
          </table:table-cell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3">
            <text:p text:style-name="P723"/>
          </table:table-cell>
          <table:covered-table-cell/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3">
            <text:list text:style-name="LFO14" text:continue-numbering="true">
              <text:list-item>
                <text:list>
                  <text:list-item>
                    <text:p text:style-name="P726"><text:span text:style-name="T728">10</text:span><text:span text:style-name="T729">.</text:span><text:span text:style-name="T730"><text:s/>Proc. 1000139752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Fonte</text:p>
          </table:table-cell>
          <table:table-cell table:style-name="TableCell734" table:number-columns-spanned="2">
            <text:p text:style-name="P735"><text:span text:style-name="T736">CEP-CAU/RS</text:span></text:p>
          </table:table-cell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>
            <text:p text:style-name="P738">Relator</text:p>
          </table:table-cell>
          <table:table-cell table:style-name="TableCell740" table:number-columns-spanned="2">
            <text:p text:style-name="P741">Ártico</text:p>
          </table:table-cell>
          <table:covered-table-cell/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<text:span text:style-name="T745">Discussão</text:span></text:p>
          </table:table-cell>
          <table:table-cell table:style-name="TableCell746" table:number-columns-spanned="2">
            <text:p text:style-name="P747"><text:span text:style-name="T748">Pauta sem discussão devido a relatora não concluir o relatório do processo.</text:span></text:p>
          </table:table-cell>
          <table:covered-table-cell/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Encaminhamento</text:p>
          </table:table-cell>
          <table:table-cell table:style-name="TableCell752" table:number-columns-spanned="2">
            <text:p text:style-name="P753"><text:span text:style-name="T754">Repautar para próxima reunião.</text:span>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3">
            <text:p text:style-name="P756"/>
          </table:table-cell>
          <table:covered-table-cell/>
          <table:covered-table-cell/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3">
            <text:list text:style-name="LFO36" text:continue-numbering="true">
              <text:list-item>
                <text:list>
                  <text:list-item>
                    <text:p text:style-name="P759"><text:span text:style-name="T761">11.</text:span><text:span text:style-name="T762"><text:s/>Proc.</text:span><text:s/><text:span text:style-name="T763">1000125891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4">
          <table:table-cell>
            <text:p text:style-name="P765"/>
          </table:table-cell>
          <table:table-cell table:style-name="TableCell766">
            <text:p text:style-name="P765">Fonte</text:p>
          </table:table-cell>
          <table:table-cell table:style-name="TableCell767" table:number-columns-spanned="2">
            <text:p text:style-name="P768"><text:span text:style-name="T769">CEP-CAU/RS</text:span></text:p>
          </table:table-cell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Relator</text:p>
          </table:table-cell>
          <table:table-cell table:style-name="TableCell773" table:number-columns-spanned="2">
            <text:p text:style-name="P774">Ártico</text:p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>
            <text:p text:style-name="P776"><text:span text:style-name="T778">Discussão</text:span></text:p>
          </table:table-cell>
          <table:table-cell table:style-name="TableCell779" table:number-columns-spanned="2">
            <text:p text:style-name="P780"><text:span text:style-name="T781">Pauta sem discussão devido a relatora não concluir o relatório do processo.</text:span></text:p>
          </table:table-cell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>
            <text:p text:style-name="P783">Encaminhamento</text:p>
          </table:table-cell>
          <table:table-cell table:style-name="TableCell785" table:number-columns-spanned="2">
            <text:p text:style-name="P786"><text:span text:style-name="T787">Repautar para próxima reunião.</text:span>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3">
            <text:p text:style-name="P789"/>
          </table:table-cell>
          <table:covered-table-cell/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 table:number-columns-spanned="3">
            <text:list text:style-name="LFO40" text:continue-numbering="true">
              <text:list-item>
                <text:list>
                  <text:list-item>
                    <text:p text:style-name="P792"><text:span text:style-name="T794">12.</text:span><text:s/><text:span text:style-name="T795">Proc. 1000125110/2021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6">
          <table:table-cell>
            <text:p text:style-name="P797"/>
          </table:table-cell>
          <table:table-cell table:style-name="TableCell798">
            <text:p text:style-name="P797">Fonte</text:p>
          </table:table-cell>
          <table:table-cell table:style-name="TableCell799" table:number-columns-spanned="2">
            <text:p text:style-name="P800"><text:span text:style-name="T801">CEP-CAU/RS</text:span></text:p>
          </table:table-cell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>Relatora</text:p>
          </table:table-cell>
          <table:table-cell table:style-name="TableCell805" table:number-columns-spanned="2">
            <text:p text:style-name="P806">Patrícia</text:p>
          </table:table-cell>
          <table:covered-table-cell/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<text:span text:style-name="T810">Discussão</text:span></text:p>
          </table:table-cell>
          <table:table-cell table:style-name="TableCell811" table:number-columns-spanned="2">
            <text:p text:style-name="P812">Pauta sem discussão devido a relatora não concluir o relatório do processo.</text:p>
          </table:table-cell>
          <table:covered-table-cell/>
        </table:table-row>
        <table:table-row table:style-name="TableRow813">
          <table:table-cell>
            <text:p text:style-name="P814"/>
          </table:table-cell>
          <table:table-cell table:style-name="TableCell815">
            <text:p text:style-name="P814">Encaminhamento</text:p>
          </table:table-cell>
          <table:table-cell table:style-name="TableCell816" table:number-columns-spanned="2">
            <text:p text:style-name="P817"><text:span text:style-name="T818">Repautar para próxima reunião.</text:span></text:p>
          </table:table-cell>
          <table:covered-table-cell/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3">
            <text:p text:style-name="P820"/>
          </table:table-cell>
          <table:covered-table-cell/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3">
            <text:list text:style-name="LFO40" text:continue-numbering="true">
              <text:list-item>
                <text:list>
                  <text:list-item>
                    <text:p text:style-name="P823">Atuação junto aos Órgãos Públicos - Levantamento Cursos FAMUR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>
            <text:p text:style-name="P826">Fonte</text:p>
          </table:table-cell>
          <table:table-cell table:style-name="TableCell828" table:number-columns-spanned="2">
            <text:p text:style-name="P829"><text:span text:style-name="T830">CEP-CAU/RS</text:span></text:p>
          </table:table-cell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>
            <text:p text:style-name="P832">Relatores</text:p>
          </table:table-cell>
          <table:table-cell table:style-name="TableCell834" table:number-columns-spanned="2">
            <text:p text:style-name="P835"><text:span text:style-name="T836">Andréa e Pedone</text:span></text:p>
          </table:table-cell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><text:span text:style-name="T840">Discussão</text:span></text:p>
          </table:table-cell>
          <table:table-cell table:style-name="TableCell841" table:number-columns-spanned="2">
            <text:p text:style-name="P842">A conselheira Andréa relata que fez um levantamento do tema e que enviou para os membros. Fala que, no próximo semestre, ocorrerão os cursos da FAMURS e quem está trabalhando no levantamento dos assuntos é o conselheiro Pedone.</text:p>
          </table:table-cell>
          <table:covered-table-cell/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Encaminhamento</text:p>
          </table:table-cell>
          <table:table-cell table:style-name="TableCell846" table:number-columns-spanned="2">
            <text:p text:style-name="P847"><text:span text:style-name="T848">Repautar para próxima reunião</text:span><text:span text:style-name="T849">.</text:span>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3">
            <text:p text:style-name="P851"/>
          </table:table-cell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3">
            <text:list text:style-name="LFO40" text:continue-numbering="true">
              <text:list-item>
                <text:list>
                  <text:list-item>
                    <text:p text:style-name="P854">Atuação junto às Câmaras Municipais - Reunião com CPUA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856">
          <table:table-cell>
            <text:p text:style-name="P857"/>
          </table:table-cell>
          <table:table-cell table:style-name="TableCell858">
            <text:p text:style-name="P857">Fonte</text:p>
          </table:table-cell>
          <table:table-cell table:style-name="TableCell859" table:number-columns-spanned="2">
            <text:p text:style-name="P860"><text:span text:style-name="T861">CEP-CAU/RS</text:span></text:p>
          </table:table-cell>
          <table:covered-table-cell/>
        </table:table-row>
        <table:table-row table:style-name="TableRow862">
          <table:table-cell>
            <text:p text:style-name="P863"/>
          </table:table-cell>
          <table:table-cell table:style-name="TableCell864">
            <text:p text:style-name="P863">Relator</text:p>
          </table:table-cell>
          <table:table-cell table:style-name="TableCell865" table:number-columns-spanned="2">
            <text:p text:style-name="P866"><text:span text:style-name="T867">Karla</text:span></text:p>
          </table:table-cell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>
            <text:p text:style-name="P869"><text:span text:style-name="T871">Discussão</text:span></text:p>
          </table:table-cell>
          <table:table-cell table:style-name="TableCell872" table:number-columns-spanned="2">
            <text:p text:style-name="P873">A assessora Karla relata que está<text:s/>agendada<text:s/>uma reunião<text:s/>conjunta da comissão com<text:s/>a CPUA-CAU/RS,<text:s/>para o<text:s/>dia 05/09/2022,<text:s/>no formato<text:s/>virtual, para a discussão da pauta.<text:s/>Relata que foi solicitada<text:s/>uma Orientação<text:s/>Jurídica sobre a atuação de um profissional Arquiteto junto as Câmaras Municipais, para orientações técnicas ao Pano Diretor dos Municipios, que o<text:s/>entendimento do jurídico é<text:s/>que o<text:s/>tema da pauta é<text:s/>de<text:s/>âmbito<text:s/>político<text:s/>e não jurídico.</text:p>
          </table:table-cell>
          <table:covered-table-cell/>
        </table:table-row>
        <table:table-row table:style-name="TableRow874">
          <table:table-cell>
            <text:p text:style-name="P875"/>
          </table:table-cell>
          <table:table-cell table:style-name="TableCell876">
            <text:p text:style-name="P875">Encaminhamento</text:p>
          </table:table-cell>
          <table:table-cell table:style-name="TableCell877" table:number-columns-spanned="2">
            <text:p text:style-name="P878">Repautar para a<text:s/>reunião<text:s/>conjunta do dia 05/09/2022.</text:p>
          </table:table-cell>
          <table:covered-table-cell/>
        </table:table-row>
        <table:table-row table:style-name="TableRow879">
          <table:table-cell>
            <text:p text:style-name="P880"/>
          </table:table-cell>
          <table:table-cell table:style-name="TableCell881" table:number-columns-spanned="3">
            <text:p text:style-name="P880"/>
          </table:table-cell>
          <table:covered-table-cell/>
          <table:covered-table-cell/>
        </table:table-row>
        <table:table-row table:style-name="TableRow882">
          <table:table-cell>
            <text:p text:style-name="P883"/>
          </table:table-cell>
          <table:table-cell table:style-name="TableCell884" table:number-columns-spanned="3">
            <text:list text:style-name="LFO40" text:continue-numbering="true">
              <text:list-item>
                <text:list>
                  <text:list-item>
                    <text:p text:style-name="P883">CAU Mais Perto<text:s/>–<text:s/>Deliber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5">
          <table:table-cell>
            <text:p text:style-name="P886"/>
          </table:table-cell>
          <table:table-cell table:style-name="TableCell887">
            <text:p text:style-name="P886">Fonte</text:p>
          </table:table-cell>
          <table:table-cell table:style-name="TableCell888" table:number-columns-spanned="2">
            <text:p text:style-name="P889"><text:span text:style-name="T890">Andréa</text:span></text:p>
          </table:table-cell>
          <table:covered-table-cell/>
        </table:table-row>
        <table:table-row table:style-name="TableRow891">
          <table:table-cell>
            <text:p text:style-name="P892"/>
          </table:table-cell>
          <table:table-cell table:style-name="TableCell893">
            <text:p text:style-name="P892">Relatora</text:p>
          </table:table-cell>
          <table:table-cell table:style-name="TableCell894" table:number-columns-spanned="2">
            <text:p text:style-name="P895"><text:span text:style-name="T896">Andréa</text:span></text:p>
          </table:table-cell>
          <table:covered-table-cell/>
        </table:table-row>
        <table:table-row table:style-name="TableRow897">
          <table:table-cell>
            <text:p text:style-name="P898"/>
          </table:table-cell>
          <table:table-cell table:style-name="TableCell899">
            <text:p text:style-name="P898"><text:span text:style-name="T900">Discussão</text:span></text:p>
          </table:table-cell>
          <table:table-cell table:style-name="TableCell901" table:number-columns-spanned="2">
            <text:p text:style-name="P902">A assessora Karla informa que enviou a minuta de deliberação<text:s/>sobre a pauta “CAU mais Perto”<text:s/>à conselheira Andréa<text:s/>para análise.<text:s/>A conselheira Andréa<text:s/>informa<text:s/>que fará a leitura da minuta para a próxima reunião.</text:p>
          </table:table-cell>
          <table:covered-table-cell/>
        </table:table-row>
        <table:table-row table:style-name="TableRow903">
          <table:table-cell>
            <text:p text:style-name="P904"/>
          </table:table-cell>
          <table:table-cell table:style-name="TableCell905">
            <text:p text:style-name="P904">Encaminhamento</text:p>
          </table:table-cell>
          <table:table-cell table:style-name="TableCell906" table:number-columns-spanned="2">
            <text:p text:style-name="P907"><text:span text:style-name="T908">R</text:span><text:span text:style-name="T909">epautar para próxima reunião</text:span><text:span text:style-name="T910">.</text:span></text:p>
          </table:table-cell>
          <table:covered-table-cell/>
        </table:table-row>
        <table:table-row table:style-name="TableRow911">
          <table:table-cell>
            <text:p text:style-name="P912"/>
          </table:table-cell>
          <table:table-cell table:style-name="TableCell913" table:number-columns-spanned="3">
            <text:p text:style-name="P912"/>
          </table:table-cell>
          <table:covered-table-cell/>
          <table:covered-table-cell/>
        </table:table-row>
        <table:table-row table:style-name="TableRow914">
          <table:table-cell>
            <text:p text:style-name="P915"/>
          </table:table-cell>
          <table:table-cell table:style-name="TableCell916" table:number-columns-spanned="3">
            <text:list text:style-name="LFO40" text:continue-numbering="true">
              <text:list-item>
                <text:list>
                  <text:list-item>
                    <text:p text:style-name="P915">E-mail Patrícia Pasini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>Fonte</text:p>
          </table:table-cell>
          <table:table-cell table:style-name="TableCell920" table:number-columns-spanned="2">
            <text:p text:style-name="P921"><text:span text:style-name="T922">CEP-CAU/RS</text:span></text:p>
          </table:table-cell>
          <table:covered-table-cell/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Relatora</text:p>
          </table:table-cell>
          <table:table-cell table:style-name="TableCell926" table:number-columns-spanned="2">
            <text:p text:style-name="P927"><text:span text:style-name="T928">Andréa</text:span></text:p>
          </table:table-cell>
          <table:covered-table-cell/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<text:span text:style-name="T932">Discussão</text:span></text:p>
          </table:table-cell>
          <table:table-cell table:style-name="TableCell933" table:number-columns-spanned="2">
            <text:p text:style-name="P934">A conselheira Andréa<text:s/>informa que conversou sobre o tema do e-mail da arquiteta Patrícia Pasini com<text:s/>o<text:s/>presidente do CAU/RS, Tiago. Relata que o tema foi chegou<text:s/>à comissão pela coordenadora de fiscalização, Andréa Borba,<text:s/>e faz<text:s/>um breve relato sobre o tema<text:s/>já<text:s/>discutido em pauta na reunião ordinária 390ª CEF-CAU/RS. Fala<text:s/>que o presidente<text:s/>do CAU/RS,<text:s/>Tiago,<text:s/>irá entrar em contato com a Arquiteta Patrícia, para esclarecimentos.<text:s/>A assessora Karla faz a leitura da minuta de deliberação<text:s/>a ser encaminhada<text:s/>ao gabinete da<text:s/>presidência do CAU/RS, a fim de que o<text:s/>presidente<text:s/>tome conhecimento sobre o<text:s/>assunto, para que possa<text:s/>responder à<text:s/>Arquiteta<text:s/>Patrícia<text:s/>e, se entender necessário, entre<text:s/>em contato<text:s/>com a prefeitura.</text:p>
          </table:table-cell>
          <table:covered-table-cell/>
        </table:table-row>
        <table:table-row table:style-name="TableRow935">
          <table:table-cell>
            <text:p text:style-name="P936"/>
          </table:table-cell>
          <table:table-cell table:style-name="TableCell937">
            <text:p text:style-name="P936">Encaminhamento</text:p>
          </table:table-cell>
          <table:table-cell table:style-name="TableCell938" table:number-columns-spanned="2">
            <text:p text:style-name="P939">A Deliberação CEP-CAU/RS<text:s/>nº 068<text:s/>é aprovada por 4<text:s/>votos favoráveis e<text:s/>1<text:s/>ausência.</text:p>
          </table:table-cell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3">
            <text:p text:style-name="P941"/>
          </table:table-cell>
          <table:covered-table-cell/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3">
            <text:list text:style-name="LFO34" text:continue-numbering="true">
              <text:list-item>
                <text:list>
                  <text:list-item>
                    <text:p text:style-name="P944">RDA 2401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>
            <text:p text:style-name="P947">Fonte</text:p>
          </table:table-cell>
          <table:table-cell table:style-name="TableCell949" table:number-columns-spanned="2">
            <text:p text:style-name="P950"><text:span text:style-name="T951">Assessoria</text:span></text:p>
          </table:table-cell>
          <table:covered-table-cell/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Relator</text:p>
          </table:table-cell>
          <table:table-cell table:style-name="TableCell955" table:number-columns-spanned="2">
            <text:p text:style-name="P956"><text:span text:style-name="T957">Assessoria</text:span></text:p>
          </table:table-cell>
          <table:covered-table-cell/>
        </table:table-row>
        <table:table-row table:style-name="TableRow958">
          <table:table-cell>
            <text:p text:style-name="P959"/>
          </table:table-cell>
          <table:table-cell table:style-name="TableCell960">
            <text:p text:style-name="P959"><text:span text:style-name="T961">Discussão</text:span></text:p>
          </table:table-cell>
          <table:table-cell table:style-name="TableCell962" table:number-columns-spanned="2">
            <text:p text:style-name="P963">Pauta sem discussão devido a falta de tempo hábil.</text:p>
          </table:table-cell>
          <table:covered-table-cell/>
        </table:table-row>
        <table:table-row table:style-name="TableRow964">
          <table:table-cell>
            <text:p text:style-name="P965"/>
          </table:table-cell>
          <table:table-cell table:style-name="TableCell966">
            <text:p text:style-name="P965">Encaminhamento</text:p>
          </table:table-cell>
          <table:table-cell table:style-name="TableCell967" table:number-columns-spanned="2">
            <text:p text:style-name="P968">Repautar para próxima reunião.</text:p>
          </table:table-cell>
          <table:covered-table-cell/>
        </table:table-row>
        <table:table-row table:style-name="TableRow969">
          <table:table-cell>
            <text:p text:style-name="P970"/>
          </table:table-cell>
          <table:table-cell table:style-name="TableCell971" table:number-columns-spanned="3">
            <text:p text:style-name="P970"/>
          </table:table-cell>
          <table:covered-table-cell/>
          <table:covered-table-cell/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3">
            <text:list text:style-name="LFO34" text:continue-numbering="true">
              <text:list-item>
                <text:list>
                  <text:list-item>
                    <text:p text:style-name="P973">RDA 2475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75">
          <table:table-cell>
            <text:p text:style-name="P976"/>
          </table:table-cell>
          <table:table-cell table:style-name="TableCell977">
            <text:p text:style-name="P976">Fonte</text:p>
          </table:table-cell>
          <table:table-cell table:style-name="TableCell978" table:number-columns-spanned="2">
            <text:p text:style-name="P979"><text:span text:style-name="T980">Assessoria</text:span></text:p>
          </table:table-cell>
          <table:covered-table-cell/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Relator</text:p>
          </table:table-cell>
          <table:table-cell table:style-name="TableCell984" table:number-columns-spanned="2">
            <text:p text:style-name="P985"><text:span text:style-name="T986">Assessoria</text:span></text:p>
          </table:table-cell>
          <table:covered-table-cell/>
        </table:table-row>
        <table:table-row table:style-name="TableRow987">
          <table:table-cell>
            <text:p text:style-name="P988"/>
          </table:table-cell>
          <table:table-cell table:style-name="TableCell989">
            <text:p text:style-name="P988"><text:span text:style-name="T990">Discussão</text:span></text:p>
          </table:table-cell>
          <table:table-cell table:style-name="TableCell991" table:number-columns-spanned="2">
            <text:p text:style-name="P992">Pauta<text:s/>sem discussão devido a falta de tempo hábil.</text:p>
          </table:table-cell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>
            <text:p text:style-name="P994">Encaminhamento</text:p>
          </table:table-cell>
          <table:table-cell table:style-name="TableCell996" table:number-columns-spanned="2">
            <text:p text:style-name="P997"><text:span text:style-name="T998">Repautar para próxima reunião.</text:span></text:p>
          </table:table-cell>
          <table:covered-table-cell/>
        </table:table-row>
        <table:table-row table:style-name="TableRow999">
          <table:table-cell>
            <text:p text:style-name="P1000"/>
          </table:table-cell>
          <table:table-cell table:style-name="TableCell1001" table:number-columns-spanned="3">
            <text:p text:style-name="P1000"/>
          </table:table-cell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table-cell table:style-name="TableCell1004" table:number-columns-spanned="3">
            <text:p text:style-name="P1003">6.Extra pauta</text:p>
          </table:table-cell>
          <table:covered-table-cell/>
          <table:covered-table-cell/>
        </table:table-row>
        <table:table-row table:style-name="TableRow1005">
          <table:table-cell>
            <text:p text:style-name="P1006"/>
          </table:table-cell>
          <table:table-cell table:style-name="TableCell1007" table:number-columns-spanned="3">
            <text:p text:style-name="P1006"><text:span text:style-name="T1008">6.1.<text:s/></text:span><text:span text:style-name="T1009">RDA 2430</text:span></text:p>
          </table:table-cell>
          <table:covered-table-cell/>
          <table:covered-table-cell/>
        </table:table-row>
        <table:table-row table:style-name="TableRow1010">
          <table:table-cell>
            <text:p text:style-name="P1011"/>
          </table:table-cell>
          <table:table-cell table:style-name="TableCell1012">
            <text:p text:style-name="P1011">Fonte</text:p>
          </table:table-cell>
          <table:table-cell table:style-name="TableCell1013" table:number-columns-spanned="2">
            <text:p text:style-name="P1014"><text:span text:style-name="T1015">Assessoria</text:span></text:p>
          </table:table-cell>
          <table:covered-table-cell/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Relatora</text:p>
          </table:table-cell>
          <table:table-cell table:style-name="TableCell1019" table:number-columns-spanned="2">
            <text:p text:style-name="P1020"><text:span text:style-name="T1021">Assessoria</text:span></text:p>
          </table:table-cell>
          <table:covered-table-cell/>
        </table:table-row>
        <table:table-row table:style-name="TableRow1022">
          <table:table-cell>
            <text:p text:style-name="P1023"/>
          </table:table-cell>
          <table:table-cell table:style-name="TableCell1024">
            <text:p text:style-name="P1023"><text:span text:style-name="T1025">Discussão</text:span></text:p>
          </table:table-cell>
          <table:table-cell table:style-name="TableCell1026" table:number-columns-spanned="2">
            <text:p text:style-name="P1027">Pauta sem discussão devido a falta de tempo hábil.</text:p>
          </table:table-cell>
          <table:covered-table-cell/>
        </table:table-row>
        <table:table-row table:style-name="TableRow1028">
          <table:table-cell>
            <text:p text:style-name="P1029"/>
          </table:table-cell>
          <table:table-cell table:style-name="TableCell1030">
            <text:p text:style-name="P1029">Encaminhamento</text:p>
          </table:table-cell>
          <table:table-cell table:style-name="TableCell1031" table:number-columns-spanned="2">
            <text:p text:style-name="P1032"><text:span text:style-name="T1033">Repautar para próxima reunião.</text:span></text:p>
          </table:table-cell>
          <table:covered-table-cell/>
        </table:table-row>
        <table:table-row table:style-name="TableRow1034">
          <table:table-cell>
            <text:p text:style-name="P1035"/>
          </table:table-cell>
          <table:table-cell table:style-name="TableCell1036" table:number-columns-spanned="3">
            <text:p text:style-name="P1035"/>
          </table:table-cell>
          <table:covered-table-cell/>
          <table:covered-table-cell/>
        </table:table-row>
        <table:table-row table:style-name="TableRow1037">
          <table:table-cell>
            <text:p text:style-name="P1038"/>
          </table:table-cell>
          <table:table-cell table:style-name="TableCell1039" table:number-columns-spanned="3">
            <text:p text:style-name="P1038"><text:span text:style-name="T1040">6.2.</text:span><text:s/><text:span text:style-name="T1041">Revisão do Regimento Interno</text:span></text:p>
          </table:table-cell>
          <table:covered-table-cell/>
          <table:covered-table-cell/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Fonte</text:p>
          </table:table-cell>
          <table:table-cell table:style-name="TableCell1045" table:number-columns-spanned="2">
            <text:p text:style-name="P1046"><text:span text:style-name="T1047">Secretaria</text:span></text:p>
          </table:table-cell>
          <table:covered-table-cell/>
        </table:table-row>
        <table:table-row table:style-name="TableRow1048">
          <table:table-cell>
            <text:p text:style-name="P1049"/>
          </table:table-cell>
          <table:table-cell table:style-name="TableCell1050">
            <text:p text:style-name="P1049">Relator</text:p>
          </table:table-cell>
          <table:table-cell table:style-name="TableCell1051" table:number-columns-spanned="2">
            <text:p text:style-name="P1052"><text:span text:style-name="T1053">Assessoria</text:span></text:p>
          </table:table-cell>
          <table:covered-table-cell/>
        </table:table-row>
        <table:table-row table:style-name="TableRow1054">
          <table:table-cell>
            <text:p text:style-name="P1055"/>
          </table:table-cell>
          <table:table-cell table:style-name="TableCell1056">
            <text:p text:style-name="P1055"><text:span text:style-name="T1057">Discussão</text:span></text:p>
          </table:table-cell>
          <table:table-cell table:style-name="TableCell1058" table:number-columns-spanned="2">
            <text:p text:style-name="P1059">A assessora Karla faz a leitura da proposta de revisão<text:s/>do Regimento Interno do CAU/RS, enviada à<text:s/>comissão através da deliberação COA-CAU/RS nº009/2022. Os membros discutem sobre o<text:s/>texto<text:s/>do Regimento Interno e acrescentam<text:s/>suas<text:s/>contribuições.</text:p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>
            <text:p text:style-name="P1061">Encaminhamento</text:p>
          </table:table-cell>
          <table:table-cell table:style-name="TableCell1063" table:number-columns-spanned="2">
            <text:p text:style-name="P1064">Os membros farão a revisão das contribuições até a reunião do Conselho Diretor, no dia 22/07/2022.</text:p>
          </table:table-cell>
          <table:covered-table-cell/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3">
            <text:p text:style-name="P1066"/>
          </table:table-cell>
          <table:covered-table-cell/>
          <table:covered-table-cell/>
        </table:table-row>
        <table:table-row table:style-name="TableRow1068">
          <table:table-cell>
            <text:p text:style-name="P1069"/>
          </table:table-cell>
          <table:table-cell table:style-name="TableCell1070" table:number-columns-spanned="3">
            <text:p text:style-name="P1069">6.3.<text:s/>Evento<text:s/>Trienal<text:s/>CAU/RS</text:p>
          </table:table-cell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Fonte</text:p>
          </table:table-cell>
          <table:table-cell table:style-name="TableCell1074" table:number-columns-spanned="2">
            <text:p text:style-name="P1075"><text:span text:style-name="T1076">Secretaria</text:span></text:p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Relator</text:p>
          </table:table-cell>
          <table:table-cell table:style-name="TableCell1080" table:number-columns-spanned="2">
            <text:p text:style-name="P1081"><text:span text:style-name="T1082">Assessoria</text:span></text:p>
          </table:table-cell>
          <table:covered-table-cell/>
        </table:table-row>
        <table:table-row table:style-name="TableRow1083">
          <table:table-cell>
            <text:p text:style-name="P1084"/>
          </table:table-cell>
          <table:table-cell table:style-name="TableCell1085">
            <text:p text:style-name="P1084"><text:span text:style-name="T1086">Discussão</text:span></text:p>
          </table:table-cell>
          <table:table-cell table:style-name="TableCell1087" table:number-columns-spanned="2">
            <text:p text:style-name="P1088">A conselheira Deise relata que,<text:s/>em discussão interna do CAU/RS, as datas para a realização do evento<text:s/>da<text:s/>Trienal terão que ser<text:s/>alteradas, que está sendo definido<text:s/>para<text:s/>os dias<text:s/>16<text:s/>à<text:s/>19 de novembro de 2022.<text:s/>A conselheira Deise apresenta<text:s/>a planilha<text:s/>da<text:s/>Programação<text:s/>das atividades para<text:s/>a Trienal e os<text:s/>membros discutem as atividades.</text:p>
          </table:table-cell>
          <table:covered-table-cell/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Encaminhamento</text:p>
          </table:table-cell>
          <table:table-cell table:style-name="TableCell1092" table:number-columns-spanned="2">
            <text:p text:style-name="P1093">Sem encaminhamento.</text:p>
          </table:table-cell>
          <table:covered-table-cell/>
        </table:table-row>
        <table:table-row table:style-name="TableRow1094">
          <table:table-cell>
            <text:p text:style-name="P1095"/>
          </table:table-cell>
          <table:table-cell table:style-name="TableCell1096" table:number-columns-spanned="3">
            <text:p text:style-name="P1095"/>
          </table:table-cell>
          <table:covered-table-cell/>
          <table:covered-table-cell/>
        </table:table-row>
        <table:table-row table:style-name="TableRow1097">
          <table:table-cell>
            <text:p text:style-name="P1098"/>
          </table:table-cell>
          <table:table-cell table:style-name="TableCell1099" table:number-columns-spanned="3">
            <text:p text:style-name="P1098">6.4.<text:s/>Edital Concurso de Fotografia</text:p>
          </table:table-cell>
          <table:covered-table-cell/>
          <table:covered-table-cell/>
        </table:table-row>
        <table:table-row table:style-name="TableRow1100">
          <table:table-cell>
            <text:p text:style-name="P1101"/>
          </table:table-cell>
          <table:table-cell table:style-name="TableCell1102">
            <text:p text:style-name="P1101">Fonte</text:p>
          </table:table-cell>
          <table:table-cell table:style-name="TableCell1103" table:number-columns-spanned="2">
            <text:p text:style-name="P1104"><text:span text:style-name="T1105">Secretaria</text:span></text:p>
          </table:table-cell>
          <table:covered-table-cell/>
        </table:table-row>
        <table:table-row table:style-name="TableRow1106">
          <table:table-cell>
            <text:p text:style-name="P1107"/>
          </table:table-cell>
          <table:table-cell table:style-name="TableCell1108">
            <text:p text:style-name="P1107">Relatora</text:p>
          </table:table-cell>
          <table:table-cell table:style-name="TableCell1109" table:number-columns-spanned="2">
            <text:p text:style-name="P1110">Patrícia</text:p>
          </table:table-cell>
          <table:covered-table-cell/>
        </table:table-row>
        <table:table-row table:style-name="TableRow1111">
          <table:table-cell>
            <text:p text:style-name="P1112"/>
          </table:table-cell>
          <table:table-cell table:style-name="TableCell1113">
            <text:p text:style-name="P1112"><text:span text:style-name="T1114">Discussão</text:span></text:p>
          </table:table-cell>
          <table:table-cell table:style-name="TableCell1115" table:number-columns-spanned="2">
            <text:p text:style-name="P1116">A conselheira Patrícia relata que recebeu um e-mail referente a uma reclamação sobre o Edital do concurso de fotografia<text:s/>do CAU/RS. Os membros discutem sobre o motivo do encaminhamento do e-mail os conselheiros e a<text:s/>comissão conclue que o assunto está<text:s/>pautado<text:s/>na<text:s/>CPC-CAU/RS.</text:p>
          </table:table-cell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>
            <text:p text:style-name="P1118">Encaminhamento</text:p>
          </table:table-cell>
          <table:table-cell table:style-name="TableCell1120" table:number-columns-spanned="2">
            <text:p text:style-name="P1121">Sem encaminhamento.</text:p>
          </table:table-cell>
          <table:covered-table-cell/>
        </table:table-row>
        <table:table-row table:style-name="TableRow1122">
          <table:table-cell>
            <text:p text:style-name="P1123"/>
          </table:table-cell>
          <table:table-cell table:style-name="TableCell1124" table:number-columns-spanned="3">
            <text:p text:style-name="P1123"/>
          </table:table-cell>
          <table:covered-table-cell/>
          <table:covered-table-cell/>
        </table:table-row>
        <table:table-row table:style-name="TableRow1125">
          <table:table-cell>
            <text:p text:style-name="P1126"/>
          </table:table-cell>
          <table:table-cell table:style-name="TableCell1127" table:number-columns-spanned="3">
            <text:list text:style-name="LFO2" text:continue-numbering="true">
              <text:list-item>
                <text:p text:style-name="P1126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 table:style-name="TableCell1130" table:number-columns-spanned="2">
            <text:p text:style-name="P1129">Assunto</text:p>
          </table:table-cell>
          <table:covered-table-cell/>
          <table:table-cell table:style-name="TableCell1131">
            <text:p text:style-name="P1132">Análise de Processos</text:p>
          </table:table-cell>
        </table:table-row>
        <table:table-row table:style-name="TableRow1133">
          <table:table-cell>
            <text:p text:style-name="P1134"/>
          </table:table-cell>
          <table:table-cell table:style-name="TableCell1135" table:number-columns-spanned="2">
            <text:p text:style-name="P1134">Fonte</text:p>
          </table:table-cell>
          <table:covered-table-cell/>
          <table:table-cell table:style-name="TableCell1136">
            <text:p text:style-name="P1137"><text:span text:style-name="T1138">CEP-CAU/RS</text:span></text:p>
          </table:table-cell>
        </table:table-row>
        <table:table-row table:style-name="TableRow1139">
          <table:table-cell>
            <text:p text:style-name="P1140"/>
          </table:table-cell>
          <table:table-cell table:style-name="TableCell1141" table:number-columns-spanned="2">
            <text:p text:style-name="P1140">Assunto</text:p>
          </table:table-cell>
          <table:covered-table-cell/>
          <table:table-cell table:style-name="TableCell1142">
            <text:p text:style-name="P1143"><text:span text:style-name="T1144">Atuação junto aos Órgãos Públicos - Levantamento<text:s/></text:span><text:span text:style-name="T1145">Cursos FAMURS-</text:span><text:s/><text:span text:style-name="T1146">Andréa Ilha</text:span></text:p>
          </table:table-cell>
        </table:table-row>
        <table:table-row table:style-name="TableRow1147">
          <table:table-cell>
            <text:p text:style-name="P1148"/>
          </table:table-cell>
          <table:table-cell table:style-name="TableCell1149" table:number-columns-spanned="2">
            <text:p text:style-name="P1148">Fonte</text:p>
          </table:table-cell>
          <table:covered-table-cell/>
          <table:table-cell table:style-name="TableCell1150">
            <text:p text:style-name="P1151"><text:span text:style-name="T1152">CEP-CAU/RS</text:span><text:span text:style-name="T1153"><text:tab/></text:span></text:p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 table:number-columns-spanned="2">
            <text:p text:style-name="P1155">Assunto</text:p>
          </table:table-cell>
          <table:covered-table-cell/>
          <table:table-cell table:style-name="TableCell1157">
            <text:p text:style-name="P1158"><text:span text:style-name="T1159">Atuação junto às Câmaras Municipais - Reunião com CPUA - Sugestão: 01/08/2022</text:span></text:p>
          </table:table-cell>
        </table:table-row>
        <table:table-row table:style-name="TableRow1160">
          <table:table-cell>
            <text:p text:style-name="P1161"/>
          </table:table-cell>
          <table:table-cell table:style-name="TableCell1162" table:number-columns-spanned="2">
            <text:p text:style-name="P1161">Fonte</text:p>
          </table:table-cell>
          <table:covered-table-cell/>
          <table:table-cell table:style-name="TableCell1163">
            <text:p text:style-name="P1164"><text:span text:style-name="T1165">CEP-CAU/RS</text:span></text:p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2">
            <text:p text:style-name="P1167">Assunto</text:p>
          </table:table-cell>
          <table:covered-table-cell/>
          <table:table-cell table:style-name="TableCell1169">
            <text:p text:style-name="P1170">CAU Mais perto - Deliberação</text:p>
          </table:table-cell>
        </table:table-row>
        <table:table-row table:style-name="TableRow1171">
          <table:table-cell>
            <text:p text:style-name="P1172"/>
          </table:table-cell>
          <table:table-cell table:style-name="TableCell1173" table:number-columns-spanned="2">
            <text:p text:style-name="P1172">Fonte</text:p>
          </table:table-cell>
          <table:covered-table-cell/>
          <table:table-cell table:style-name="TableCell1174">
            <text:p text:style-name="P1175"><text:span text:style-name="T1176">CEP-CAU/RS</text:span></text:p>
          </table:table-cell>
        </table:table-row>
        <table:table-row table:style-name="TableRow1177"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</table:table-row>
        <table:table-row table:style-name="TableRow1180">
          <table:table-cell>
            <text:p text:style-name="P1181"/>
          </table:table-cell>
          <table:table-cell table:style-name="TableCell1182" table:number-columns-spanned="3">
            <text:list text:style-name="LFO2" text:continue-numbering="true">
              <text:list-item>
                <text:p text:style-name="P118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 table:number-columns-spanned="2">
            <text:p text:style-name="P1184">Presenças</text:p>
          </table:table-cell>
          <table:covered-table-cell/>
          <table:table-cell table:style-name="TableCell1186">
            <text:p text:style-name="P1187"><text:span text:style-name="T1188">A reunião<text:s/></text:span><text:span text:style-name="T1189">encerra às 17</text:span><text:span text:style-name="T1190">h com os(as) participantes acima nominados(as).<text:s/></text:span></text:p>
          </table:table-cell>
        </table:table-row>
      </table:table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><text:span text:style-name="T1205">Andréa Larruscahim Hamilton Ilha</text:span><text:span text:style-name="T1206"><text:line-break/></text:span><text:span text:style-name="T1207">Coordenador</text:span><text:span text:style-name="T1208">a</text:span><text:span text:style-name="T1209"><text:s/></text:span><text:span text:style-name="T1210">da CEP-CAU/RS</text:span>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Letícia de Ávila Ourique</text:span><text:span text:style-name="T1221"><text:line-break/></text:span><text:span text:style-name="T122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8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9-30T13:32:00Z</meta:creation-date>
    <dc:date>2022-09-30T13:32:00Z</dc:date>
    <meta:print-date>2022-06-10T13:11:00Z</meta:print-date>
    <meta:template xlink:href="Normal" xlink:type="simple"/>
    <meta:editing-cycles>2</meta:editing-cycles>
    <meta:editing-duration>PT0S</meta:editing-duration>
    <meta:document-statistic meta:page-count="8" meta:paragraph-count="34" meta:word-count="2725" meta:character-count="17411" meta:row-count="122" meta:non-whitespace-character-count="14720"/>
  </office:meta>
</office:document-meta>
</file>