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0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1" style:parent-style-name="Fonteparág.padrão" style:family="text">
      <style:text-properties style:font-name-complex="Calibri" fo:font-style="italic" style:font-style-asian="italic" fo:letter-spacing="0.0027in" fo:font-size="11pt" style:font-size-asian="11pt" style:font-size-complex="11pt"/>
    </style:style>
    <style:style style:name="T52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6409in"/>
    </style:style>
    <style:style style:name="TableColumn57" style:family="table-column">
      <style:table-column-properties style:column-width="2.8548in"/>
    </style:style>
    <style:style style:name="Table54" style:family="table">
      <style:table-properties style:width="6.792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 style:min-row-height="0.2097in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7" style:family="table-column">
      <style:table-column-properties style:column-width="1.2659in"/>
    </style:style>
    <style:style style:name="TableColumn128" style:family="table-column">
      <style:table-column-properties style:column-width="5.5263in"/>
    </style:style>
    <style:style style:name="Table126" style:family="table">
      <style:table-properties style:width="6.7923in" fo:margin-left="-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1" style:family="table-row">
      <style:table-row-properties style:min-row-height="0.1486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 style:min-row-height="0.127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4" style:family="table-column">
      <style:table-column-properties style:column-width="0.0069in"/>
    </style:style>
    <style:style style:name="TableColumn215" style:family="table-column">
      <style:table-column-properties style:column-width="1.2659in"/>
    </style:style>
    <style:style style:name="TableColumn216" style:family="table-column">
      <style:table-column-properties style:column-width="0.0236in"/>
    </style:style>
    <style:style style:name="TableColumn217" style:family="table-column">
      <style:table-column-properties style:column-width="5.5027in"/>
    </style:style>
    <style:style style:name="Table213" style:family="table">
      <style:table-properties style:width="6.7993in" fo:margin-left="-0.0104in" table:align="left"/>
    </style:style>
    <style:style style:name="TableRow218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5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5" style:family="table-row">
      <style:table-row-properties style:min-row-height="0.1486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8" style:family="table-row">
      <style:table-row-properties style:min-row-height="0.0486in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1486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486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486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1486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78" style:family="table-row">
      <style:table-row-properties style:min-row-height="0.0486in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486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92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7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03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10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2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0" style:family="table-row">
      <style:table-row-properties style:min-row-height="0.1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25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31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1486in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6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4" style:family="table-row">
      <style:table-row-properties style:min-row-height="0.1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59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65" style:family="table-row">
      <style:table-row-properties style:min-row-height="0.1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1486in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list-style-name="LFO7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486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0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1" style:family="table-row">
      <style:table-row-properties style:min-row-height="0.1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0" style:family="paragraph">
      <style:paragraph-properties fo:text-align="justify" fo:margin-bottom="0in" fo:line-height="100%"/>
    </style:style>
    <style:style style:name="T4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3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 style:min-row-height="0.1486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34" style:family="table-row">
      <style:table-row-properties style:min-row-height="0.1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Fonteparág.padrão" style:family="text">
      <style:text-properties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ParágrafodaLista" style:list-style-name="LFO11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1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 style:min-row-height="0.148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4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67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ableRow473" style:family="table-row">
      <style:table-row-properties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12" style:family="paragraph">
      <style:paragraph-properties fo:text-align="justify" fo:margin-bottom="0in" fo:line-height="100%"/>
    </style:style>
    <style:style style:name="T47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9" style:family="table-row">
      <style:table-row-properties style:min-row-height="0.1486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TableRow528" style:family="table-row">
      <style:table-row-properties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list-style-name="LFO1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34" style:family="table-row">
      <style:table-row-properties style:min-row-height="0.1486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/>
    </style:style>
    <style:style style:name="T5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0" style:family="table-row">
      <style:table-row-properties style:min-row-height="0.1486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45" style:family="table-row">
      <style:table-row-properties style:min-row-height="0.1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/>
    </style:style>
    <style:style style:name="T5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6" style:family="table-row">
      <style:table-row-properties style:min-row-height="0.1486in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</style:style>
    <style:style style:name="T581" style:parent-style-name="Fonteparág.padrão" style:family="text">
      <style:text-properties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1486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ParágrafodaLista" style:list-style-name="LFO14" style:family="paragraph">
      <style:paragraph-properties fo:text-align="justify" fo:margin-bottom="0in" fo:line-height="100%"/>
    </style:style>
    <style:style style:name="T59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94" style:family="table-row">
      <style:table-row-properties style:min-row-height="0.1486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/>
    </style:style>
    <style:style style:name="T5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05" style:family="table-row">
      <style:table-row-properties style:min-row-height="0.1486in"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11" style:family="table-row">
      <style:table-row-properties style:min-row-height="0.1486in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16" style:family="table-row">
      <style:table-row-properties/>
    </style:style>
    <style:style style:name="TableCell6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9" style:family="table-row">
      <style:table-row-properties style:min-row-height="0.1486in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2" style:family="table-row">
      <style:table-row-properties style:min-row-height="0.1486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/>
    </style:style>
    <style:style style:name="T6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46" style:family="table-row">
      <style:table-row-properties/>
    </style:style>
    <style:style style:name="TableCell6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9" style:family="table-row">
      <style:table-row-properties style:min-row-height="0.1486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52" style:family="table-row">
      <style:table-row-properties style:min-row-height="0.1486in"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/>
    </style:style>
    <style:style style:name="T6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8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63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1486in"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6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70" style:family="table-row">
      <style:table-row-properties style:min-row-height="0.1486in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75" style:family="table-row">
      <style:table-row-properties/>
    </style:style>
    <style:style style:name="TableCell6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8" style:family="table-row">
      <style:table-row-properties style:min-row-height="0.1486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1" style:family="table-row">
      <style:table-row-properties style:min-row-height="0.1486in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</style:style>
    <style:style style:name="T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3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99" style:family="table-row">
      <style:table-row-properties style:min-row-height="0.1486in"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/>
    </style:style>
    <style:style style:name="T704" style:parent-style-name="Fonteparág.padrão" style:family="text">
      <style:text-properties style:font-name-complex="Calibri" fo:font-size="11pt" style:font-size-asian="11pt" style:font-size-complex="11pt"/>
    </style:style>
    <style:style style:name="TableRow705" style:family="table-row">
      <style:table-row-properties/>
    </style:style>
    <style:style style:name="TableCell7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8" style:family="table-row">
      <style:table-row-properties style:min-row-height="0.1486in"/>
    </style:style>
    <style:style style:name="TableCell7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11" style:family="table-row">
      <style:table-row-properties style:min-row-height="0.1486in"/>
    </style:style>
    <style:style style:name="TableCell7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 fo:line-height="100%"/>
    </style:style>
    <style:style style:name="T7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7" style:family="table-row">
      <style:table-row-properties style:min-row-height="0.1486in"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22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7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29" style:family="table-row">
      <style:table-row-properties style:min-row-height="0.1486in"/>
    </style:style>
    <style:style style:name="TableCell7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-complex="Calibri" fo:font-size="11pt" style:font-size-asian="11pt" style:font-size-complex="11pt"/>
    </style:style>
    <style:style style:name="TableRow738" style:family="table-row">
      <style:table-row-properties/>
    </style:style>
    <style:style style:name="TableCell7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 style:min-row-height="0.1486in"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ParágrafodaLista" style:list-style-name="LFO3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44" style:family="table-row">
      <style:table-row-properties style:min-row-height="0.1486in"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bottom="0in" fo:line-height="100%"/>
    </style:style>
    <style:style style:name="T749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1486in"/>
    </style:style>
    <style:style style:name="TableCell7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A6A6A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5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1486in"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7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/>
    </style:style>
    <style:style style:name="T767" style:parent-style-name="Fonteparág.padrão" style:family="text">
      <style:text-properties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-complex="Calibri" fo:font-size="11pt" style:font-size-asian="11pt" style:font-size-complex="11pt"/>
    </style:style>
    <style:style style:name="TableRow771" style:family="table-row">
      <style:table-row-properties/>
    </style:style>
    <style:style style:name="TableCell7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4" style:family="table-row">
      <style:table-row-properties style:min-row-height="0.1493in"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1493in"/>
    </style:style>
    <style:style style:name="TableCell7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7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82" style:family="table-row">
      <style:table-row-properties style:min-row-height="0.1486in"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/>
    </style:style>
    <style:style style:name="T787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1486in"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93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1486in"/>
    </style:style>
    <style:style style:name="TableCell7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A6A6A6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00" style:family="table-row">
      <style:table-row-properties style:min-row-height="0.1486in"/>
    </style:style>
    <style:style style:name="TableCell8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bottom="0in" fo:line-height="100%"/>
    </style:style>
    <style:style style:name="T805" style:parent-style-name="Fonteparág.padrão" style:family="text">
      <style:text-properties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-complex="Calibri" fo:font-size="11pt" style:font-size-asian="11pt" style:font-size-complex="11pt"/>
    </style:style>
    <style:style style:name="TableRow817" style:family="table-row">
      <style:table-row-properties/>
    </style:style>
    <style:style style:name="TableCell8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1493in"/>
    </style:style>
    <style:style style:name="TableCell8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1486in"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A6A6A6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bottom="0in" fo:line-height="100%"/>
    </style:style>
    <style:style style:name="T828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829" style:family="table-row">
      <style:table-row-properties style:min-row-height="0.1486in"/>
    </style:style>
    <style:style style:name="TableCell8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34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1486in"/>
    </style:style>
    <style:style style:name="TableCell8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8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A6A6A6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84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84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84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84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45" style:family="table-row">
      <style:table-row-properties style:min-row-height="0.1486in"/>
    </style:style>
    <style:style style:name="TableCell8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A6A6A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50" style:family="table-row">
      <style:table-row-properties/>
    </style:style>
    <style:style style:name="TableCell8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1118in"/>
    </style:style>
    <style:style style:name="TableCell8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6" style:family="table-row">
      <style:table-row-properties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A6A6A6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6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64" style:family="table-row">
      <style:table-row-properties/>
    </style:style>
    <style:style style:name="TableCell8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A6A6A6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0" style:family="table-row">
      <style:table-row-properties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A6A6A6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5" style:family="table-row">
      <style:table-row-properties/>
    </style:style>
    <style:style style:name="TableCell8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1" style:family="table-row">
      <style:table-row-properties/>
    </style:style>
    <style:style style:name="TableCell8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A6A6A6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86" style:family="table-row">
      <style:table-row-properties/>
    </style:style>
    <style:style style:name="TableCell8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A6A6A6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2" style:family="table-row">
      <style:table-row-properties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A6A6A6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9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00" style:family="table-row">
      <style:table-row-properties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A6A6A6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</style:style>
    <style:style style:name="T9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7" style:family="table-row">
      <style:table-row-properties/>
    </style:style>
    <style:style style:name="TableCell9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A6A6A6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</style:style>
    <style:style style:name="T9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13" style:family="table-row">
      <style:table-row-properties/>
    </style:style>
    <style:style style:name="TableCell9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</style:style>
    <style:style style:name="T9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9" style:family="table-row">
      <style:table-row-properties/>
    </style:style>
    <style:style style:name="TableCell9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A6A6A6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24" style:family="table-row">
      <style:table-row-properties/>
    </style:style>
    <style:style style:name="TableCell9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A6A6A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9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0" style:family="table-row">
      <style:table-row-properties/>
    </style:style>
    <style:style style:name="TableCell9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A6A6A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93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7" style:family="table-row">
      <style:table-row-properties/>
    </style:style>
    <style:style style:name="TableCell9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A6A6A6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>
        <style:tab-stops>
          <style:tab-stop style:type="center" style:position="2.6763in"/>
        </style:tab-stops>
      </style:paragraph-properties>
    </style:style>
    <style:style style:name="T9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47" style:family="table-row">
      <style:table-row-properties/>
    </style:style>
    <style:style style:name="TableCell9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0" style:family="table-row">
      <style:table-row-properties style:min-row-height="0.0625in"/>
    </style:style>
    <style:style style:name="TableCell9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A6A6A6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bottom="0in" fo:line-height="100%"/>
    </style:style>
    <style:style style:name="T955" style:parent-style-name="Fonteparág.padrão" style:family="text">
      <style:text-properties style:font-name-complex="Calibri" fo:font-size="11pt" style:font-size-asian="11pt" style:font-size-complex="11pt"/>
    </style:style>
    <style:style style:name="P95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5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5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63" style:parent-style-name="Normal" style:family="paragraph">
      <style:paragraph-properties fo:text-align="center"/>
    </style:style>
    <style:style style:name="T964" style:parent-style-name="Fonteparág.padrão" style:family="text">
      <style:text-properties fo:font-weight="bold" style:font-weight-asian="bold" fo:font-size="11pt" style:font-size-asian="11pt"/>
    </style:style>
    <style:style style:name="T9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-complex="Calibri" fo:font-size="11pt" style:font-size-asian="11pt" style:font-size-complex="11pt"/>
    </style:style>
    <style:style style:name="T967" style:parent-style-name="Fonteparág.padrão" style:family="text">
      <style:text-properties style:font-name-complex="Calibri" fo:font-size="11pt" style:font-size-asian="11pt" style:font-size-complex="11pt"/>
    </style:style>
    <style:style style:name="T968" style:parent-style-name="Fonteparág.padrão" style:family="text">
      <style:text-properties style:font-name-complex="Calibri" fo:font-size="11pt" style:font-size-asian="11pt" style:font-size-complex="11pt"/>
    </style:style>
    <style:style style:name="T969" style:parent-style-name="Fonteparág.padrão" style:family="text">
      <style:text-properties style:font-name-complex="Calibri" fo:font-size="11pt" style:font-size-asian="11pt" style:font-size-complex="11pt"/>
    </style:style>
    <style:style style:name="P97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7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0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4<text:s/>de<text:s/>julh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Remo</text:span><text:span text:style-name="T50">ta, realizada por meio do aplicativo<text:s/></text:span><text:span text:style-name="T51">Microsort Teams</text:span><text:span text:style-name="T52">, conforme Ad Referendum nº 006/2020.</text:span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</text:p>
          </table:table-cell>
          <table:table-cell table:style-name="TableCell61">
            <text:p text:style-name="P62">Andréa Larruscahim Hamilton Ilha</text:p>
          </table:table-cell>
          <table:table-cell table:style-name="TableCell63">
            <text:p text:style-name="P64">Coordenador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arlos Eduardo Mesquita Pedone</text:p>
          </table:table-cell>
          <table:table-cell table:style-name="TableCell69">
            <text:p text:style-name="P70">Coordenador Adjunt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afael Ártico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 da Silva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<text:span text:style-name="T88">Eduardo Sprenger da Silva</text:span></text:p>
          </table:table-cell>
          <table:table-cell table:style-name="TableCell89">
            <text:p text:style-name="P90">Assessor Operacional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Karla Rossoni Riet</text:span></text:p>
          </table:table-cell>
          <table:table-cell table:style-name="TableCell96">
            <text:p text:style-name="P97">Assessora Técnic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Jaime Leo Ricachenevsky M. Soares</text:span>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table-cell table:style-name="TableCell106">
            <text:p text:style-name="P107">SECRETARIA</text:p>
          </table:table-cell>
          <table:table-cell table:style-name="TableCell108">
            <text:p text:style-name="P109">Letícia de Ávila Ourique</text:p>
          </table:table-cell>
          <table:table-cell table:style-name="TableCell110">
            <text:p text:style-name="P111">Assistente de Atendimento e Fiscalização</text:p>
          </table:table-cell>
        </table:table-row>
        <table:table-row table:style-name="TableRow112">
          <table:table-cell table:style-name="TableCell113" table:number-rows-spanned="2">
            <text:p text:style-name="P114">CONVIDADAS</text:p>
          </table:table-cell>
          <table:table-cell table:style-name="TableCell115">
            <text:p text:style-name="P116">Ingrid Louise Dahm</text:p>
          </table:table-cell>
          <table:table-cell table:style-name="TableCell117">
            <text:p text:style-name="P118">Conselheira do CAU/R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Andréa Borba Pinheiro</text:p>
          </table:table-cell>
          <table:table-cell table:style-name="TableCell123">
            <text:p text:style-name="P124">Gerente de Fiscalização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>
            <text:p text:style-name="P136"><text:span text:style-name="T137">Verificado o quórum para início da reunião às<text:s/></text:span><text:span text:style-name="T138">14h</text:span><text:span text:style-name="T139">, com os(as) conselheiros(as) acima nominados(as).<text:s/></text:span><text:span text:style-name="T140">O conselheiro</text:span><text:span text:style-name="T141"><text:s/></text:span><text:span text:style-name="T142">Fábio Müller</text:span><text:span text:style-name="T143"><text:s/>e<text:s/></text:span><text:span text:style-name="T144">a conselheira Deise Flores Santos<text:s/></text:span><text:span text:style-name="T145">solicit</text:span><text:span text:style-name="T146">aram</text:span><text:span text:style-name="T147"><text:s/></text:span><text:span text:style-name="T148">a convocação<text:s/></text:span><text:span text:style-name="T149">de seu</text:span><text:span text:style-name="T150">s</text:span><text:span text:style-name="T151"><text:s/>membro</text:span><text:span text:style-name="T152">s</text:span><text:span text:style-name="T153"><text:s/></text:span><text:span text:style-name="T154">suplente</text:span><text:span text:style-name="T155">s</text:span><text:span text:style-name="T156">.</text:span><text:span text:style-name="T157"><text:s/>O conselheiro Giofranco justificou sua ausência.<text:s/>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Votação<text:s/>da súmulas das reuniões<text:s/>ordinárias anteriores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Votação</text:p>
          </table:table-cell>
          <table:table-cell table:style-name="TableCell167">
            <text:p text:style-name="P168">A súmula<text:s/>da<text:s/>388ª<text:s/>e 389ª reuniões<text:s/>ordinárias<text:s/>são<text:s/>aprovadas<text:s/>por<text:s/>4 votos favoráveis e 1<text:s/>ausência.</text:p>
          </table:table-cell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>
            <text:p text:style-name="P173">Colher assinatura da coordenadora e da secretária e publicar no site do CAU/RS.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Comunicações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>
            <text:p text:style-name="P184">Pedone</text:p>
          </table:table-cell>
        </table:table-row>
        <table:table-row table:style-name="TableRow185">
          <table:table-cell table:style-name="TableCell186">
            <text:p text:style-name="P187"><text:span text:style-name="T188">Comunicado</text:span></text:p>
          </table:table-cell>
          <table:table-cell table:style-name="TableCell189">
            <text:p text:style-name="P190">O conselheiro Pedone comunica sobre o evento<text:s/>nacional dos coordenadores das CEPs-CAU/UF, que participou<text:s/>em<text:s/>Brasilia. Relata<text:s/>sobre as dificuldades<text:s/>em fazer<text:s/>convênios com os órgãos públicos e prefeituras,<text:s/>para a<text:s/>troca de informações,<text:s/>devido ao sigilo de dados<text:s/>e a Lei geral de proteção de dados.<text:s/>Relata que abordaram<text:s/>sobre<text:s/>as<text:s/>palestras<text:s/>do IGEO e BIN, convênios a nível<text:s/>do<text:s/>CAU/BR e Receita Federal. Fala de um convênio com o<text:s/>SERASA<text:s/>e com o conselho de contabilidade. Ficou estabelecido<text:s/>a criação de<text:s/>convênios através de um cadastro com<text:s/>CAU/SP.<text:s/>Fala que houve uma apresentação da automatização dos processos de<text:s/>fiscalização do CAU/MG.<text:s/>Informa que foi criado um novo Grupo de<text:s/>Trabalho<text:s/>para<text:s/>a pauta do<text:s/>Licenciamento e aprovação de projetos.</text:p>
          </table:table-cell>
        </table:table-row>
        <table:table-row table:style-name="TableRow191">
          <table:table-cell table:style-name="TableCell192">
            <text:p text:style-name="P193">Relatora</text:p>
          </table:table-cell>
          <table:table-cell table:style-name="TableCell194">
            <text:p text:style-name="P195">Ingrid</text:p>
          </table:table-cell>
        </table:table-row>
        <table:table-row table:style-name="TableRow196">
          <table:table-cell table:style-name="TableCell197">
            <text:p text:style-name="P198">Comunicado</text:p>
          </table:table-cell>
          <table:table-cell table:style-name="TableCell199">
            <text:p text:style-name="P200">A conselheira Ingrid relata que participou do Evento SindiExpo, que foi um evento muito bem organizado,<text:s/>com a<text:s/>presença de síndicos<text:s/>e condominos. Fala<text:s/>que as palestras ocorreram<text:s/>em formato de workshop.<text:s/>Fala<text:s/>que houve<text:s/>uma palesta de uma empresa de gestão de manutenções<text:s/>em<text:s/>condomínios para síndicos.<text:s/>Relata<text:s/>que distribuiu<text:s/>muitos<text:s/>folders<text:s/>e materiais<text:s/>do CAU/RS.<text:s/>Relata que falou sobre as responsabilidades dos síndicos<text:s/><text:soft-page-break/>nas<text:s/>manutenções das<text:s/>fachadas, pisos, pátios,<text:s/>jardins<text:s/>e questões<text:s/>de obras<text:s/>dentro do apartamento dos moradores.<text:s/>Relata que falou de assuntos<text:s/>pontuais como manutenção de reformas e a necessidade de RRTs,<text:s/>que citou<text:s/>leis<text:s/>criadas a partir de<text:s/>casos de<text:s/>processos por desastre em<text:s/>prédios, causados<text:s/>por<text:s/>obras.<text:s/>Relata que falou sobre a importância do assunto de emissão de<text:s/>RRT constar na <text:s/>convenção dos<text:s/>condomínios.<text:s/>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list text:style-name="LFO1" text:continue-numbering="true">
              <text:list-item>
                <text:p text:style-name="P206"><text:span text:style-name="T207">Apres</text:span><text:span text:style-name="T208">entação da pauta e extra pauta.</text:span></text:p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Mantida a pauta previamente apresentada.<text:s/>Incluido os itens<text:s/>6.1 e 6.2<text:s/>extra pauta.</text:p>
          </table:table-cell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columns-spanned="3">
            <text:list text:style-name="LFO3" text:continue-numbering="true">
              <text:list-item>
                <text:p text:style-name="P219">Ordem do dia</text:p>
              </text:list-item>
            </text:list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3">
            <text:list text:style-name="LFO5" text:continue-numbering="true">
              <text:list-item>
                <text:list>
                  <text:list-item>
                    <text:p text:style-name="P222"><text:span text:style-name="T224">CAU Mais Perto - Quantitativo de Obras Fiscalizadas por Cidade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Fonte</text:p>
          </table:table-cell>
          <table:table-cell table:style-name="TableCell228" table:number-columns-spanned="2">
            <text:p text:style-name="P229"><text:span text:style-name="T230">Coordenação de Fiscalização</text:span>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Relatora</text:p>
          </table:table-cell>
          <table:table-cell table:style-name="TableCell234" table:number-columns-spanned="2">
            <text:p text:style-name="P235"><text:span text:style-name="T236">Andréa Pinheiro</text:span>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<text:span text:style-name="T240">Discussão</text:span></text:p>
          </table:table-cell>
          <table:table-cell table:style-name="TableCell241" table:number-columns-spanned="2">
            <text:p text:style-name="P242">A coordenadora de fiscalização, Andréa<text:s/>Pinheiro,<text:s/>apresenta os<text:s/>resultados do<text:s/>Relatório<text:s/>Quadrimestral CAU Mais Perto. Relata o<text:s/>descritivo<text:s/>das ações da Fiscalização<text:s/>com números e gráficos das cidades, obras e feiras fiscalizadas<text:s/>no período de janeiro<text:s/>à abril<text:s/>de 2022.<text:s/>A conselheira Andréa fala que sente orgulho dos resultados do trabalho da fiscalização do CAU/RS, que solicitou os quantitativos para que a comissão tenha acesso e melhor conhecimento.<text:s/>A coordenadora de fiscalização, Andréa<text:s/>Pinheiro, informa<text:s/>que os dados estão acessíveis <text:s/>para<text:s/>pesquisa<text:s/>na plataforma IGEO.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Encaminhamento</text:p>
          </table:table-cell>
          <table:table-cell table:style-name="TableCell246" table:number-columns-spanned="2">
            <text:p text:style-name="P247">Sem encaminhamentos</text:p>
          </table:table-cell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3">
            <text:p text:style-name="P249"/>
          </table:table-cell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3">
            <text:list text:style-name="LFO5" text:continue-numbering="true">
              <text:list-item>
                <text:list>
                  <text:list-item>
                    <text:p text:style-name="P252">Resolução CAU/BR nº 198 - Discussão e estudo sobre seus impac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Fonte</text:p>
          </table:table-cell>
          <table:table-cell table:style-name="TableCell257" table:number-columns-spanned="2">
            <text:p text:style-name="P258"><text:span text:style-name="T259">Assessoria</text:span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Relator</text:p>
          </table:table-cell>
          <table:table-cell table:style-name="TableCell263" table:number-columns-spanned="2">
            <text:p text:style-name="P264"><text:span text:style-name="T265">Assessoria</text:span><text:span text:style-name="T266"><text:s/>e Andréa Pinheiro</text:span>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<text:span text:style-name="T270">Discussão</text:span></text:p>
          </table:table-cell>
          <table:table-cell table:style-name="TableCell271" table:number-columns-spanned="2">
            <text:p text:style-name="P272">Pauta sem discussão.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Encaminhamento</text:p>
          </table:table-cell>
          <table:table-cell table:style-name="TableCell276" table:number-columns-spanned="2">
            <text:p text:style-name="P277">Repautar para próxima reunião.</text:p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3">
            <text:p text:style-name="P279"/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3">
            <text:list text:style-name="LFO5" text:continue-numbering="true">
              <text:list-item>
                <text:list>
                  <text:list-item>
                    <text:p text:style-name="P282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3">
            <text:list text:style-name="LFO8" text:continue-numbering="true">
              <text:list-item>
                <text:list>
                  <text:list-item>
                    <text:p text:style-name="P285">1.<text:s/>Proc. 100013328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Fonte</text:p>
          </table:table-cell>
          <table:table-cell table:style-name="TableCell290" table:number-columns-spanned="2">
            <text:p text:style-name="P291">CEP-CAU/RS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Relatora</text:p>
          </table:table-cell>
          <table:table-cell table:style-name="TableCell295" table:number-columns-spanned="2">
            <text:p text:style-name="P296">Andréa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<text:span text:style-name="T300">Discussão</text:span></text:p>
          </table:table-cell>
          <table:table-cell table:style-name="TableCell301" table:number-columns-spanned="2">
            <text:p text:style-name="P302">A relatora não enviou o relatório do processo a assessoria.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Encaminhamento</text:p>
          </table:table-cell>
          <table:table-cell table:style-name="TableCell306" table:number-columns-spanned="2">
            <text:p text:style-name="P307">Repautar<text:s/>para próxima reunião.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3">
            <text:p text:style-name="P309"/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3">
            <text:list text:style-name="LFO23" text:continue-numbering="true">
              <text:list-item>
                <text:list>
                  <text:list-item>
                    <text:p text:style-name="P312">2.<text:s/>Proc. 100013327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Fonte</text:p>
          </table:table-cell>
          <table:table-cell table:style-name="TableCell317" table:number-columns-spanned="2">
            <text:p text:style-name="P318"><text:span text:style-name="T319">CEP-CAU/RS</text:span>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Relatora</text:p>
          </table:table-cell>
          <table:table-cell table:style-name="TableCell323" table:number-columns-spanned="2">
            <text:p text:style-name="P324">Andréa</text:p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<text:span text:style-name="T328">Discussão</text:span></text:p>
          </table:table-cell>
          <table:table-cell table:style-name="TableCell329" table:number-columns-spanned="2">
            <text:p text:style-name="P330">A relatora não enviou o relatório do processo a assessoria.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Encaminhamento</text:p>
          </table:table-cell>
          <table:table-cell table:style-name="TableCell334" table:number-columns-spanned="2">
            <text:p text:style-name="P335"><text:span text:style-name="T336">Repautar para próxima reunião.</text:span>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/>
          </table:table-cell>
          <table:covered-table-cell/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3">
            <text:list text:style-name="LFO6" text:continue-numbering="true">
              <text:list-item>
                <text:list>
                  <text:list-item>
                    <text:p text:style-name="P341"><text:span text:style-name="T343">3</text:span><text:span text:style-name="T344">.</text:span><text:span text:style-name="T345"><text:s/></text:span><text:span text:style-name="T346">Proc. 1000137242/20</text:span><text:span text:style-name="T347">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Fonte</text:p>
          </table:table-cell>
          <table:table-cell table:style-name="TableCell351" table:number-columns-spanned="2">
            <text:p text:style-name="P352"><text:span text:style-name="T353">CEP-CAU/RS</text:span>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Relatora</text:p>
          </table:table-cell>
          <table:table-cell table:style-name="TableCell357" table:number-columns-spanned="2">
            <text:p text:style-name="P358">Deise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<text:span text:style-name="T362">Discussão</text:span></text:p>
          </table:table-cell>
          <table:table-cell table:style-name="TableCell363" table:number-columns-spanned="2">
            <text:p text:style-name="P364">Pauta sem discussão devido a ausência da relatora.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Encaminhamento</text:p>
          </table:table-cell>
          <table:table-cell table:style-name="TableCell368" table:number-columns-spanned="2">
            <text:p text:style-name="P369"><text:span text:style-name="T370">Repautar para próxima reunião.</text:span>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3">
            <text:p text:style-name="P372"/>
          </table:table-cell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3">
            <text:p text:style-name="P375"/>
          </table:table-cell>
          <table:covered-table-cell/>
          <table:covered-table-cell/>
        </table:table-row>
        <text:soft-page-break/>
        <table:table-row table:style-name="TableRow377">
          <table:table-cell>
            <text:p text:style-name="P378"/>
          </table:table-cell>
          <table:table-cell table:style-name="TableCell379" table:number-columns-spanned="3">
            <text:list text:style-name="LFO7" text:continue-numbering="true">
              <text:list-item>
                <text:list>
                  <text:list-item>
                    <text:p text:style-name="P378"><text:span text:style-name="T380">4</text:span><text:span text:style-name="T381">.</text:span><text:span text:style-name="T382"><text:s/></text:span><text:span text:style-name="T383">Proc. 1000125514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Fonte</text:p>
          </table:table-cell>
          <table:table-cell table:style-name="TableCell387" table:number-columns-spanned="2">
            <text:p text:style-name="P388"><text:span text:style-name="T389">CEP-CAU/RS</text:span>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Relatora</text:p>
          </table:table-cell>
          <table:table-cell table:style-name="TableCell393" table:number-columns-spanned="2">
            <text:p text:style-name="P394">Deise</text:p>
          </table:table-cell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<text:span text:style-name="T398">Discussão</text:span></text:p>
          </table:table-cell>
          <table:table-cell table:style-name="TableCell399" table:number-columns-spanned="2">
            <text:p text:style-name="P400">Pauta sem discussão devido a ausência da relatora.</text:p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Encaminhamento</text:p>
          </table:table-cell>
          <table:table-cell table:style-name="TableCell404" table:number-columns-spanned="2">
            <text:p text:style-name="P405"><text:span text:style-name="T406">Repautar para próxima reunião.</text:span>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3">
            <text:p text:style-name="P408"/>
          </table:table-cell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3">
            <text:list text:style-name="LFO10" text:continue-numbering="true">
              <text:list-item>
                <text:list>
                  <text:list-item>
                    <text:p text:style-name="P411"><text:span text:style-name="T413">5</text:span><text:span text:style-name="T414">.</text:span><text:span text:style-name="T415"><text:s/></text:span><text:span text:style-name="T416">Proc. 1000125911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Fonte</text:p>
          </table:table-cell>
          <table:table-cell table:style-name="TableCell420" table:number-columns-spanned="2">
            <text:p text:style-name="P421"><text:span text:style-name="T422">CEP-CAU/RS</text:span>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Relatora</text:p>
          </table:table-cell>
          <table:table-cell table:style-name="TableCell426" table:number-columns-spanned="2">
            <text:p text:style-name="P427">Deise</text:p>
          </table:table-cell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<text:span text:style-name="T431">Discussão</text:span></text:p>
          </table:table-cell>
          <table:table-cell table:style-name="TableCell432" table:number-columns-spanned="2">
            <text:p text:style-name="P433">Pauta sem discussão devido a ausência da relatora.</text:p>
          </table:table-cell>
          <table:covered-table-cell/>
        </table:table-row>
        <table:table-row table:style-name="TableRow434">
          <table:table-cell>
            <text:p text:style-name="P435"/>
          </table:table-cell>
          <table:table-cell table:style-name="TableCell436">
            <text:p text:style-name="P435">Encaminhamento</text:p>
          </table:table-cell>
          <table:table-cell table:style-name="TableCell437" table:number-columns-spanned="2">
            <text:p text:style-name="P438"><text:span text:style-name="T439">Repautar para próxima reunião.</text:span></text:p>
          </table:table-cell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3">
            <text:p text:style-name="P441"/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3">
            <text:list text:style-name="LFO11" text:continue-numbering="true">
              <text:list-item>
                <text:list>
                  <text:list-item>
                    <text:p text:style-name="P444"><text:span text:style-name="T446">6.</text:span><text:span text:style-name="T447"><text:s/></text:span><text:span text:style-name="T448">Proc. 1</text:span><text:span text:style-name="T449">000132463/2021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Fonte</text:p>
          </table:table-cell>
          <table:table-cell table:style-name="TableCell453" table:number-columns-spanned="2">
            <text:p text:style-name="P454"><text:span text:style-name="T455">CEP-CAU/RS</text:span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Relatora</text:p>
          </table:table-cell>
          <table:table-cell table:style-name="TableCell459" table:number-columns-spanned="2">
            <text:p text:style-name="P460">Deise</text:p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<text:span text:style-name="T464">Discussão</text:span></text:p>
          </table:table-cell>
          <table:table-cell table:style-name="TableCell465" table:number-columns-spanned="2">
            <text:p text:style-name="P466">Pauta sem discussão devido a ausência da relatora.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Encaminhamento</text:p>
          </table:table-cell>
          <table:table-cell table:style-name="TableCell470" table:number-columns-spanned="2">
            <text:p text:style-name="P471"><text:span text:style-name="T472">Repautar para próxima reunião.</text:span></text:p>
          </table:table-cell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 table:number-columns-spanned="3">
            <text:p text:style-name="P474"/>
          </table:table-cell>
          <table:covered-table-cell/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3">
            <text:list text:style-name="LFO12" text:continue-numbering="true">
              <text:list-item>
                <text:list>
                  <text:list-item>
                    <text:p text:style-name="P477"><text:span text:style-name="T479">7.</text:span><text:span text:style-name="T480"><text:s/></text:span><text:span text:style-name="T481">Proc. 1000102827/202</text:span><text:span text:style-name="T482">0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Fonte</text:p>
          </table:table-cell>
          <table:table-cell table:style-name="TableCell486" table:number-columns-spanned="2">
            <text:p text:style-name="P487"><text:span text:style-name="T488">CEP-CAU/RS</text:span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Relator</text:p>
          </table:table-cell>
          <table:table-cell table:style-name="TableCell492" table:number-columns-spanned="2">
            <text:p text:style-name="P493">Ártico<text:s/>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<text:span text:style-name="T497">Discussão</text:span></text:p>
          </table:table-cell>
          <table:table-cell table:style-name="TableCell498" table:number-columns-spanned="2">
            <text:p text:style-name="P499"><text:span text:style-name="T500">O Conselheiro Ártico<text:s/></text:span><text:span text:style-name="T501">r</text:span><text:span text:style-name="T502">elata<text:s/></text:span><text:span text:style-name="T503">o Proc. nº 1000102827</text:span><text:span text:style-name="T504">/20</text:span><text:span text:style-name="T505">20</text:span><text:span text:style-name="T506">, que<text:s/></text:span><text:span text:style-name="T507">trata-se de uma empresa PJ</text:span><text:span text:style-name="T508"><text:s/></text:span><text:span text:style-name="T509">de locações e eventos,<text:s/></text:span><text:span text:style-name="T510">que<text:s/></text:span><text:span text:style-name="T511">precisa ter um responsável técnico pela</text:span><text:span text:style-name="T512">s atividades executadas nos<text:s/></text:span><text:span text:style-name="T513">eventos</text:span><text:span text:style-name="T514">,</text:span><text:span text:style-name="T515"><text:s/>porém, não tem obrigação de<text:s/></text:span><text:span text:style-name="T516">registr</text:span><text:span text:style-name="T517">o</text:span><text:span text:style-name="T518"><text:s/>no CAU/RS</text:span><text:span text:style-name="T519">. O conselheiro vota pela extinção do processo.</text:span></text:p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Encaminhamento</text:p>
          </table:table-cell>
          <table:table-cell table:style-name="TableCell523" table:number-columns-spanned="2">
            <text:p text:style-name="P524"><text:span text:style-name="T525">O conselheiro Ártico fará o ajuste da minuta do relatório.</text:span><text:span text:style-name="T526"><text:s/></text:span><text:span text:style-name="T527">A Deliberação CEP-CAU/RS nº 060 é aprovada por 4 votos favoráveis e 1 ausência.</text:span></text:p>
          </table:table-cell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3">
            <text:p text:style-name="P529"/>
          </table:table-cell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3">
            <text:list text:style-name="LFO19" text:continue-numbering="true">
              <text:list-item>
                <text:list>
                  <text:list-item>
                    <text:p text:style-name="P532">8. Proc. 1000136323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Fonte</text:p>
          </table:table-cell>
          <table:table-cell table:style-name="TableCell537" table:number-columns-spanned="2">
            <text:p text:style-name="P538"><text:span text:style-name="T539">CEP-CAU/RS</text:span>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Relator</text:p>
          </table:table-cell>
          <table:table-cell table:style-name="TableCell543" table:number-columns-spanned="2">
            <text:p text:style-name="P544">Ártico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>
            <text:p text:style-name="P546"><text:span text:style-name="T548">Discussão</text:span></text:p>
          </table:table-cell>
          <table:table-cell table:style-name="TableCell549" table:number-columns-spanned="2">
            <text:p text:style-name="P550"><text:span text:style-name="T551">O</text:span><text:span text:style-name="T552"><text:s/>Conselheir</text:span><text:span text:style-name="T553">o</text:span><text:span text:style-name="T554"><text:s/></text:span><text:span text:style-name="T555">Ártico</text:span><text:span text:style-name="T556"><text:s/></text:span><text:span text:style-name="T557">r</text:span><text:span text:style-name="T558">elata<text:s/></text:span><text:span text:style-name="T559">o Proc. nº 1000136323</text:span><text:span text:style-name="T560">/2021, que trata-se de uma empresa PJ e que a empresa recebeu a notificação por falta de registro no CAU/RS. Fala que<text:s/></text:span><text:span text:style-name="T561">a empresa</text:span><text:span text:style-name="T562"><text:s/>manifestou-se, que<text:s/></text:span><text:span text:style-name="T563">não entrou com<text:s/></text:span><text:span text:style-name="T564">o processo de registro</text:span><text:span text:style-name="T565"><text:s/>e<text:s/></text:span><text:span text:style-name="T566">recebeu o auto de infração.<text:s/></text:span><text:span text:style-name="T567">Relata a troca de mensagens com a fiscalização do CAU/RS</text:span><text:span text:style-name="T568">,<text:s/></text:span><text:span text:style-name="T569">que a empresa</text:span><text:span text:style-name="T570"><text:s/>não apresentou defesa, que</text:span><text:span text:style-name="T571"><text:s/>está ativa e regularizada no momento, porém, não cumpriu os prazos dados pela <text:s/>fiscalização. O</text:span><text:span text:style-name="T572">s membros discutem o caso e o</text:span><text:span text:style-name="T573"><text:s/>conselheiro</text:span><text:span text:style-name="T574"><text:s/>vota pela manutenção do auto de infração</text:span><text:span text:style-name="T575">.</text:span>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>Encaminhamento</text:p>
          </table:table-cell>
          <table:table-cell table:style-name="TableCell579" table:number-columns-spanned="2">
            <text:p text:style-name="P580"><text:span text:style-name="T581">O conselheiro Ártico fará o ajuste da minuta do relatório.</text:span><text:span text:style-name="T582"><text:s/></text:span><text:span text:style-name="T583">A Deliberação CEP-CAU/RS nº 059</text:span><text:span text:style-name="T584"><text:s/>é aprovada por<text:s/></text:span><text:span text:style-name="T585">4 votos favoráveis e 1 ausência.</text:span></text:p>
          </table:table-cell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 table:number-columns-spanned="3">
            <text:p text:style-name="P587"/>
          </table:table-cell>
          <table:covered-table-cell/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3">
            <text:list text:style-name="LFO14" text:continue-numbering="true">
              <text:list-item>
                <text:list>
                  <text:list-item>
                    <text:p text:style-name="P590"><text:span text:style-name="T592">9.</text:span><text:span text:style-name="T593"><text:s/>Proc. 100013975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Fonte</text:p>
          </table:table-cell>
          <table:table-cell table:style-name="TableCell597" table:number-columns-spanned="2">
            <text:p text:style-name="P598"><text:span text:style-name="T599">CEP-CAU/RS</text:span></text:p>
          </table:table-cell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Relator</text:p>
          </table:table-cell>
          <table:table-cell table:style-name="TableCell603" table:number-columns-spanned="2">
            <text:p text:style-name="P604">Ártico</text:p>
          </table:table-cell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>
            <text:p text:style-name="P606"><text:span text:style-name="T608">Discussão</text:span></text:p>
          </table:table-cell>
          <table:table-cell table:style-name="TableCell609" table:number-columns-spanned="2">
            <text:p text:style-name="P610">Pauta sem discussão.</text:p>
          </table:table-cell>
          <table:covered-table-cell/>
        </table:table-row>
        <table:table-row table:style-name="TableRow611">
          <table:table-cell>
            <text:p text:style-name="P612"/>
          </table:table-cell>
          <table:table-cell table:style-name="TableCell613">
            <text:p text:style-name="P612">Encaminhamento</text:p>
          </table:table-cell>
          <table:table-cell table:style-name="TableCell614" table:number-columns-spanned="2">
            <text:p text:style-name="P615">Repautar para a próxima reunião.</text:p>
          </table:table-cell>
          <table:covered-table-cell/>
        </table:table-row>
        <table:table-row table:style-name="TableRow616">
          <table:table-cell>
            <text:p text:style-name="P617"/>
          </table:table-cell>
          <table:table-cell table:style-name="TableCell618" table:number-columns-spanned="3">
            <text:p text:style-name="P617"/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3">
            <text:list text:style-name="LFO14" text:continue-numbering="true">
              <text:list-item>
                <text:list>
                  <text:list-item>
                    <text:p text:style-name="P620">Projeto Especial - Trienal da Arquitetura e Urbanismo no RS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622">
          <table:table-cell>
            <text:p text:style-name="P623"/>
          </table:table-cell>
          <table:table-cell table:style-name="TableCell624">
            <text:p text:style-name="P623">Fonte</text:p>
          </table:table-cell>
          <table:table-cell table:style-name="TableCell625" table:number-columns-spanned="2">
            <text:p text:style-name="P626"><text:span text:style-name="T627">Secretaria Geral</text:span></text:p>
          </table:table-cell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>
            <text:p text:style-name="P629">Relator</text:p>
          </table:table-cell>
          <table:table-cell table:style-name="TableCell631" table:number-columns-spanned="2">
            <text:p text:style-name="P632"><text:span text:style-name="T633">Assessoria</text:span>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<text:span text:style-name="T637">Discussão</text:span></text:p>
          </table:table-cell>
          <table:table-cell table:style-name="TableCell638" table:number-columns-spanned="2">
            <text:p text:style-name="P639">A assessora Karla relata que a secretaria geral Josiane<text:s/>solicitou a pauta sobre a Trienal da Arquitetura e Urbanismo no RS nas<text:s/>comissões, para<text:s/>que<text:s/>a<text:s/>comissão<text:s/>colabore<text:s/>com contribuições de temas e pautas.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Encaminhamento</text:p>
          </table:table-cell>
          <table:table-cell table:style-name="TableCell643" table:number-columns-spanned="2">
            <text:p text:style-name="P644"><text:span text:style-name="T645">Os membros definem o prazo para levantamento dos temas até o dia 18/07/2022.</text:span>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 table:number-columns-spanned="3">
            <text:p text:style-name="P647"/>
          </table:table-cell>
          <table:covered-table-cell/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 table:number-columns-spanned="3">
            <text:list text:style-name="LFO14" text:continue-numbering="true">
              <text:list-item>
                <text:list>
                  <text:list-item>
                    <text:p text:style-name="P650">Atribuições e Campos de Atu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2">
          <table:table-cell>
            <text:p text:style-name="P653"/>
          </table:table-cell>
          <table:table-cell table:style-name="TableCell654">
            <text:p text:style-name="P653">Fonte</text:p>
          </table:table-cell>
          <table:table-cell table:style-name="TableCell655" table:number-columns-spanned="2">
            <text:p text:style-name="P656"><text:span text:style-name="T657">CEP-CAU/RS</text:span></text:p>
          </table:table-cell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Relatoras</text:p>
          </table:table-cell>
          <table:table-cell table:style-name="TableCell661" table:number-columns-spanned="2">
            <text:p text:style-name="P662"><text:span text:style-name="T663">Karla e Patrícia</text:span></text:p>
          </table:table-cell>
          <table:covered-table-cell/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<text:span text:style-name="T667">Discussão</text:span></text:p>
          </table:table-cell>
          <table:table-cell table:style-name="TableCell668" table:number-columns-spanned="2">
            <text:p text:style-name="P669">A conselheira Patrícia relata o andamento do projeto Atribuições e Campos de Atuação.<text:s/>Faz a leitura de alguns itens e os membros discutem sobre<text:s/>atribuições<text:s/>para projetos<text:s/>de fundações profundas<text:s/>e outras estruturas. A assessora Karla fala sobre atribuições para projetos de<text:s/>muro de arrimo, SPDA – Sistemas de proteção contra descargas atmosféricas e taude.</text:p>
          </table:table-cell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Encaminhamento</text:p>
          </table:table-cell>
          <table:table-cell table:style-name="TableCell673" table:number-columns-spanned="2">
            <text:p text:style-name="P674">A conselheira Patrícia enviará a minuta aos membros para leitura e contribuições. A assessoria irá convidar o<text:s/>gerente de<text:s/>comunicação, Luciano,<text:s/>para a próxima reunião. Repautar para a próxima reunião.</text:p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3">
            <text:p text:style-name="P676"/>
          </table:table-cell>
          <table:covered-table-cell/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3">
            <text:list text:style-name="LFO14" text:continue-numbering="true">
              <text:list-item>
                <text:list>
                  <text:list-item>
                    <text:p text:style-name="P679">CAU Mais Perto - Deliber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Fonte</text:p>
          </table:table-cell>
          <table:table-cell table:style-name="TableCell684" table:number-columns-spanned="2">
            <text:p text:style-name="P685"><text:span text:style-name="T686">Andréa</text:span>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>
            <text:p text:style-name="P688">Relatora</text:p>
          </table:table-cell>
          <table:table-cell table:style-name="TableCell690" table:number-columns-spanned="2">
            <text:p text:style-name="P691"><text:span text:style-name="T692">Andréa</text:span>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>
            <text:p text:style-name="P694"><text:span text:style-name="T696">Discussão</text:span></text:p>
          </table:table-cell>
          <table:table-cell table:style-name="TableCell697" table:number-columns-spanned="2">
            <text:p text:style-name="P698">Pauta sem discussão.</text:p>
          </table:table-cell>
          <table:covered-table-cell/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Encaminhamento</text:p>
          </table:table-cell>
          <table:table-cell table:style-name="TableCell702" table:number-columns-spanned="2">
            <text:p text:style-name="P703"><text:span text:style-name="T704">Repautar para a próxima reunião.</text:span></text:p>
          </table:table-cell>
          <table:covered-table-cell/>
        </table:table-row>
        <table:table-row table:style-name="TableRow705">
          <table:table-cell>
            <text:p text:style-name="P706"/>
          </table:table-cell>
          <table:table-cell table:style-name="TableCell707" table:number-columns-spanned="3">
            <text:p text:style-name="P706"/>
          </table:table-cell>
          <table:covered-table-cell/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3">
            <text:list text:style-name="LFO14" text:continue-numbering="true">
              <text:list-item>
                <text:list>
                  <text:list-item>
                    <text:p text:style-name="P709">Lei nº 14.133/2021 e Nota Técnica - Reunião com a FAMURS - Deliber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Fonte</text:p>
          </table:table-cell>
          <table:table-cell table:style-name="TableCell714" table:number-columns-spanned="2">
            <text:p text:style-name="P715"><text:span text:style-name="T716">CEP-CAU/RS</text:span></text:p>
          </table:table-cell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>
            <text:p text:style-name="P718">Relatores</text:p>
          </table:table-cell>
          <table:table-cell table:style-name="TableCell720" table:number-columns-spanned="2">
            <text:p text:style-name="P721"><text:span text:style-name="T722">CEP-CAU/RS e Assessoria</text:span></text:p>
          </table:table-cell>
          <table:covered-table-cell/>
        </table:table-row>
        <table:table-row table:style-name="TableRow723">
          <table:table-cell>
            <text:p text:style-name="P724"/>
          </table:table-cell>
          <table:table-cell table:style-name="TableCell725">
            <text:p text:style-name="P724"><text:span text:style-name="T726">Discussão</text:span></text:p>
          </table:table-cell>
          <table:table-cell table:style-name="TableCell727" table:number-columns-spanned="2">
            <text:p text:style-name="P728">A assessora Karla faz a leitura da minuta de deliberação<text:s/>solicitando<text:s/>uma<text:s/>reunião com a FAMURS, para tratar da<text:s/>pauta<text:s/>de<text:s/>orientação às Prefeituras sobre a<text:s/>Lei de Licitações.<text:s/>Informa que<text:s/>todas as minutas dos ofícios para as prefeituras estão prontas, que já foram enviadas para o gabinete<text:s/>da presidência<text:s/>para<text:s/>serem assinadas.</text:p>
          </table:table-cell>
          <table:covered-table-cell/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Encaminhamento</text:p>
          </table:table-cell>
          <table:table-cell table:style-name="TableCell732" table:number-columns-spanned="2">
            <text:p text:style-name="P733"><text:span text:style-name="T734">A Deliberação CEP-CAU/RS nº 61 é aprovada por 4</text:span><text:span text:style-name="T735"><text:s/>votos favoráveis</text:span><text:span text:style-name="T736"><text:s/>e 1 ausência</text:span><text:span text:style-name="T737">.</text:span></text:p>
          </table:table-cell>
          <table:covered-table-cell/>
        </table:table-row>
        <table:table-row table:style-name="TableRow738">
          <table:table-cell>
            <text:p text:style-name="P739"/>
          </table:table-cell>
          <table:table-cell table:style-name="TableCell740" table:number-columns-spanned="3">
            <text:p text:style-name="P739"/>
          </table:table-cell>
          <table:covered-table-cell/>
          <table:covered-table-cell/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3">
            <text:list text:style-name="LFO34" text:continue-numbering="true">
              <text:list-item>
                <text:list>
                  <text:list-item>
                    <text:p text:style-name="P742">Correção Monetária e Multa de Mor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Fonte</text:p>
          </table:table-cell>
          <table:table-cell table:style-name="TableCell747" table:number-columns-spanned="2">
            <text:p text:style-name="P748"><text:span text:style-name="T749">Assessoria</text:span></text:p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Relator</text:p>
          </table:table-cell>
          <table:table-cell table:style-name="TableCell753" table:number-columns-spanned="2">
            <text:p text:style-name="P754"><text:span text:style-name="T755">Assessoria</text:span></text:p>
          </table:table-cell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>
            <text:p text:style-name="P757"><text:span text:style-name="T759">Discussão</text:span></text:p>
          </table:table-cell>
          <table:table-cell table:style-name="TableCell760" table:number-columns-spanned="2">
            <text:p text:style-name="P761">A assessora<text:s/>Karla<text:s/>relata<text:s/>sobre<text:s/>a deliberação<text:s/>enviada<text:s/>ao CAU/BR,<text:s/>solicitando<text:s/>esclarecimentos sobre a<text:s/>nova<text:s/>alteração da Resolução<text:s/>nº 193/2020, que altera<text:s/>a correção monetária e multa de mora. O assessor Eduardo faz a leitura da minuta<text:s/>“Aplicação da Deliberação nº 17/2022 - CPFI - CAU/BR”. A assessora Karla explica a deliberação e sobre o tempo entre a aplicação da multa e o trânsito julgado. Fala que a deliberação é um<text:s/>esclarecimento<text:s/>quanto aplicação ds multa de mora,<text:s/>a partir<text:s/>da alteração da resolução nº<text:s/>193 do CAU/BR.<text:s/>Os membros discutem e fazem ajustes no texto da minuta, para ser enviada à CPFi, para leitura e aprovação.<text:s/></text:p>
          </table:table-cell>
          <table:covered-table-cell/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Encaminhamento</text:p>
          </table:table-cell>
          <table:table-cell table:style-name="TableCell765" table:number-columns-spanned="2">
            <text:p text:style-name="P766"><text:span text:style-name="T767">A Deliberação CEP-CAU/RS nº 62 é aprovada por 4<text:s/></text:span><text:span text:style-name="T768">votos favoráveis</text:span><text:span text:style-name="T769"><text:s/>e 1 ausência</text:span><text:span text:style-name="T770">.</text:span></text:p>
          </table:table-cell>
          <table:covered-table-cell/>
        </table:table-row>
        <table:table-row table:style-name="TableRow771">
          <table:table-cell>
            <text:p text:style-name="P772"/>
          </table:table-cell>
          <table:table-cell table:style-name="TableCell773" table:number-columns-spanned="3">
            <text:p text:style-name="P772"/>
          </table:table-cell>
          <table:covered-table-cell/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3">
            <text:p text:style-name="P775">6.Extra pauta – sem item extra pauta</text:p>
          </table:table-cell>
          <table:covered-table-cell/>
          <table:covered-table-cell/>
        </table:table-row>
        <text:soft-page-break/>
        <table:table-row table:style-name="TableRow777">
          <table:table-cell>
            <text:p text:style-name="P778"/>
          </table:table-cell>
          <table:table-cell table:style-name="TableCell779" table:number-columns-spanned="3">
            <text:p text:style-name="P778"><text:span text:style-name="T780">6.1.<text:s/></text:span><text:span text:style-name="T781">E-mail Patrícia Pasini</text:span></text:p>
          </table:table-cell>
          <table:covered-table-cell/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>
            <text:p text:style-name="P783">Fonte</text:p>
          </table:table-cell>
          <table:table-cell table:style-name="TableCell785" table:number-columns-spanned="2">
            <text:p text:style-name="P786"><text:span text:style-name="T787">Fiscalização</text:span></text:p>
          </table:table-cell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Relatora</text:p>
          </table:table-cell>
          <table:table-cell table:style-name="TableCell791" table:number-columns-spanned="2">
            <text:p text:style-name="P792"><text:span text:style-name="T793">Andréa Pinheiro</text:span></text:p>
          </table:table-cell>
          <table:covered-table-cell/>
        </table:table-row>
        <table:table-row table:style-name="TableRow794">
          <table:table-cell>
            <text:p text:style-name="P795"/>
          </table:table-cell>
          <table:table-cell table:style-name="TableCell796">
            <text:p text:style-name="P795"><text:span text:style-name="T797">Discussão</text:span></text:p>
          </table:table-cell>
          <table:table-cell table:style-name="TableCell798" table:number-columns-spanned="2">
            <text:p text:style-name="P799">A coordenadora de fiscalização, Andréa Pinheiro, relata<text:s/>sobre o e-mail da Arquiteta Patricia Pasini,<text:s/>recebido<text:s/>pelo CAU/RS<text:s/>em março de 2022.<text:s/>Relata que a Arquiteta fez uma doação<text:s/>de um projeto para uma área da cidade à Prefeitura<text:s/>de Garibaldi. Fala que a administração da prefeitura achou por bem executar o projeto, que foi executado<text:s/>uma etapa, que houve<text:s/>a troca da<text:s/>gestão na prefeitura e que<text:s/>a nova<text:s/>administração não deu<text:s/>andamento<text:s/>nas demais etapas.<text:s/>Fala que a nova gestão deu início a<text:s/>uma outra obra viária, no mesmo local da<text:s/>etapa<text:s/>seguinte<text:s/>do projeto da arquiteta e que o projeto foi interrompido.<text:s/>Relata que a Arquiteta<text:s/>Patrícia entrou<text:s/>em contato com o CAU/RS, solicitando a intervenção do conselho para o impasse do andamento do projeto.<text:s/>Os membros discutem que o assunto não é de cunho da Fiscalização ou da CEP-CAU/RS, que entendem que o assunto é de cunho<text:s/>político. Discutem que a pauta pode ser encaminhada, oficialmente por deliberação, ao presidente do CAU/RS, Tiago.<text:s/><text:s/></text:p>
          </table:table-cell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Encaminhamento</text:p>
          </table:table-cell>
          <table:table-cell table:style-name="TableCell803" table:number-columns-spanned="2">
            <text:p text:style-name="P804"><text:span text:style-name="T805">A conselheira Andréa<text:s/></text:span><text:span text:style-name="T806">irá<text:s/></text:span><text:span text:style-name="T807">relatar o assunto ao<text:s/></text:span><text:span text:style-name="T808">presidente<text:s/></text:span><text:span text:style-name="T809">do CAU/RS,<text:s/></text:span><text:span text:style-name="T810">Tiago</text:span><text:span text:style-name="T811">. A assessoria</text:span><text:span text:style-name="T812"><text:s/>fará uma minuta de deliberação</text:span><text:span text:style-name="T813"><text:s/>da pauta</text:span><text:span text:style-name="T814">.<text:s/></text:span><text:span text:style-name="T815">Rep</text:span><text:span text:style-name="T816">autar para a próxima reunião.<text:s/></text:span></text:p>
          </table:table-cell>
          <table:covered-table-cell/>
        </table:table-row>
        <table:table-row table:style-name="TableRow817">
          <table:table-cell>
            <text:p text:style-name="P818"/>
          </table:table-cell>
          <table:table-cell table:style-name="TableCell819" table:number-columns-spanned="3">
            <text:p text:style-name="P818"/>
          </table:table-cell>
          <table:covered-table-cell/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3">
            <text:p text:style-name="P821">6.2. Designação de processos</text:p>
          </table:table-cell>
          <table:covered-table-cell/>
          <table:covered-table-cell/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Fonte</text:p>
          </table:table-cell>
          <table:table-cell table:style-name="TableCell826" table:number-columns-spanned="2">
            <text:p text:style-name="P827"><text:span text:style-name="T828">Assessoria</text:span></text:p>
          </table:table-cell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>
            <text:p text:style-name="P830">Relator</text:p>
          </table:table-cell>
          <table:table-cell table:style-name="TableCell832" table:number-columns-spanned="2">
            <text:p text:style-name="P833"><text:span text:style-name="T834">Assessoria</text:span></text:p>
          </table:table-cell>
          <table:covered-table-cell/>
        </table:table-row>
        <table:table-row table:style-name="TableRow835">
          <table:table-cell>
            <text:p text:style-name="P836"/>
          </table:table-cell>
          <table:table-cell table:style-name="TableCell837">
            <text:p text:style-name="P836"><text:span text:style-name="T838">Discussão</text:span></text:p>
          </table:table-cell>
          <table:table-cell table:style-name="TableCell839" table:number-columns-spanned="2">
            <text:p text:style-name="P840">O Proc. 1000130265/2021 - A3 UTM URBANISMO, TOPOGRAFIA E<text:s/>MEIO AMBIENTE LTDA é designado à<text:s/>Cons. Andréa;</text:p>
            <text:p text:style-name="P841">O Proc. 1000139849/2021 - D'AMORE LOPES ARQUITETURA E PLANEJAMENTO SOCIEDADE SIMPLES LTDA é designado ao Cons. Pedone;</text:p>
            <text:p text:style-name="P842">O Proc. 1000139852/2021 - MY OFFICE ARQUITETURA<text:s/>E ENGENHARIA LTDA é designado à<text:s/>Cons. Deise;</text:p>
            <text:p text:style-name="P843">O Proc. 1000125891/2021 - POLO ARQUITETURA LTDA é designado ao Cons. Ártico;</text:p>
            <text:p text:style-name="P844">O Proc. 1000125110/2021- CARISSIMI ARQUITETURA LTDA é designado<text:s/>à<text:s/>Cons. Patrícia.</text:p>
          </table:table-cell>
          <table:covered-table-cell/>
        </table:table-row>
        <table:table-row table:style-name="TableRow845">
          <table:table-cell>
            <text:p text:style-name="P846"/>
          </table:table-cell>
          <table:table-cell table:style-name="TableCell847">
            <text:p text:style-name="P846">Encaminhamento</text:p>
          </table:table-cell>
          <table:table-cell table:style-name="TableCell848" table:number-columns-spanned="2">
            <text:p text:style-name="P849">A assessoria encaminhará o envio dos processos aos relatores.</text:p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3">
            <text:p text:style-name="P851"/>
          </table:table-cell>
          <table:covered-table-cell/>
          <table:covered-table-cell/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3">
            <text:list text:style-name="LFO2" text:continue-numbering="true">
              <text:list-item>
                <text:p text:style-name="P854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856">
          <table:table-cell>
            <text:p text:style-name="P857"/>
          </table:table-cell>
          <table:table-cell table:style-name="TableCell858" table:number-columns-spanned="2">
            <text:p text:style-name="P857">Assunto</text:p>
          </table:table-cell>
          <table:covered-table-cell/>
          <table:table-cell table:style-name="TableCell859">
            <text:p text:style-name="P860"><text:span text:style-name="T861">Atribuições e Campos de Atuação – Convidar<text:s/></text:span><text:span text:style-name="T862">a<text:s/></text:span><text:span text:style-name="T863">comunicação</text:span></text:p>
          </table:table-cell>
        </table:table-row>
        <table:table-row table:style-name="TableRow864">
          <table:table-cell>
            <text:p text:style-name="P865"/>
          </table:table-cell>
          <table:table-cell table:style-name="TableCell866" table:number-columns-spanned="2">
            <text:p text:style-name="P865">Fonte</text:p>
          </table:table-cell>
          <table:covered-table-cell/>
          <table:table-cell table:style-name="TableCell867">
            <text:p text:style-name="P868"><text:span text:style-name="T869">CEP-CAU/RS</text:span></text:p>
          </table:table-cell>
        </table:table-row>
        <table:table-row table:style-name="TableRow870">
          <table:table-cell>
            <text:p text:style-name="P871"/>
          </table:table-cell>
          <table:table-cell table:style-name="TableCell872" table:number-columns-spanned="2">
            <text:p text:style-name="P871">Assunto</text:p>
          </table:table-cell>
          <table:covered-table-cell/>
          <table:table-cell table:style-name="TableCell873">
            <text:p text:style-name="P874">Acompanhamento do Plano de Trabalho</text:p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2">
            <text:p text:style-name="P876">Fonte</text:p>
          </table:table-cell>
          <table:covered-table-cell/>
          <table:table-cell table:style-name="TableCell878">
            <text:p text:style-name="P879"><text:span text:style-name="T880">CEP-CAU/RS</text:span></text:p>
          </table:table-cell>
        </table:table-row>
        <table:table-row table:style-name="TableRow881">
          <table:table-cell>
            <text:p text:style-name="P882"/>
          </table:table-cell>
          <table:table-cell table:style-name="TableCell883" table:number-columns-spanned="2">
            <text:p text:style-name="P882">Assunto</text:p>
          </table:table-cell>
          <table:covered-table-cell/>
          <table:table-cell table:style-name="TableCell884">
            <text:p text:style-name="P885">Análise de Processos</text:p>
          </table:table-cell>
        </table:table-row>
        <table:table-row table:style-name="TableRow886">
          <table:table-cell>
            <text:p text:style-name="P887"/>
          </table:table-cell>
          <table:table-cell table:style-name="TableCell888" table:number-columns-spanned="2">
            <text:p text:style-name="P887">Fonte</text:p>
          </table:table-cell>
          <table:covered-table-cell/>
          <table:table-cell table:style-name="TableCell889">
            <text:p text:style-name="P890"><text:span text:style-name="T891">CEP-CAU/RS</text:span></text:p>
          </table:table-cell>
        </table:table-row>
        <table:table-row table:style-name="TableRow892">
          <table:table-cell>
            <text:p text:style-name="P893"/>
          </table:table-cell>
          <table:table-cell table:style-name="TableCell894" table:number-columns-spanned="2">
            <text:p text:style-name="P893">Assunto</text:p>
          </table:table-cell>
          <table:covered-table-cell/>
          <table:table-cell table:style-name="TableCell895">
            <text:p text:style-name="P896"><text:span text:style-name="T897">Atuação junto aos Órgãos Públicos - Levantamento<text:s/></text:span><text:span text:style-name="T898">Cursos FAMURS-</text:span><text:s/><text:span text:style-name="T899">Andréa Ilha</text:span></text:p>
          </table:table-cell>
        </table:table-row>
        <table:table-row table:style-name="TableRow900">
          <table:table-cell>
            <text:p text:style-name="P901"/>
          </table:table-cell>
          <table:table-cell table:style-name="TableCell902" table:number-columns-spanned="2">
            <text:p text:style-name="P901">Fonte</text:p>
          </table:table-cell>
          <table:covered-table-cell/>
          <table:table-cell table:style-name="TableCell903">
            <text:p text:style-name="P904"><text:span text:style-name="T905">CEP-CAU/RS</text:span><text:span text:style-name="T906"><text:tab/></text:span></text:p>
          </table:table-cell>
        </table:table-row>
        <table:table-row table:style-name="TableRow907">
          <table:table-cell>
            <text:p text:style-name="P908"/>
          </table:table-cell>
          <table:table-cell table:style-name="TableCell909" table:number-columns-spanned="2">
            <text:p text:style-name="P908">Assunto</text:p>
          </table:table-cell>
          <table:covered-table-cell/>
          <table:table-cell table:style-name="TableCell910">
            <text:p text:style-name="P911"><text:span text:style-name="T912">Atuação junto às Câmaras Municipais - Reunião com CPUA - Sugestão: 01/08/2022</text:span></text:p>
          </table:table-cell>
        </table:table-row>
        <table:table-row table:style-name="TableRow913">
          <table:table-cell>
            <text:p text:style-name="P914"/>
          </table:table-cell>
          <table:table-cell table:style-name="TableCell915" table:number-columns-spanned="2">
            <text:p text:style-name="P914">Fonte</text:p>
          </table:table-cell>
          <table:covered-table-cell/>
          <table:table-cell table:style-name="TableCell916">
            <text:p text:style-name="P917"><text:span text:style-name="T918">CEP-CAU/RS</text:span></text:p>
          </table:table-cell>
        </table:table-row>
        <table:table-row table:style-name="TableRow919">
          <table:table-cell>
            <text:p text:style-name="P920"/>
          </table:table-cell>
          <table:table-cell table:style-name="TableCell921" table:number-columns-spanned="2">
            <text:p text:style-name="P920">Assunto</text:p>
          </table:table-cell>
          <table:covered-table-cell/>
          <table:table-cell table:style-name="TableCell922">
            <text:p text:style-name="P923">CAU Mais perto - Deliberação</text:p>
          </table:table-cell>
        </table:table-row>
        <table:table-row table:style-name="TableRow924">
          <table:table-cell>
            <text:p text:style-name="P925"/>
          </table:table-cell>
          <table:table-cell table:style-name="TableCell926" table:number-columns-spanned="2">
            <text:p text:style-name="P925">Fonte</text:p>
          </table:table-cell>
          <table:covered-table-cell/>
          <table:table-cell table:style-name="TableCell927">
            <text:p text:style-name="P928"><text:span text:style-name="T929">CEP-CAU/RS</text:span></text:p>
          </table:table-cell>
        </table:table-row>
        <table:table-row table:style-name="TableRow930">
          <table:table-cell>
            <text:p text:style-name="P931"/>
          </table:table-cell>
          <table:table-cell table:style-name="TableCell932" table:number-columns-spanned="2">
            <text:p text:style-name="P931">Assunto</text:p>
          </table:table-cell>
          <table:covered-table-cell/>
          <table:table-cell table:style-name="TableCell933">
            <text:p text:style-name="P934"><text:span text:style-name="T935">E-mail Patrícia Pasini - Deliberação</text:span><text:span text:style-name="T936"><text:tab/></text:span></text:p>
          </table:table-cell>
        </table:table-row>
        <table:table-row table:style-name="TableRow937">
          <table:table-cell>
            <text:p text:style-name="P938"/>
          </table:table-cell>
          <table:table-cell table:style-name="TableCell939" table:number-columns-spanned="2">
            <text:p text:style-name="P938">Fonte</text:p>
          </table:table-cell>
          <table:covered-table-cell/>
          <table:table-cell table:style-name="TableCell940">
            <text:p text:style-name="P941"><text:span text:style-name="T942">CEP-CAU/RS</text:span><text:span text:style-name="T943"><text:tab/></text:span></text:p>
          </table:table-cell>
        </table:table-row>
        <table:table-row table:style-name="TableRow944"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3">
            <text:list text:style-name="LFO2" text:continue-numbering="true">
              <text:list-item>
                <text:p text:style-name="P948">Verificação de quórum – encerramento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950">
          <table:table-cell>
            <text:p text:style-name="P951"/>
          </table:table-cell>
          <table:table-cell table:style-name="TableCell952" table:number-columns-spanned="2">
            <text:p text:style-name="P951">Presenças</text:p>
          </table:table-cell>
          <table:covered-table-cell/>
          <table:table-cell table:style-name="TableCell953">
            <text:p text:style-name="P954"><text:span text:style-name="T955">A reunião encerra às 17h com os(as) participantes acima nominados(as).<text:s/></text:span></text:p>
          </table:table-cell>
        </table:table-row>
      </table:table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><text:span text:style-name="T964">Andréa Larruscahim Hamilton Ilha</text:span><text:span text:style-name="T965"><text:line-break/></text:span><text:span text:style-name="T966">Coordenador</text:span><text:span text:style-name="T967">a</text:span><text:span text:style-name="T968"><text:s/></text:span><text:span text:style-name="T969">da CEP-CAU/RS</text:span>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><text:span text:style-name="T977">Letícia de Ávila Ourique</text:span><text:span text:style-name="T978"><text:line-break/></text:span><text:span text:style-name="T97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6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9-30T13:30:00Z</meta:creation-date>
    <dc:date>2022-09-30T13:30:00Z</dc:date>
    <meta:print-date>2022-06-10T13:11:00Z</meta:print-date>
    <meta:template xlink:href="Normal" xlink:type="simple"/>
    <meta:editing-cycles>2</meta:editing-cycles>
    <meta:editing-duration>PT60S</meta:editing-duration>
    <meta:document-statistic meta:page-count="6" meta:paragraph-count="23" meta:word-count="1853" meta:character-count="11841" meta:row-count="83" meta:non-whitespace-character-count="10011"/>
  </office:meta>
</office:document-meta>
</file>