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0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1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T52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6409in"/>
    </style:style>
    <style:style style:name="TableColumn57" style:family="table-column">
      <style:table-column-properties style:column-width="2.8548in"/>
    </style:style>
    <style:style style:name="Table54" style:family="table">
      <style:table-properties style:width="6.792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1.2659in"/>
    </style:style>
    <style:style style:name="TableColumn111" style:family="table-column">
      <style:table-column-properties style:column-width="5.5263in"/>
    </style:style>
    <style:style style:name="Table109" style:family="table">
      <style:table-properties style:width="6.7923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486in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27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6" style:family="table-column">
      <style:table-column-properties style:column-width="0.0069in"/>
    </style:style>
    <style:style style:name="TableColumn187" style:family="table-column">
      <style:table-column-properties style:column-width="1.2659in"/>
    </style:style>
    <style:style style:name="TableColumn188" style:family="table-column">
      <style:table-column-properties style:column-width="0.0236in"/>
    </style:style>
    <style:style style:name="TableColumn189" style:family="table-column">
      <style:table-column-properties style:column-width="5.5027in"/>
    </style:style>
    <style:style style:name="Table185" style:family="table">
      <style:table-properties style:width="6.7993in" fo:margin-left="-0.0104in" table:align="lef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2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48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6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0" style:family="table-row">
      <style:table-row-properties style:min-row-height="0.1486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7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3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0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6" style:family="table-row">
      <style:table-row-properties style:min-row-height="0.148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486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1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1486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7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38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2" style:family="paragraph">
      <style:paragraph-properties fo:text-align="justify" fo:margin-bottom="0in" fo:line-height="100%"/>
    </style:style>
    <style:style style:name="T45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9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1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3" style:family="table-row">
      <style:table-row-properties style:min-row-height="0.1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ParágrafodaLista" style:list-style-name="LFO14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1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9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5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1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47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</style:style>
    <style:style style:name="T5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3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58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2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3" style:family="table-row">
      <style:table-row-properties style:min-row-height="0.1486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ParágrafodaLista" style:list-style-name="LFO2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5" style:family="table-row">
      <style:table-row-properties style:min-row-height="0.1486in"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1" style:family="table-row">
      <style:table-row-properties style:min-row-height="0.1486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6" style:family="table-row">
      <style:table-row-properties style:min-row-height="0.1486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622" style:parent-style-name="Fonteparág.padrão" style:family="text">
      <style:text-properties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6" style:family="table-row">
      <style:table-row-properties style:min-row-height="0.1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ableRow632" style:family="table-row">
      <style:table-row-properties/>
    </style:style>
    <style:style style:name="TableCell6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8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</style:style>
    <style:style style:name="T6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9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6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5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657" style:parent-style-name="Fonteparág.padrão" style:family="text">
      <style:text-properties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-complex="Calibri" fo:font-size="11pt" style:font-size-asian="11pt" style:font-size-complex="11pt"/>
    </style:style>
    <style:style style:name="TableRow667" style:family="table-row">
      <style:table-row-properties/>
    </style:style>
    <style:style style:name="TableCell6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1486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ParágrafodaLista" style:list-style-name="LFO28" style:family="paragraph">
      <style:paragraph-properties fo:text-align="justify" fo:margin-bottom="0in" fo:line-height="100%"/>
    </style:style>
    <style:style style:name="T6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75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</style:style>
    <style:style style:name="T6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1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6" style:family="table-row">
      <style:table-row-properties style:min-row-height="0.1486in"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97" style:family="table-row">
      <style:table-row-properties/>
    </style:style>
    <style:style style:name="TableCell6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1486in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ParágrafodaLista" style:list-style-name="LFO2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03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9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4" style:family="table-row">
      <style:table-row-properties style:min-row-height="0.1486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7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20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25" style:family="table-row">
      <style:table-row-properties/>
    </style:style>
    <style:style style:name="TableCell7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8" style:family="table-row">
      <style:table-row-properties style:min-row-height="0.1493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31" style:family="table-row">
      <style:table-row-properties/>
    </style:style>
    <style:style style:name="TableCell7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4" style:family="table-row">
      <style:table-row-properties style:min-row-height="0.1118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2" style:family="table-row">
      <style:table-row-properties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>
        <style:tab-stops>
          <style:tab-stop style:type="center" style:position="2.6763in"/>
        </style:tab-stops>
      </style:paragraph-properties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9" style:family="table-row">
      <style:table-row-properties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5" style:family="table-row">
      <style:table-row-properties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61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7" style:family="table-row">
      <style:table-row-properties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3" style:family="table-row">
      <style:table-row-properties/>
    </style:style>
    <style:style style:name="TableCell7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7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1" style:family="table-row">
      <style:table-row-properties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>
        <style:tab-stops>
          <style:tab-stop style:type="left" style:position="0.9013in"/>
        </style:tab-stops>
      </style:paragraph-properties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93" style:family="table-row">
      <style:table-row-properties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7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9" style:family="table-row">
      <style:table-row-properties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4" style:family="table-row">
      <style:table-row-properties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8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8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16" style:family="table-row">
      <style:table-row-properties/>
    </style:style>
    <style:style style:name="TableCell8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2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82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28" style:family="table-row">
      <style:table-row-properties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36" style:family="table-row">
      <style:table-row-properties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9" style:family="table-row">
      <style:table-row-properties style:min-row-height="0.0625in"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A6A6A6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bottom="0in" fo:line-height="100%"/>
    </style:style>
    <style:style style:name="T844" style:parent-style-name="Fonteparág.padrão" style:family="text">
      <style:text-properties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-complex="Calibri" fo:font-size="11pt" style:font-size-asian="11pt" style:font-size-complex="11pt"/>
    </style:style>
    <style:style style:name="P8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fo:font-weight="bold" style:font-weight-asian="bold" fo:font-size="11pt" style:font-size-asian="11pt"/>
    </style:style>
    <style:style style:name="T8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-complex="Calibri" fo:font-size="11pt" style:font-size-asian="11pt" style:font-size-complex="11pt"/>
    </style:style>
    <style:style style:name="P86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9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0<text:s/>de<text:s/>jun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</text:span><text:span text:style-name="T50">ta, realizada por meio do aplicativo<text:s/></text:span><text:span text:style-name="T51">Microsort Teams</text:span><text:span text:style-name="T52">, conforme Ad Referendum nº 006/2020.</text:span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PARTICIPANTES</text:p>
          </table:table-cell>
          <table:table-cell table:style-name="TableCell61">
            <text:p text:style-name="P62">Carlos Eduardo Mesquita Pedone</text:p>
          </table:table-cell>
          <table:table-cell table:style-name="TableCell63">
            <text:p text:style-name="P64">Coordenador Adjunto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Rafael Ártico</text:span>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Patrícia Lopes da Silv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table-cell table:style-name="TableCell80" table:number-rows-spanned="3">
            <text:p text:style-name="P81">ASSESSORIA</text:p>
          </table:table-cell>
          <table:table-cell table:style-name="TableCell82">
            <text:p text:style-name="P83"><text:span text:style-name="T84">Eduardo Sprenger da Silva</text:span></text:p>
          </table:table-cell>
          <table:table-cell table:style-name="TableCell85">
            <text:p text:style-name="P86">Assessor Operacional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Karla Rossoni Riet</text:span></text:p>
          </table:table-cell>
          <table:table-cell table:style-name="TableCell92">
            <text:p text:style-name="P93">Assessora Técnic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Jaime Leo Ricachenevsky M. Soares</text:span>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Letícia de Ávila Ourique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<text:span text:style-name="T120">Verificado o quórum para início da reunião às<text:s/></text:span><text:span text:style-name="T121">14h</text:span><text:span text:style-name="T122">, com os(as) conselheiros(as) acima nominados(as).<text:s/></text:span><text:span text:style-name="T123">O conselheiro</text:span><text:span text:style-name="T124"><text:s/></text:span><text:span text:style-name="T125">Fábio Müller</text:span><text:span text:style-name="T126"><text:s/>e a conselheira Andréa Larruscahim Ilha<text:s/></text:span><text:span text:style-name="T127">solicit</text:span><text:span text:style-name="T128">aram</text:span><text:span text:style-name="T129"><text:s/></text:span><text:span text:style-name="T130">a convocação<text:s/></text:span><text:span text:style-name="T131">de seu</text:span><text:span text:style-name="T132">s</text:span><text:span text:style-name="T133"><text:s/>membro</text:span><text:span text:style-name="T134">s</text:span><text:span text:style-name="T135"><text:s/></text:span><text:span text:style-name="T136">suplente</text:span><text:span text:style-name="T137">s</text:span><text:span text:style-name="T138">.</text:span><text:span text:style-name="T139"><text:s/>A conselheira Deise Flores Santos não compareceu a reunião.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Votação<text:s/>da súmula<text:s/>387ª reunião ordinári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 súmula<text:s/>da<text:s/>387ª<text:s/>reunião<text:s/>ordinária<text:s/>é aprovada por 3 votos favoráveis e 2 ausências.<text:s/>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Colher assinatura da coordenadora e da secretária e publicar no site do CAU/RS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>
            <text:p text:style-name="P166">Karla</text:p>
          </table:table-cell>
        </table:table-row>
        <table:table-row table:style-name="TableRow167">
          <table:table-cell table:style-name="TableCell168">
            <text:p text:style-name="P169"><text:span text:style-name="T170">Comunicado</text:span></text:p>
          </table:table-cell>
          <table:table-cell table:style-name="TableCell171">
            <text:p text:style-name="P172">A assessora Karla informa que foi acordada uma nova data, para a próxima reunião conjunta com a CEF-CAU/BR, que será no dia 11 de julho de 2022, de modo virtual. Informa que a reunião dará<text:s/>continuidade a<text:s/>discussão da pauta<text:s/>“atribuições<text:s/>que não estão na<text:s/>resolução nº21”.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<text:span text:style-name="T179">Apres</text:span><text:span text:style-name="T180">entação da pauta e extra pauta.</text:span></text:p>
              </text:list-item>
            </text:list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Mantida a pauta previamente apresentada.</text:p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>
            <text:p text:style-name="P191"/>
          </table:table-cell>
          <table:table-cell table:style-name="TableCell192" table:number-columns-spanned="3">
            <text:list text:style-name="LFO3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3">
            <text:list text:style-name="LFO5" text:continue-numbering="true">
              <text:list-item>
                <text:list>
                  <text:list-item>
                    <text:p text:style-name="P19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3">
            <text:list text:style-name="LFO8" text:continue-numbering="true">
              <text:list-item>
                <text:list>
                  <text:list-item>
                    <text:p text:style-name="P197">1. Proc. 100013328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Fonte</text:p>
          </table:table-cell>
          <table:table-cell table:style-name="TableCell202" table:number-columns-spanned="2">
            <text:p text:style-name="P203">CEP-CAU/RS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Relatora</text:p>
          </table:table-cell>
          <table:table-cell table:style-name="TableCell207" table:number-columns-spanned="2">
            <text:p text:style-name="P208">Andréa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<text:span text:style-name="T212">Discussão</text:span></text:p>
          </table:table-cell>
          <table:table-cell table:style-name="TableCell213" table:number-columns-spanned="2">
            <text:p text:style-name="P214">Pauta sem discussão devido a ausência da relatora.<text:s/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Encaminhamento</text:p>
          </table:table-cell>
          <table:table-cell table:style-name="TableCell218" table:number-columns-spanned="2">
            <text:p text:style-name="P219">Repautar para a próxima reunião.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3">
            <text:p text:style-name="P221"/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3">
            <text:list text:style-name="LFO23" text:continue-numbering="true">
              <text:list-item>
                <text:list>
                  <text:list-item>
                    <text:p text:style-name="P224">2.<text:s/>Proc. 100013327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Fonte</text:p>
          </table:table-cell>
          <table:table-cell table:style-name="TableCell229" table:number-columns-spanned="2">
            <text:p text:style-name="P230"><text:span text:style-name="T231">CEP-CAU/RS</text:span>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Relatora</text:p>
          </table:table-cell>
          <table:table-cell table:style-name="TableCell235" table:number-columns-spanned="2">
            <text:p text:style-name="P236">Andréa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Discussão</text:span></text:p>
          </table:table-cell>
          <table:table-cell table:style-name="TableCell241" table:number-columns-spanned="2">
            <text:p text:style-name="P242">Pauta sem discussão devido a ausência da relatora.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Encaminhamento</text:p>
          </table:table-cell>
          <table:table-cell table:style-name="TableCell246" table:number-columns-spanned="2">
            <text:p text:style-name="P247"><text:span text:style-name="T248">Repautar para a próxima reunião.</text:span>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3">
            <text:p text:style-name="P250"/>
          </table:table-cell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3">
            <text:list text:style-name="LFO6" text:continue-numbering="true">
              <text:list-item>
                <text:list>
                  <text:list-item>
                    <text:p text:style-name="P253"><text:span text:style-name="T255">3</text:span><text:span text:style-name="T256">.</text:span><text:span text:style-name="T257"><text:s/></text:span><text:span text:style-name="T258">Proc. 1000124851/</text:span><text:span text:style-name="T259">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Fonte</text:p>
          </table:table-cell>
          <table:table-cell table:style-name="TableCell263" table:number-columns-spanned="2">
            <text:p text:style-name="P264"><text:span text:style-name="T265">CEP-CAU/RS</text:span></text:p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Relator</text:p>
          </table:table-cell>
          <table:table-cell table:style-name="TableCell269" table:number-columns-spanned="2">
            <text:p text:style-name="P270">Pedone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<text:span text:style-name="T274">Discussão</text:span></text:p>
          </table:table-cell>
          <table:table-cell table:style-name="TableCell275" table:number-columns-spanned="2">
            <text:p text:style-name="P276"><text:span text:style-name="T277">O</text:span><text:span text:style-name="T278"><text:s/></text:span><text:span text:style-name="T279">C</text:span><text:span text:style-name="T280">onselheiro</text:span><text:span text:style-name="T281"><text:s/></text:span><text:span text:style-name="T282">Pedone</text:span><text:span text:style-name="T283"><text:s/>r</text:span><text:span text:style-name="T284">elata<text:s/></text:span><text:span text:style-name="T285">o<text:s/></text:span><text:span text:style-name="T286">Proc. Nº 1000124851/2021. Relata<text:s/></text:span><text:span text:style-name="T287">que<text:s/></text:span><text:span text:style-name="T288">trata-se de um</text:span><text:span text:style-name="T289">a<text:s/></text:span><text:span text:style-name="T290">empresa<text:s/></text:span><text:span text:style-name="T291">PJ, que<text:s/></text:span><text:span text:style-name="T292">recebeu a notificação por</text:span><text:span text:style-name="T293"><text:s/>falta de registro no CAU/RS,<text:s/></text:span><text:span text:style-name="T294">que recebeu o auto de infração,<text:s/></text:span><text:span text:style-name="T295">que<text:s/></text:span><text:span text:style-name="T296">permaneceu silente e<text:s/></text:span><text:span text:style-name="T297">não<text:s/></text:span><text:span text:style-name="T298">procedeu com o</text:span><text:span text:style-name="T299"><text:s/>registro</text:span><text:span text:style-name="T300"><text:s/>no co</text:span><text:span text:style-name="T301">nselho</text:span><text:span text:style-name="T302">. O conselheiro vota pela manutenção do auto de infração.</text:span>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Encaminhamento</text:p>
          </table:table-cell>
          <table:table-cell table:style-name="TableCell306" table:number-columns-spanned="2">
            <text:p text:style-name="P307"><text:span text:style-name="T308">A Deliberação CEP-CAU/RS nº 53</text:span><text:span text:style-name="T309"><text:s/>é apr</text:span><text:span text:style-name="T310">ovada por<text:s/></text:span><text:span text:style-name="T311">3</text:span><text:span text:style-name="T312"><text:s/>votos favoráveis</text:span><text:span text:style-name="T313">.</text:span></text:p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3">
            <text:p text:style-name="P315"/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3">
            <text:list text:style-name="LFO7" text:continue-numbering="true">
              <text:list-item>
                <text:list>
                  <text:list-item>
                    <text:p text:style-name="P318"><text:span text:style-name="T320">4</text:span><text:span text:style-name="T321">.</text:span><text:span text:style-name="T322"><text:s/></text:span><text:span text:style-name="T323">Proc. 1000125768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Fonte</text:p>
          </table:table-cell>
          <table:table-cell table:style-name="TableCell327" table:number-columns-spanned="2">
            <text:p text:style-name="P328"><text:span text:style-name="T329">CEP-CAU/RS</text:span>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Relator</text:p>
          </table:table-cell>
          <table:table-cell table:style-name="TableCell333" table:number-columns-spanned="2">
            <text:p text:style-name="P334">Pedone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<text:span text:style-name="T338">Discussão</text:span></text:p>
          </table:table-cell>
          <table:table-cell table:style-name="TableCell339" table:number-columns-spanned="2">
            <text:p text:style-name="P340"><text:span text:style-name="T341">O<text:s/></text:span><text:span text:style-name="T342">C</text:span><text:span text:style-name="T343">onselheiro</text:span><text:span text:style-name="T344"><text:s/></text:span><text:span text:style-name="T345">Pedone</text:span><text:span text:style-name="T346"><text:s/>r</text:span><text:span text:style-name="T347">elata<text:s/></text:span><text:span text:style-name="T348">o Proc. nº 1000125768/2021,<text:s/></text:span><text:span text:style-name="T349">que<text:s/></text:span><text:span text:style-name="T350">trata-se de u</text:span><text:span text:style-name="T351">ma empresa</text:span><text:span text:style-name="T352"><text:s/>PJ e</text:span><text:span text:style-name="T353"><text:s/>que<text:s/></text:span><text:span text:style-name="T354">a<text:s/></text:span><text:span text:style-name="T355">empresa recebeu a notificação<text:s/></text:span><text:span text:style-name="T356">por</text:span><text:span text:style-name="T357"><text:s/>falta de registro no CAU/RS</text:span><text:span text:style-name="T358">. Fala<text:s/></text:span><text:span text:style-name="T359">que<text:s/></text:span><text:span text:style-name="T360">a empresa não<text:s/></text:span><text:span text:style-name="T361">manifestou-se, que<text:s/></text:span><text:span text:style-name="T362">iniciou<text:s/></text:span><text:span text:style-name="T363">o processo de registro</text:span><text:span text:style-name="T364">, que não concluiu<text:s/></text:span><text:span text:style-name="T365">o env</text:span><text:span text:style-name="T366">io dos documentos e que recebeu o auto de infração</text:span><text:span text:style-name="T367">. O conselheiro vota pela manutenção do auto de infração.</text:span>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Encaminhamento</text:p>
          </table:table-cell>
          <table:table-cell table:style-name="TableCell371" table:number-columns-spanned="2">
            <text:p text:style-name="P372"><text:span text:style-name="T373">A Deliberação CEP-CAU/RS nº<text:s/></text:span><text:span text:style-name="T374">54</text:span><text:span text:style-name="T375"><text:s/>é apr</text:span><text:span text:style-name="T376">ovada por 3</text:span><text:span text:style-name="T377"><text:s/>votos favoráveis</text:span><text:span text:style-name="T378">.</text:span></text:p>
          </table:table-cell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3">
            <text:p text:style-name="P380"/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3">
            <text:list text:style-name="LFO10" text:continue-numbering="true">
              <text:list-item>
                <text:list>
                  <text:list-item>
                    <text:p text:style-name="P383"><text:span text:style-name="T385">5</text:span><text:span text:style-name="T386">.</text:span><text:span text:style-name="T387"><text:s/></text:span><text:span text:style-name="T388">Proc. 1000137242/20</text:span><text:span text:style-name="T389">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Fonte</text:p>
          </table:table-cell>
          <table:table-cell table:style-name="TableCell393" table:number-columns-spanned="2">
            <text:p text:style-name="P394"><text:span text:style-name="T395">CEP-CAU/RS</text:span>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Relatora</text:p>
          </table:table-cell>
          <table:table-cell table:style-name="TableCell399" table:number-columns-spanned="2">
            <text:p text:style-name="P400">Deise</text:p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<text:span text:style-name="T404">Discussão</text:span></text:p>
          </table:table-cell>
          <table:table-cell table:style-name="TableCell405" table:number-columns-spanned="2">
            <text:p text:style-name="P406">Pauta sem discussão devido a ausência da relatora.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Encaminhamento</text:p>
          </table:table-cell>
          <table:table-cell table:style-name="TableCell410" table:number-columns-spanned="2">
            <text:p text:style-name="P411"><text:span text:style-name="T412">Repautar para a próxima reunião.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3">
            <text:p text:style-name="P414"/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3">
            <text:list text:style-name="LFO11" text:continue-numbering="true">
              <text:list-item>
                <text:list>
                  <text:list-item>
                    <text:p text:style-name="P417"><text:span text:style-name="T419">6.</text:span><text:span text:style-name="T420"><text:s/>Proc. 100012551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Fonte</text:p>
          </table:table-cell>
          <table:table-cell table:style-name="TableCell424" table:number-columns-spanned="2">
            <text:p text:style-name="P425"><text:span text:style-name="T426">CEP-CAU/RS</text:span>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Relatora</text:p>
          </table:table-cell>
          <table:table-cell table:style-name="TableCell430" table:number-columns-spanned="2">
            <text:p text:style-name="P431">Deise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Discussão</text:span></text:p>
          </table:table-cell>
          <table:table-cell table:style-name="TableCell436" table:number-columns-spanned="2">
            <text:p text:style-name="P437">Pauta sem discussão devido a ausência da relatora.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Encaminhamento</text:p>
          </table:table-cell>
          <table:table-cell table:style-name="TableCell441" table:number-columns-spanned="2">
            <text:p text:style-name="P442"><text:span text:style-name="T443">Repautar para a próxima reunião.</text:span>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3">
            <text:p text:style-name="P445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3">
            <text:list text:style-name="LFO12" text:continue-numbering="true">
              <text:list-item>
                <text:list>
                  <text:list-item>
                    <text:p text:style-name="P448"><text:span text:style-name="T450">7.</text:span><text:span text:style-name="T451"><text:s/></text:span><text:span text:style-name="T452">Proc. 1000132450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Fonte</text:p>
          </table:table-cell>
          <table:table-cell table:style-name="TableCell456" table:number-columns-spanned="2">
            <text:p text:style-name="P457"><text:span text:style-name="T458">CEP-CAU/RS</text:span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Relatora</text:p>
          </table:table-cell>
          <table:table-cell table:style-name="TableCell462" table:number-columns-spanned="2">
            <text:p text:style-name="P463">Patrícia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<text:span text:style-name="T467">Discussão</text:span></text:p>
          </table:table-cell>
          <table:table-cell table:style-name="TableCell468" table:number-columns-spanned="2">
            <text:p text:style-name="P469">A assessoria, tendo em vista que o processo nº<text:s/>1000132450/2021 foi encaminhado, por e-mail,<text:s/>para a Conselheira Patrícia,<text:s/>e o não comparecimento da Conselheira Deise, designa<text:s/>como nova relatora do processo a Conselheira Patrícia.</text:p>
            <text:p text:style-name="P470">A conselheira Patrícia relata que a empresa recebeu a notificação por falta de registro no CAU/RS. Relata as datas que recebeu a notificação preventiva e o auto de infração. Informa que a empresa não manifestou-se, não apresentou defesa e não efetuou o pagamento da multa. A conselheira vota pela manutenção do auto de infração.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Encaminhamento</text:p>
          </table:table-cell>
          <table:table-cell table:style-name="TableCell474" table:number-columns-spanned="2">
            <text:p text:style-name="P475"><text:span text:style-name="T476">A Deliberação CEP-CAU/RS nº 57 é aprovada por 3 votos favoráveis.</text:span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3">
            <text:p text:style-name="P478"/>
          </table:table-cell>
          <table:covered-table-cell/>
          <table:covered-table-cell/>
        </table:table-row>
        <text:soft-page-break/>
        <table:table-row table:style-name="TableRow480">
          <table:table-cell>
            <text:p text:style-name="P481"/>
          </table:table-cell>
          <table:table-cell table:style-name="TableCell482" table:number-columns-spanned="3">
            <text:list text:style-name="LFO19" text:continue-numbering="true">
              <text:list-item>
                <text:list>
                  <text:list-item>
                    <text:p text:style-name="P481">8. Proc.<text:s/>1000133276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Fonte</text:p>
          </table:table-cell>
          <table:table-cell table:style-name="TableCell486" table:number-columns-spanned="2">
            <text:p text:style-name="P487"><text:span text:style-name="T488">CEP-CAU/RS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Relatora</text:p>
          </table:table-cell>
          <table:table-cell table:style-name="TableCell492" table:number-columns-spanned="2">
            <text:p text:style-name="P493">Patrícia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<text:span text:style-name="T497">Discussão</text:span></text:p>
          </table:table-cell>
          <table:table-cell table:style-name="TableCell498" table:number-columns-spanned="2">
            <text:p text:style-name="P499">A assessoria, tendo em vista que o processo nº 1000133276/2021 foi encaminhado, por e-mail, para a Conselheira Patrícia, e o não comparecimento da Conselheira Deise, designa<text:s/>como nova relatora do processo a Conselheira Patrícia.</text:p>
            <text:p text:style-name="P500"><text:span text:style-name="T501">A<text:s/></text:span><text:span text:style-name="T502">conselheira relata o Proc. 1000133276/2021, que trata-se de uma empresa PJ e que recebeu a notificação por falta de registro no CAU/RS. Relata que possui “arquitetura” no nome, que é uma empresa ativa e informa a data do recebimento da notificação. Informa que não manifestou-se, que recebeu o auto de infração e que iniciou e finalizou o registro após o recebimento da multa. A conselheira vota pela manutenção do auto de infração.</text:span>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Encaminhamento</text:p>
          </table:table-cell>
          <table:table-cell table:style-name="TableCell506" table:number-columns-spanned="2">
            <text:p text:style-name="P507"><text:span text:style-name="T508">A Deliberação CEP-CAU/RS nº 58 é aprovada por 3 votos favoráveis.</text:span>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3">
            <text:p text:style-name="P510"/>
          </table:table-cell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list text:style-name="LFO14" text:continue-numbering="true">
              <text:list-item>
                <text:list>
                  <text:list-item>
                    <text:p text:style-name="P513"><text:span text:style-name="T515">9.</text:span><text:span text:style-name="T516"><text:s/></text:span><text:span text:style-name="T517">Proc. 1000102827/202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Fonte</text:p>
          </table:table-cell>
          <table:table-cell table:style-name="TableCell521" table:number-columns-spanned="2">
            <text:p text:style-name="P522"><text:span text:style-name="T523">CEP-CAU/RS</text:span>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Relator</text:p>
          </table:table-cell>
          <table:table-cell table:style-name="TableCell527" table:number-columns-spanned="2">
            <text:p text:style-name="P528">Ártico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<text:span text:style-name="T532">Discussão</text:span></text:p>
          </table:table-cell>
          <table:table-cell table:style-name="TableCell533" table:number-columns-spanned="2">
            <text:p text:style-name="P534">Pauta sem discussão devido a não conclusão do relatório.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Encaminhamento</text:p>
          </table:table-cell>
          <table:table-cell table:style-name="TableCell538" table:number-columns-spanned="2">
            <text:p text:style-name="P539"><text:span text:style-name="T540">Repautar para a próxima reunião.</text:span>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3">
            <text:p text:style-name="P542"/>
          </table:table-cell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3">
            <text:list text:style-name="LFO24" text:continue-numbering="true">
              <text:list-item>
                <text:list>
                  <text:list-item>
                    <text:p text:style-name="P545">10. Proc. 100013632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Fonte</text:p>
          </table:table-cell>
          <table:table-cell table:style-name="TableCell550" table:number-columns-spanned="2">
            <text:p text:style-name="P551"><text:span text:style-name="T552">CEP-CAU/RS</text:span>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Relator</text:p>
          </table:table-cell>
          <table:table-cell table:style-name="TableCell556" table:number-columns-spanned="2">
            <text:p text:style-name="P557">Ártico</text:p>
          </table:table-cell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<text:span text:style-name="T561">Discussão</text:span></text:p>
          </table:table-cell>
          <table:table-cell table:style-name="TableCell562" table:number-columns-spanned="2">
            <text:p text:style-name="P563">Pauta sem discussão devido a não conclusão do relatório.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Encaminhamento</text:p>
          </table:table-cell>
          <table:table-cell table:style-name="TableCell567" table:number-columns-spanned="2">
            <text:p text:style-name="P568"><text:span text:style-name="T569">Repautar para a próxima reunião.</text:span>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3">
            <text:p text:style-name="P571"/>
          </table:table-cell>
          <table:covered-table-cell/>
          <table:covered-table-cell/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3">
            <text:list text:style-name="LFO25" text:continue-numbering="true">
              <text:list-item>
                <text:list>
                  <text:list-item>
                    <text:p text:style-name="P574">11. Proc. 100013975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Fonte</text:p>
          </table:table-cell>
          <table:table-cell table:style-name="TableCell579" table:number-columns-spanned="2">
            <text:p text:style-name="P580"><text:span text:style-name="T581">CEP-CAU/RS</text:span>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Relator</text:p>
          </table:table-cell>
          <table:table-cell table:style-name="TableCell585" table:number-columns-spanned="2">
            <text:p text:style-name="P586">Ártico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<text:span text:style-name="T590">Discussão</text:span></text:p>
          </table:table-cell>
          <table:table-cell table:style-name="TableCell591" table:number-columns-spanned="2">
            <text:p text:style-name="P592">Pauta sem discussão devido a não conclusão do relatório.</text:p>
          </table:table-cell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Encaminhamento</text:p>
          </table:table-cell>
          <table:table-cell table:style-name="TableCell596" table:number-columns-spanned="2">
            <text:p text:style-name="P597"><text:span text:style-name="T598">Repautar para a próxima reunião.</text:span></text:p>
          </table:table-cell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">
            <text:p text:style-name="P600"/>
          </table:table-cell>
          <table:covered-table-cell/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3">
            <text:list text:style-name="LFO26" text:continue-numbering="true">
              <text:list-item>
                <text:list>
                  <text:list-item>
                    <text:p text:style-name="P603">12. Proc. 100012500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>
            <text:p text:style-name="P606">Fonte</text:p>
          </table:table-cell>
          <table:table-cell table:style-name="TableCell608" table:number-columns-spanned="2">
            <text:p text:style-name="P609"><text:span text:style-name="T610">CEP-CAU/RS</text:span></text:p>
          </table:table-cell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>Relatora</text:p>
          </table:table-cell>
          <table:table-cell table:style-name="TableCell614" table:number-columns-spanned="2">
            <text:p text:style-name="P615">Patrícia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<text:span text:style-name="T619">Discussão</text:span></text:p>
          </table:table-cell>
          <table:table-cell table:style-name="TableCell620" table:number-columns-spanned="2">
            <text:p text:style-name="P621"><text:span text:style-name="T622">A<text:s/></text:span><text:span text:style-name="T623">conselheira<text:s/></text:span><text:span text:style-name="T624">Patrícia r</text:span><text:span text:style-name="T625">elata o Proc. nº1000125009/2021, que é o caso de uma empresa PJ que recebeu notificação por falta de registro no CAU/RS. Relata que a empresa não manifestou-se, que não apresentou defesa, que não procedeu com o registro no conselho e que recebeu o auto de infração. A conselheira vota pela manutenção do auto de infração.</text:span></text:p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Encaminhamento</text:p>
          </table:table-cell>
          <table:table-cell table:style-name="TableCell629" table:number-columns-spanned="2">
            <text:p text:style-name="P630"><text:span text:style-name="T631">A Deliberação CEP-CAU/RS nº 55 é aprovada por 3 votos favoráveis.</text:span>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3">
            <text:p text:style-name="P633"/>
          </table:table-cell>
          <table:covered-table-cell/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3">
            <text:list text:style-name="LFO27" text:continue-numbering="true">
              <text:list-item>
                <text:list>
                  <text:list-item>
                    <text:p text:style-name="P636">13.<text:s/>Proc. 100012591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Fonte</text:p>
          </table:table-cell>
          <table:table-cell table:style-name="TableCell641" table:number-columns-spanned="2">
            <text:p text:style-name="P642"><text:span text:style-name="T643">CEP-CAU/RS</text:span></text:p>
          </table:table-cell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Relatora</text:p>
          </table:table-cell>
          <table:table-cell table:style-name="TableCell647" table:number-columns-spanned="2">
            <text:p text:style-name="P648">Patrícia</text:p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<text:span text:style-name="T652">Discussão</text:span></text:p>
          </table:table-cell>
          <table:table-cell table:style-name="TableCell653" table:number-columns-spanned="2">
            <text:p text:style-name="P654"><text:span text:style-name="T655">A conselheira Patrícia relata que recebeu, por e-mail, dois processos de <text:s/>nº1000132450/2021 e nº1000133276/2021, que fez a análise e relatório dos processos e percebeu que os mesmos estam pautados, por designação anterior, à conselheira Deise. Relata, também, que não recebeu os processos das pautas 5.1.14 e 5.1.15, designados anteriormente a ela. A conselheira Patrícia sugere que os processos nº1000132463/2021 e nº1000130283/2021, das pautas citadas, sejam designados à conselheira Deise.</text:span></text:p>
            <text:p text:style-name="P656"><text:span text:style-name="T657">A<text:s/></text:span><text:span text:style-name="T658">conselheira<text:s/></text:span><text:span text:style-name="T659">Patrícia r</text:span><text:span text:style-name="T660">elata o Proc. nº 1000125911/2021, que é uma empresa PJ e que recebeu a notificação por falta de registro no CAU/RS. Relata que a empresa não manifestou-se e que recebeu o auto de infração. Fala que a empresa respondeu alegando inatividade fiscal, após o recebimento do auto de infração. Relata que a empresa foi orientada sobre o envio de documentos e que não comprovou a inatividade fiscal alegada. A conselheira vota pela manutenção do auto de infração.</text:span>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p text:style-name="P662">Encaminhamento</text:p>
          </table:table-cell>
          <table:table-cell table:style-name="TableCell664" table:number-columns-spanned="2">
            <text:p text:style-name="P665"><text:span text:style-name="T666">A Deliberação CEP-CAU/RS nº 56 é aprovada por 3 votos favoráveis.</text:span></text:p>
          </table:table-cell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3">
            <text:p text:style-name="P668"/>
          </table:table-cell>
          <table:covered-table-cell/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 table:number-columns-spanned="3">
            <text:list text:style-name="LFO28" text:continue-numbering="true">
              <text:list-item>
                <text:list>
                  <text:list-item>
                    <text:p text:style-name="P671"><text:span text:style-name="T673">14. Proc.</text:span><text:s/><text:span text:style-name="T674">100013246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Fonte</text:p>
          </table:table-cell>
          <table:table-cell table:style-name="TableCell678" table:number-columns-spanned="2">
            <text:p text:style-name="P679"><text:span text:style-name="T680">CEP-CAU/RS</text:span>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Relatora</text:p>
          </table:table-cell>
          <table:table-cell table:style-name="TableCell684" table:number-columns-spanned="2">
            <text:p text:style-name="P685">Patrícia</text:p>
          </table:table-cell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<text:span text:style-name="T689">Discussão</text:span></text:p>
          </table:table-cell>
          <table:table-cell table:style-name="TableCell690" table:number-columns-spanned="2">
            <text:p text:style-name="P691">O processo nº 1000132463/2021<text:s/>é<text:s/>redesignado.</text:p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Encaminhamento</text:p>
          </table:table-cell>
          <table:table-cell table:style-name="TableCell695" table:number-columns-spanned="2">
            <text:p text:style-name="P696">A assessoria<text:s/>designa<text:s/>o Proc. 1000132463/2021 à conselheira Deise.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3">
            <text:p text:style-name="P698"/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3">
            <text:list text:style-name="LFO29" text:continue-numbering="true">
              <text:list-item>
                <text:list>
                  <text:list-item>
                    <text:p text:style-name="P701">15. Proc.<text:s/>100013028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Fonte</text:p>
          </table:table-cell>
          <table:table-cell table:style-name="TableCell706" table:number-columns-spanned="2">
            <text:p text:style-name="P707"><text:span text:style-name="T708">CEP-CAU/RS</text:span>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Relatora</text:p>
          </table:table-cell>
          <table:table-cell table:style-name="TableCell712" table:number-columns-spanned="2">
            <text:p text:style-name="P713">Patrícia</text:p>
          </table:table-cell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>
            <text:p text:style-name="P715"><text:span text:style-name="T717">Discussão</text:span></text:p>
          </table:table-cell>
          <table:table-cell table:style-name="TableCell718" table:number-columns-spanned="2">
            <text:p text:style-name="P719">O processo nº 1000130283/2021<text:s/>é<text:s/>redesignado.</text:p>
          </table:table-cell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Encaminhamento</text:p>
          </table:table-cell>
          <table:table-cell table:style-name="TableCell723" table:number-columns-spanned="2">
            <text:p text:style-name="P724">A assessoria<text:s/>designa<text:s/>o Proc. 1000130283/2021 à conselheira Deise.</text:p>
          </table:table-cell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3">
            <text:p text:style-name="P726"/>
          </table:table-cell>
          <table:covered-table-cell/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3">
            <text:p text:style-name="P729">6.Extra pauta – sem item extra pauta</text:p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3">
            <text:p text:style-name="P732"/>
          </table:table-cell>
          <table:covered-table-cell/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3">
            <text:list text:style-name="LFO2" text:continue-numbering="true">
              <text:list-item>
                <text:p text:style-name="P735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2">
            <text:p text:style-name="P738">Assunto</text:p>
          </table:table-cell>
          <table:covered-table-cell/>
          <table:table-cell table:style-name="TableCell740">
            <text:p text:style-name="P741">CAU Mais Perto – Quantitativo de obras fiscalizadas por cidade</text:p>
          </table:table-cell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2">
            <text:p text:style-name="P743">Fonte</text:p>
          </table:table-cell>
          <table:covered-table-cell/>
          <table:table-cell table:style-name="TableCell745">
            <text:p text:style-name="P746"><text:span text:style-name="T747">Gerência de Fiscalização</text:span><text:span text:style-name="T748"><text:tab/></text:span>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2">
            <text:p text:style-name="P750">Assunto</text:p>
          </table:table-cell>
          <table:covered-table-cell/>
          <table:table-cell table:style-name="TableCell752">
            <text:p text:style-name="P753"><text:span text:style-name="T754">Resolução CAU/BR nº 198 - Discussão e estudo sobre seus impactos</text:span></text:p>
          </table:table-cell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Fonte</text:p>
          </table:table-cell>
          <table:covered-table-cell/>
          <table:table-cell table:style-name="TableCell758">
            <text:p text:style-name="P759"><text:span text:style-name="T760">Assessoria</text:span></text:p>
          </table:table-cell>
        </table:table-row>
        <table:table-row table:style-name="TableRow761">
          <table:table-cell>
            <text:p text:style-name="P762"/>
          </table:table-cell>
          <table:table-cell table:style-name="TableCell763" table:number-columns-spanned="2">
            <text:p text:style-name="P762">Assunto</text:p>
          </table:table-cell>
          <table:covered-table-cell/>
          <table:table-cell table:style-name="TableCell764">
            <text:p text:style-name="P765"><text:span text:style-name="T766">Análise de Processos</text:span>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 table:number-columns-spanned="2">
            <text:p text:style-name="P768">Fonte</text:p>
          </table:table-cell>
          <table:covered-table-cell/>
          <table:table-cell table:style-name="TableCell770">
            <text:p text:style-name="P771"><text:span text:style-name="T772">CEP-CAU/RS</text:span></text:p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Assunto</text:p>
          </table:table-cell>
          <table:covered-table-cell/>
          <table:table-cell table:style-name="TableCell776">
            <text:p text:style-name="P777"><text:span text:style-name="T778">Projeto Especial - Trienal da Arquitetura e Urbanismo no RS</text:span><text:span text:style-name="T779"><text:s/></text:span><text:span text:style-name="T780"><text:tab/></text:span></text:p>
          </table:table-cell>
        </table:table-row>
        <table:table-row table:style-name="TableRow781">
          <table:table-cell>
            <text:p text:style-name="P782"/>
          </table:table-cell>
          <table:table-cell table:style-name="TableCell783" table:number-columns-spanned="2">
            <text:p text:style-name="P782">Fonte</text:p>
          </table:table-cell>
          <table:covered-table-cell/>
          <table:table-cell table:style-name="TableCell784">
            <text:p text:style-name="P785"><text:span text:style-name="T786">Secretaria Geral</text:span></text:p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">
            <text:p text:style-name="P788">Assunto</text:p>
          </table:table-cell>
          <table:covered-table-cell/>
          <table:table-cell table:style-name="TableCell790">
            <text:p text:style-name="P791"><text:span text:style-name="T792">Atribuições e Campos de Atuação</text:span></text:p>
          </table:table-cell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Fonte</text:p>
          </table:table-cell>
          <table:covered-table-cell/>
          <table:table-cell table:style-name="TableCell796">
            <text:p text:style-name="P797"><text:span text:style-name="T798">CEP-CAU/RS</text:span></text:p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2">
            <text:p text:style-name="P800">Assunto</text:p>
          </table:table-cell>
          <table:covered-table-cell/>
          <table:table-cell table:style-name="TableCell802">
            <text:p text:style-name="P803">CAU Mais perto - Deliberação</text:p>
          </table:table-cell>
        </table:table-row>
        <table:table-row table:style-name="TableRow804">
          <table:table-cell>
            <text:p text:style-name="P805"/>
          </table:table-cell>
          <table:table-cell table:style-name="TableCell806" table:number-columns-spanned="2">
            <text:p text:style-name="P805">Fonte</text:p>
          </table:table-cell>
          <table:covered-table-cell/>
          <table:table-cell table:style-name="TableCell807">
            <text:p text:style-name="P808"><text:span text:style-name="T809">Andréa</text:span></text:p>
          </table:table-cell>
        </table:table-row>
        <table:table-row table:style-name="TableRow810">
          <table:table-cell>
            <text:p text:style-name="P811"/>
          </table:table-cell>
          <table:table-cell table:style-name="TableCell812" table:number-columns-spanned="2">
            <text:p text:style-name="P811">Assunto</text:p>
          </table:table-cell>
          <table:covered-table-cell/>
          <table:table-cell table:style-name="TableCell813">
            <text:p text:style-name="P814"><text:span text:style-name="T815">Lei nº 14.133/2021 e Nota Técnica - Reunião com a FAMURS - Deliberação</text:span></text:p>
          </table:table-cell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2">
            <text:p text:style-name="P817">Fonte</text:p>
          </table:table-cell>
          <table:covered-table-cell/>
          <table:table-cell table:style-name="TableCell819">
            <text:p text:style-name="P820"><text:span text:style-name="T821">CEP-CAU/RS</text:span></text:p>
          </table:table-cell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2">
            <text:p text:style-name="P823">Assunto</text:p>
          </table:table-cell>
          <table:covered-table-cell/>
          <table:table-cell table:style-name="TableCell825">
            <text:p text:style-name="P826"><text:span text:style-name="T827">Correção Monetária e Multa de Mora</text:span></text:p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2">
            <text:p text:style-name="P829">Fonte</text:p>
          </table:table-cell>
          <table:covered-table-cell/>
          <table:table-cell table:style-name="TableCell831">
            <text:p text:style-name="P832">Assessoria</text:p>
          </table:table-cell>
        </table:table-row>
        <table:table-row table:style-name="TableRow833"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 table:number-columns-spanned="3">
            <text:list text:style-name="LFO2" text:continue-numbering="true">
              <text:list-item>
                <text:p text:style-name="P83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2">
            <text:p text:style-name="P840">Presenças</text:p>
          </table:table-cell>
          <table:covered-table-cell/>
          <table:table-cell table:style-name="TableCell842">
            <text:p text:style-name="P843"><text:span text:style-name="T844">A reunião encerra às 1</text:span><text:span text:style-name="T845">7h</text:span><text:span text:style-name="T846"><text:s/>com os(as) participantes acima nominados(as).<text:s/></text:span>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Carlos Eduardo Mesquita Pedone</text:span><text:span text:style-name="T859"><text:line-break/></text:span><text:span text:style-name="T860">Coordenador</text:span><text:span text:style-name="T861"><text:s/>Adjunto</text:span><text:span text:style-name="T862"><text:s/></text:span><text:span text:style-name="T863">da CEP-CAU/RS</text:span></text:p>
      <text:p text:style-name="P864"/>
      <text:p text:style-name="P865"/>
      <text:p text:style-name="P866"/>
      <text:p text:style-name="P867"/>
      <text:p text:style-name="P868"/>
      <text:p text:style-name="P869"><text:span text:style-name="T870">Letícia de Ávila Ourique</text:span><text:span text:style-name="T871"><text:line-break/></text:span><text:span text:style-name="T87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7-06T13:32:00Z</meta:creation-date>
    <dc:date>2022-07-06T13:32:00Z</dc:date>
    <meta:print-date>2022-06-30T19:3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303" meta:character-count="8327" meta:row-count="58" meta:non-whitespace-character-count="7040"/>
  </office:meta>
</office:document-meta>
</file>