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0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1" style:parent-style-name="Fonteparág.padrão" style:family="text">
      <style:text-properties style:font-name-complex="Calibri" fo:font-style="italic" style:font-style-asian="italic" fo:letter-spacing="0.0027in" fo:font-size="11pt" style:font-size-asian="11pt" style:font-size-complex="11pt"/>
    </style:style>
    <style:style style:name="T52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6409in"/>
    </style:style>
    <style:style style:name="TableColumn57" style:family="table-column">
      <style:table-column-properties style:column-width="2.8548in"/>
    </style:style>
    <style:style style:name="Table54" style:family="table">
      <style:table-properties style:width="6.792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9" style:family="table-column">
      <style:table-column-properties style:column-width="1.2659in"/>
    </style:style>
    <style:style style:name="TableColumn130" style:family="table-column">
      <style:table-column-properties style:column-width="5.5263in"/>
    </style:style>
    <style:style style:name="Table128" style:family="table">
      <style:table-properties style:width="6.7923in" fo:margin-left="-0.003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127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9" style:family="table-column">
      <style:table-column-properties style:column-width="0.0069in"/>
    </style:style>
    <style:style style:name="TableColumn200" style:family="table-column">
      <style:table-column-properties style:column-width="1.2659in"/>
    </style:style>
    <style:style style:name="TableColumn201" style:family="table-column">
      <style:table-column-properties style:column-width="0.0236in"/>
    </style:style>
    <style:style style:name="TableColumn202" style:family="table-column">
      <style:table-column-properties style:column-width="5.5027in"/>
    </style:style>
    <style:style style:name="Table198" style:family="table">
      <style:table-properties style:width="6.7993in" fo:margin-left="-0.0104in" table:align="left"/>
    </style:style>
    <style:style style:name="TableRow203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 style:min-row-height="0.1486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25" style:family="table-row">
      <style:table-row-properties style:min-row-height="0.1486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486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5" style:family="table-row">
      <style:table-row-properties style:min-row-height="0.148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</style:style>
    <style:style style:name="T2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6" style:family="table-row">
      <style:table-row-properties style:min-row-height="0.1486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6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3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8" style:family="table-row">
      <style:table-row-properties style:min-row-height="0.1486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28" style:family="table-row">
      <style:table-row-properties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7" style:family="paragraph">
      <style:paragraph-properties fo:text-align="justify" fo:margin-bottom="0in" fo:line-height="100%"/>
    </style:style>
    <style:style style:name="T33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7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3" style:family="table-row">
      <style:table-row-properties style:min-row-height="0.1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3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1486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8" style:family="table-row">
      <style:table-row-properties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486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0" style:family="paragraph">
      <style:paragraph-properties fo:text-align="justify" fo:margin-bottom="0in" fo:line-height="100%"/>
    </style:style>
    <style:style style:name="T37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377" style:family="table-row">
      <style:table-row-properties style:min-row-height="0.1486in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/>
    </style:style>
    <style:style style:name="T3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3" style:family="table-row">
      <style:table-row-properties style:min-row-height="0.1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 style:min-row-height="0.1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3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ableRow424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1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11" style:family="paragraph">
      <style:paragraph-properties fo:text-align="justify" fo:margin-bottom="0in" fo:line-height="100%"/>
    </style:style>
    <style:style style:name="T43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42" style:family="table-row">
      <style:table-row-properties style:min-row-height="0.1486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</style:style>
    <style:style style:name="T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8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3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4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complex="Calibri" fo:font-size="11pt" style:font-size-asian="11pt" style:font-size-complex="11pt"/>
    </style:style>
    <style:style style:name="TableRow496" style:family="table-row">
      <style:table-row-properties style:min-row-height="0.148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-complex="Calibri" fo:font-size="11pt" style:font-size-asian="11pt" style:font-size-complex="11pt"/>
    </style:style>
    <style:style style:name="TableRow504" style:family="table-row">
      <style:table-row-properties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1486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2" style:family="paragraph">
      <style:paragraph-properties fo:text-align="justify" fo:margin-bottom="0in" fo:line-height="100%"/>
    </style:style>
    <style:style style:name="T51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14" style:family="table-row">
      <style:table-row-properties style:min-row-height="0.1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</style:style>
    <style:style style:name="T5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5" style:family="table-row">
      <style:table-row-properties style:min-row-height="0.1486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5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-complex="Calibri" fo:font-size="11pt" style:font-size-asian="11pt" style:font-size-complex="11pt"/>
    </style:style>
    <style:style style:name="TableRow566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Fonteparág.padrão" style:family="text">
      <style:text-properties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-complex="Calibri" fo:font-size="11pt" style:font-size-asian="11pt" style:font-size-complex="11pt"/>
    </style:style>
    <style:style style:name="TableRow573" style:family="table-row">
      <style:table-row-properties/>
    </style:style>
    <style:style style:name="TableCell5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1486in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ParágrafodaLista" style:list-style-name="LFO1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</style:style>
    <style:style style:name="T5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0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596" style:parent-style-name="Fonteparág.padrão" style:family="text">
      <style:text-properties style:font-name-complex="Calibri" fo:font-size="11pt" style:font-size-asian="11pt" style:font-size-complex="11pt"/>
    </style:style>
    <style:style style:name="TableRow597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ableRow604" style:family="table-row">
      <style:table-row-properties/>
    </style:style>
    <style:style style:name="TableCell6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486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ParágrafodaLista" style:list-style-name="LFO14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3" style:family="table-row">
      <style:table-row-properties style:min-row-height="0.1486in"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00%"/>
    </style:style>
    <style:style style:name="T6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9" style:family="table-row">
      <style:table-row-properties style:min-row-height="0.1486in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4" style:family="table-row">
      <style:table-row-properties style:min-row-height="0.1486in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TableRow631" style:family="table-row">
      <style:table-row-properties style:min-row-height="0.1486in"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</style:style>
    <style:style style:name="T636" style:parent-style-name="Fonteparág.padrão" style:family="text">
      <style:text-properties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-complex="Calibri" fo:font-size="11pt" style:font-size-asian="11pt" style:font-size-complex="11pt"/>
    </style:style>
    <style:style style:name="TableRow638" style:family="table-row">
      <style:table-row-properties/>
    </style:style>
    <style:style style:name="TableCell6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1" style:family="table-row">
      <style:table-row-properties style:min-row-height="0.1486in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44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47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48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49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50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51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52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53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54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55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56" style:family="table-row">
      <style:table-row-properties style:min-row-height="0.1486in"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66" style:family="table-row">
      <style:table-row-properties style:min-row-height="0.1486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6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2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4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5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7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8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  <style:tab-stop style:type="left" style:position="4.258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81" style:family="table-row">
      <style:table-row-properties style:min-row-height="0.1486in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86" style:family="table-row">
      <style:table-row-properties/>
    </style:style>
    <style:style style:name="TableCell6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9" style:family="table-row">
      <style:table-row-properties style:min-row-height="0.1486in"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0" style:parent-style-name="ParágrafodaLista" style:list-style-name="LFO2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2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97" style:family="table-row">
      <style:table-row-properties style:min-row-height="0.1486in"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2" style:family="table-row">
      <style:table-row-properties style:min-row-height="0.1486in"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08" style:family="table-row">
      <style:table-row-properties style:min-row-height="0.1486in"/>
    </style:style>
    <style:style style:name="TableCell7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bottom="0in" fo:line-height="100%"/>
    </style:style>
    <style:style style:name="T713" style:parent-style-name="Fonteparág.padrão" style:family="text">
      <style:text-properties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-complex="Calibri" fo:font-size="11pt" style:font-size-asian="11pt" style:font-size-complex="11pt"/>
    </style:style>
    <style:style style:name="TableRow716" style:family="table-row">
      <style:table-row-properties/>
    </style:style>
    <style:style style:name="TableCell7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1486in"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2" style:family="table-row">
      <style:table-row-properties style:min-row-height="0.1486in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00%"/>
    </style:style>
    <style:style style:name="T7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8" style:family="table-row">
      <style:table-row-properties style:min-row-height="0.1486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3" style:family="table-row">
      <style:table-row-properties style:min-row-height="0.1486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39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44" style:family="table-row">
      <style:table-row-properties/>
    </style:style>
    <style:style style:name="TableCell7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1486in"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750" style:family="table-row">
      <style:table-row-properties style:min-row-height="0.1486in"/>
    </style:style>
    <style:style style:name="TableCell7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</style:style>
    <style:style style:name="T7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6" style:family="table-row">
      <style:table-row-properties style:min-row-height="0.1486in"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</style:style>
    <style:style style:name="T7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7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28" style:family="table-row">
      <style:table-row-properties style:min-row-height="0.1486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833" style:parent-style-name="Fonteparág.padrão" style:family="text">
      <style:text-properties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-complex="Calibri" fo:font-size="11pt" style:font-size-asian="11pt" style:font-size-complex="11pt"/>
    </style:style>
    <style:style style:name="TableRow838" style:family="table-row">
      <style:table-row-properties/>
    </style:style>
    <style:style style:name="TableCell8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41" style:family="table-row">
      <style:table-row-properties style:min-row-height="0.1486in"/>
    </style:style>
    <style:style style:name="TableCell8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2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44" style:family="table-row">
      <style:table-row-properties style:min-row-height="0.1486in"/>
    </style:style>
    <style:style style:name="TableCell8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A6A6A6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in" fo:line-height="100%"/>
    </style:style>
    <style:style style:name="T8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0" style:family="table-row">
      <style:table-row-properties style:min-row-height="0.1486in"/>
    </style:style>
    <style:style style:name="TableCell8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A6A6A6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9" style:family="table-row">
      <style:table-row-properties style:min-row-height="0.1486in"/>
    </style:style>
    <style:style style:name="TableCell8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8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A6A6A6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65" style:family="table-row">
      <style:table-row-properties style:min-row-height="0.1486in"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A6A6A6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70" style:family="table-row">
      <style:table-row-properties/>
    </style:style>
    <style:style style:name="TableCell8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3" style:family="table-row">
      <style:table-row-properties style:min-row-height="0.1493in"/>
    </style:style>
    <style:style style:name="TableCell8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876" style:family="table-row">
      <style:table-row-properties style:min-row-height="0.1493in"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8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81" style:family="table-row">
      <style:table-row-properties style:min-row-height="0.1486in"/>
    </style:style>
    <style:style style:name="TableCell8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A6A6A6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bottom="0in" fo:line-height="100%"/>
    </style:style>
    <style:style style:name="T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1486in"/>
    </style:style>
    <style:style style:name="TableCell8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A6A6A6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3" style:family="table-row">
      <style:table-row-properties style:min-row-height="0.1486in"/>
    </style:style>
    <style:style style:name="TableCell8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8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99" style:family="table-row">
      <style:table-row-properties style:min-row-height="0.1486in"/>
    </style:style>
    <style:style style:name="TableCell9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2" style:family="table-cell">
      <style:table-cell-properties fo:border="0.0069in solid #A6A6A6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04" style:family="table-row">
      <style:table-row-properties/>
    </style:style>
    <style:style style:name="TableCell9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07" style:family="table-row">
      <style:table-row-properties style:min-row-height="0.1493in"/>
    </style:style>
    <style:style style:name="TableCell9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9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12" style:family="table-row">
      <style:table-row-properties style:min-row-height="0.1486in"/>
    </style:style>
    <style:style style:name="TableCell9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A6A6A6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in" fo:line-height="100%"/>
    </style:style>
    <style:style style:name="T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1486in"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A6A6A6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23" style:family="table-row">
      <style:table-row-properties style:min-row-height="0.1486in"/>
    </style:style>
    <style:style style:name="TableCell9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9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A6A6A6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29" style:family="table-row">
      <style:table-row-properties style:min-row-height="0.1486in"/>
    </style:style>
    <style:style style:name="TableCell9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2" style:family="table-cell">
      <style:table-cell-properties fo:border="0.0069in solid #A6A6A6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34" style:family="table-row">
      <style:table-row-properties/>
    </style:style>
    <style:style style:name="TableCell9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7" style:family="table-row">
      <style:table-row-properties style:min-row-height="0.1118in"/>
    </style:style>
    <style:style style:name="TableCell9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40" style:family="table-row">
      <style:table-row-properties/>
    </style:style>
    <style:style style:name="TableCell9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45" style:family="table-row">
      <style:table-row-properties/>
    </style:style>
    <style:style style:name="TableCell9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A6A6A6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9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54" style:family="table-row">
      <style:table-row-properties/>
    </style:style>
    <style:style style:name="TableCell9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7" style:family="table-row">
      <style:table-row-properties style:min-row-height="0.0625in"/>
    </style:style>
    <style:style style:name="TableCell9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A6A6A6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bottom="0in" fo:line-height="100%"/>
    </style:style>
    <style:style style:name="T962" style:parent-style-name="Fonteparág.padrão" style:family="text">
      <style:text-properties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-complex="Calibri" fo:font-size="11pt" style:font-size-asian="11pt" style:font-size-complex="11pt"/>
    </style:style>
    <style:style style:name="P96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96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96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7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71" style:parent-style-name="Normal" style:family="paragraph">
      <style:paragraph-properties fo:text-align="center"/>
    </style:style>
    <style:style style:name="T972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9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74" style:parent-style-name="Fonteparág.padrão" style:family="text">
      <style:text-properties style:font-name-complex="Calibri" fo:font-size="11pt" style:font-size-asian="11pt" style:font-size-complex="11pt"/>
    </style:style>
    <style:style style:name="T975" style:parent-style-name="Fonteparág.padrão" style:family="text">
      <style:text-properties style:font-name-complex="Calibri" fo:font-size="11pt" style:font-size-asian="11pt" style:font-size-complex="11pt"/>
    </style:style>
    <style:style style:name="T976" style:parent-style-name="Fonteparág.padrão" style:family="text">
      <style:text-properties style:font-name-complex="Calibri" fo:font-size="11pt" style:font-size-asian="11pt" style:font-size-complex="11pt"/>
    </style:style>
    <style:style style:name="P97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8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8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8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3<text:s/>de<text:s/>junh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Remo</text:span><text:span text:style-name="T50">ta, realizada por meio do aplicativo<text:s/></text:span><text:span text:style-name="T51">Microsort Teams</text:span><text:span text:style-name="T52">, conforme Ad Referendum nº 006/2020.</text:span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</text:p>
          </table:table-cell>
          <table:table-cell table:style-name="TableCell61">
            <text:p text:style-name="P62">Andréa Larruscahim Hamilton Ilha</text:p>
          </table:table-cell>
          <table:table-cell table:style-name="TableCell63">
            <text:p text:style-name="P64">Coordenador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arlos Eduardo Mesquita Pedone</text:p>
          </table:table-cell>
          <table:table-cell table:style-name="TableCell69">
            <text:p text:style-name="P70">Coordenador Adjunt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Rafael Ártico</text:span>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Fábio Müller</text:span></text:p>
          </table:table-cell>
          <table:table-cell table:style-name="TableCell83">
            <text:p text:style-name="P84">Membro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eise Flores<text:s/>Santos</text:p>
          </table:table-cell>
          <table:table-cell table:style-name="TableCell89">
            <text:p text:style-name="P90">Membro</text:p>
          </table:table-cell>
        </table:table-row>
        <table:table-row table:style-name="TableRow91">
          <table:table-cell table:style-name="TableCell92" table:number-rows-spanned="3">
            <text:p text:style-name="P93">ASSESSORIA</text:p>
          </table:table-cell>
          <table:table-cell table:style-name="TableCell94">
            <text:p text:style-name="P95"><text:span text:style-name="T96">Eduardo Sprenger da Silva</text:span></text:p>
          </table:table-cell>
          <table:table-cell table:style-name="TableCell97">
            <text:p text:style-name="P98">Assessor Operacional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Karla Rossoni Riet</text:span></text:p>
          </table:table-cell>
          <table:table-cell table:style-name="TableCell104">
            <text:p text:style-name="P105">Assessora Técnic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Jaime Leo Ricachenevsky M. Soares</text:span></text:p>
          </table:table-cell>
          <table:table-cell table:style-name="TableCell111">
            <text:p text:style-name="P112">Assessor Jurídico</text:p>
          </table:table-cell>
        </table:table-row>
        <table:table-row table:style-name="TableRow113">
          <table:table-cell table:style-name="TableCell114">
            <text:p text:style-name="P115">SECRETARIA</text:p>
          </table:table-cell>
          <table:table-cell table:style-name="TableCell116">
            <text:p text:style-name="P117">Letícia de Ávila Ourique</text:p>
          </table:table-cell>
          <table:table-cell table:style-name="TableCell118">
            <text:p text:style-name="P119">Assistente de Atendimento e Fiscalização</text:p>
          </table:table-cell>
        </table:table-row>
        <table:table-row table:style-name="TableRow120">
          <table:table-cell table:style-name="TableCell121">
            <text:p text:style-name="P122">CONVIDADA</text:p>
          </table:table-cell>
          <table:table-cell table:style-name="TableCell123">
            <text:p text:style-name="P124">Andréa Borba</text:p>
          </table:table-cell>
          <table:table-cell table:style-name="TableCell125">
            <text:p text:style-name="P126">Gerente de Fiscalização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>
            <text:p text:style-name="P138"><text:span text:style-name="T139">Verificado o quórum para início da reunião às<text:s/></text:span><text:span text:style-name="T140">14h</text:span><text:span text:style-name="T141">, com os(as) conselheiros(as) acima nominados(as)</text:span><text:span text:style-name="T142">.</text:span>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Votação<text:s/>da súmula<text:s/>da<text:s/>reunião anterior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>
            <text:p text:style-name="P153">A súmula<text:s/>da<text:s/>387ª<text:s/>reunião<text:s/>ordinária<text:s/>será pautada para votação na próxima reunião.</text:p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Colher assinatura da coordenadora e da secretária e publicar no site do CAU/RS.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Comunicações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>
            <text:p text:style-name="P169">Pedone<text:s/></text:p>
          </table:table-cell>
        </table:table-row>
        <table:table-row table:style-name="TableRow170">
          <table:table-cell table:style-name="TableCell171">
            <text:p text:style-name="P172"><text:span text:style-name="T173">Comunicado</text:span></text:p>
          </table:table-cell>
          <table:table-cell table:style-name="TableCell174">
            <text:p text:style-name="P175">O conselheiro<text:s/>Pedone<text:s/>comunica<text:s/>sobre<text:s/>sua participação na<text:s/>reunião do<text:s/>Conselho<text:s/>Diretor,<text:s/>fala sobre a<text:s/>pauta<text:s/>de<text:s/>alteração das regras do<text:s/>Plano de<text:s/>Carreira e<text:s/>Salários<text:s/>nas questões das<text:s/>promoções<text:s/>e<text:s/>cargos<text:s/>dos funcionários do CAU/RS.<text:s/>Fala<text:s/>que<text:s/>o<text:s/>Presidente Tiago irá seguir<text:s/>as<text:s/>orientação do<text:s/>setor<text:s/>jurídico<text:s/>quanto ao assunto.<text:s/>Informa que foi conversado sobre a pauta Projeto especial de Arquitetura e urbanismo nas<text:s/>escritórios regionais e<text:s/>que será apresentada<text:s/>na<text:s/>próxima Plenária.<text:s/></text:p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>
            <text:p text:style-name="P180">Andréa</text:p>
          </table:table-cell>
        </table:table-row>
        <table:table-row table:style-name="TableRow181">
          <table:table-cell table:style-name="TableCell182">
            <text:p text:style-name="P183">Comunicado</text:p>
          </table:table-cell>
          <table:table-cell table:style-name="TableCell184">
            <text:p text:style-name="P185">A conselheira<text:s/>Andreá comunica que<text:s/>aguarda, para hoje, o início das reuniões<text:s/>do Grupo de<text:s/>Trabalho com pauta<text:s/>o<text:s/>glossário<text:s/>da Resolução<text:s/>nº 21.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p text:style-name="P191"><text:span text:style-name="T192">Apres</text:span><text:span text:style-name="T193">entação da pauta e extra pauta.</text:span></text:p>
              </text:list-item>
            </text:list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Mantida a pauta previamente apresentada e inserido os itens<text:s/>6.1<text:s/>e 6.2<text:s/>extra pauta.</text:p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>
            <text:p text:style-name="P204"/>
          </table:table-cell>
          <table:table-cell table:style-name="TableCell205" table:number-columns-spanned="3">
            <text:list text:style-name="LFO3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3">
            <text:list text:style-name="LFO5" text:continue-numbering="true">
              <text:list-item>
                <text:list>
                  <text:list-item>
                    <text:p text:style-name="P207">Acompanhamento do Plano de Trabalh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Fonte</text:p>
          </table:table-cell>
          <table:table-cell table:style-name="TableCell212" table:number-columns-spanned="2">
            <text:p text:style-name="P213">Assessoria</text:p>
          </table:table-cell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Relatora</text:p>
          </table:table-cell>
          <table:table-cell table:style-name="TableCell217" table:number-columns-spanned="2">
            <text:p text:style-name="P218">Karla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<text:span text:style-name="T222">Discussão</text:span></text:p>
          </table:table-cell>
          <table:table-cell table:style-name="TableCell223" table:number-columns-spanned="2">
            <text:p text:style-name="P224">A assessora Karla relata<text:s/>e discute com os membros, sobre<text:s/>o andamento dos projetos do<text:s/>Plano<text:s/>de Trabalho da<text:s/>CEP-CAU/RS: 1- Diagnóstico sobre Arquitetura<text:s/>e<text:s/>Urbanismo<text:s/>no RS; 2- Ação comunicacional<text:s/>para esclarecimentos<text:s/>sobre<text:s/>as<text:s/>atribuição e campos de atuação<text:s/>dos AeU; 3-<text:s/>Orientação e incentivo a prática da modalidade técnica e preço nas<text:s/>licitações<text:s/>para contratação de serviços técnicos especializados<text:s/>; 4-<text:s/>Estudar e propor normativa sobre a<text:s/>nova Lei de Licitações; 5-<text:s/>Definir temáticas para valorizar a<text:s/>atuação<text:s/>de profissionais em<text:s/>cartórios,<text:s/>tabelionatos, camaras municipais e demais<text:s/>órgão público; 6- Criar<text:s/>simulador<text:s/>universitário para<text:s/>RRT<text:s/>e tabela de honorários; 7-<text:s/>Continuar e fomentar a fiscalização de arquitetura de interiores; 8- Constituir colegiados regionais e temáticos vinculados aos escritórios regionais.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Encaminhamento</text:p>
          </table:table-cell>
          <table:table-cell table:style-name="TableCell228" table:number-columns-spanned="2">
            <text:p text:style-name="P229">A assessoria fará o acompanhamento dos projetos.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3">
            <text:p text:style-name="P231"/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3">
            <text:list text:style-name="LFO4" text:continue-numbering="true">
              <text:list-item>
                <text:list>
                  <text:list-item>
                    <text:p text:style-name="P234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3">
            <text:list text:style-name="LFO8" text:continue-numbering="true">
              <text:list-item>
                <text:list>
                  <text:list-item>
                    <text:p text:style-name="P237">1. Proc. 1000136355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Fonte</text:p>
          </table:table-cell>
          <table:table-cell table:style-name="TableCell242" table:number-columns-spanned="2">
            <text:p text:style-name="P243"><text:span text:style-name="T244">CEP-CAU/RS</text:span>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Relatora</text:p>
          </table:table-cell>
          <table:table-cell table:style-name="TableCell248" table:number-columns-spanned="2">
            <text:p text:style-name="P249">Andréa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<text:span text:style-name="T253">Discussão</text:span></text:p>
          </table:table-cell>
          <table:table-cell table:style-name="TableCell254" table:number-columns-spanned="2">
            <text:p text:style-name="P255"><text:span text:style-name="T256">A conselheira</text:span><text:span text:style-name="T257"><text:s/></text:span><text:span text:style-name="T258">Andréa relata o</text:span><text:span text:style-name="T259"><text:s/></text:span><text:span text:style-name="T260">Proc. Nº<text:s/></text:span><text:span text:style-name="T261">1000136355</text:span><text:span text:style-name="T262">/2021</text:span><text:span text:style-name="T263">, que é um caso de uma PJ sem<text:s/></text:span><text:span text:style-name="T264">registro no CAU/RS, que<text:s/></text:span><text:span text:style-name="T265">recebeu a notificação da fiscalização, que<text:s/></text:span><text:span text:style-name="T266">cumpriu todos os prazos<text:s/></text:span><text:span text:style-name="T267">e fez a<text:s/></text:span><text:span text:style-name="T268">manifestação</text:span><text:span text:style-name="T269"><text:s/>de defesa. Fala que a empresa recebeu o auto de infração e receberam as orientações necessárias. Fala que pediram <text:s/>a anulação da multa mesmo antes de fazer o registro no CAU/RS. Fala que, após o recebimento do auto de infração, fizeram o registro, q</text:span><text:span text:style-name="T270">ue o pedido de anulação da multa não procede,<text:s/></text:span><text:span text:style-name="T271">pois a<text:s/></text:span><text:span text:style-name="T272">defesa não apresentou nada que justifique.<text:s/></text:span><text:span text:style-name="T273">A conselheira Andréa vota pela manutenç</text:span><text:span text:style-name="T274">ão do</text:span><text:span text:style-name="T275"><text:s/>auto de infração.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Encaminhamento</text:p>
          </table:table-cell>
          <table:table-cell table:style-name="TableCell279" table:number-columns-spanned="2">
            <text:p text:style-name="P280"><text:span text:style-name="T281">A Deliberação CEP</text:span><text:span text:style-name="T282">-CAU/RS nº 49</text:span><text:span text:style-name="T283"><text:s/>é aprovada por</text:span><text:span text:style-name="T284"><text:s/></text:span><text:span text:style-name="T285">5</text:span><text:span text:style-name="T286"><text:s/>votos favoráveis.</text:span></text:p>
          </table:table-cell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3">
            <text:p text:style-name="P288"/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3">
            <text:list text:style-name="LFO6" text:continue-numbering="true">
              <text:list-item>
                <text:list>
                  <text:list-item>
                    <text:p text:style-name="P291"><text:span text:style-name="T293">2.</text:span><text:span text:style-name="T294"><text:s/></text:span><text:span text:style-name="T295">Proc. 100</text:span><text:span text:style-name="T296">013724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Fonte</text:p>
          </table:table-cell>
          <table:table-cell table:style-name="TableCell300" table:number-columns-spanned="2">
            <text:p text:style-name="P301"><text:span text:style-name="T302">CEP-CAU/RS</text:span>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Relatora</text:p>
          </table:table-cell>
          <table:table-cell table:style-name="TableCell306" table:number-columns-spanned="2">
            <text:p text:style-name="P307">Deise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<text:span text:style-name="T311">Discussão</text:span></text:p>
          </table:table-cell>
          <table:table-cell table:style-name="TableCell312" table:number-columns-spanned="2">
            <text:p text:style-name="P313"><text:span text:style-name="T314">A conselheira<text:s/></text:span><text:span text:style-name="T315">Deise</text:span><text:span text:style-name="T316"><text:s/>relata que<text:s/></text:span><text:span text:style-name="T317">tem</text:span><text:span text:style-name="T318"><text:s/>dúvidas<text:s/></text:span><text:span text:style-name="T319">quanto ao</text:span><text:span text:style-name="T320"><text:s/>preenchimento da minuta<text:s/></text:span><text:span text:style-name="T321">do relatório,<text:s/></text:span><text:span text:style-name="T322">e que esclarecerá com a assessoria.</text:span>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Encaminhamento</text:p>
          </table:table-cell>
          <table:table-cell table:style-name="TableCell326" table:number-columns-spanned="2">
            <text:p text:style-name="P327">Repautar para a próxima reunião.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 table:number-columns-spanned="3">
            <text:p text:style-name="P329"/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3">
            <text:list text:style-name="LFO7" text:continue-numbering="true">
              <text:list-item>
                <text:list>
                  <text:list-item>
                    <text:p text:style-name="P332"><text:span text:style-name="T334">3.</text:span><text:span text:style-name="T335"><text:s/></text:span><text:span text:style-name="T336">Proc. 1000125514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Fonte</text:p>
          </table:table-cell>
          <table:table-cell table:style-name="TableCell340" table:number-columns-spanned="2">
            <text:p text:style-name="P341"><text:span text:style-name="T342">CEP-CAU/RS</text:span></text:p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Relatora</text:p>
          </table:table-cell>
          <table:table-cell table:style-name="TableCell346" table:number-columns-spanned="2">
            <text:p text:style-name="P347">Deise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<text:span text:style-name="T351">Discussão</text:span></text:p>
          </table:table-cell>
          <table:table-cell table:style-name="TableCell352" table:number-columns-spanned="2">
            <text:p text:style-name="P353"><text:span text:style-name="T354">A conselheira<text:s/></text:span><text:span text:style-name="T355">Deise relata que<text:s/></text:span><text:span text:style-name="T356">tem<text:s/></text:span><text:span text:style-name="T357">dúvidas<text:s/></text:span><text:span text:style-name="T358">quanto ao</text:span><text:span text:style-name="T359"><text:s/>preenchimento da minuta<text:s/></text:span><text:span text:style-name="T360">do relatório,<text:s/></text:span><text:span text:style-name="T361">e que esclarecerá com a assessoria</text:span><text:span text:style-name="T362">.</text:span></text:p>
          </table:table-cell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Encaminhamento</text:p>
          </table:table-cell>
          <table:table-cell table:style-name="TableCell366" table:number-columns-spanned="2">
            <text:p text:style-name="P367">Repautar para a próxima reunião.<text:s/>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3">
            <text:p text:style-name="P369"/>
          </table:table-cell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3">
            <text:list text:style-name="LFO10" text:continue-numbering="true">
              <text:list-item>
                <text:list>
                  <text:list-item>
                    <text:p text:style-name="P372"><text:span text:style-name="T374">4.</text:span><text:span text:style-name="T375"><text:s/></text:span><text:span text:style-name="T376">Proc. 1000125530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Fonte</text:p>
          </table:table-cell>
          <table:table-cell table:style-name="TableCell380" table:number-columns-spanned="2">
            <text:p text:style-name="P381"><text:span text:style-name="T382">CEP-CAU/RS</text:span></text:p>
          </table:table-cell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Relator</text:p>
          </table:table-cell>
          <table:table-cell table:style-name="TableCell386" table:number-columns-spanned="2">
            <text:p text:style-name="P387">Ártico</text:p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<text:span text:style-name="T391">Discussão</text:span></text:p>
          </table:table-cell>
          <table:table-cell table:style-name="TableCell392" table:number-columns-spanned="2">
            <text:p text:style-name="P393"><text:span text:style-name="T394">O conselheiro</text:span><text:span text:style-name="T395"><text:s/></text:span><text:span text:style-name="T396">Ártico</text:span><text:span text:style-name="T397"><text:s/>relata o Processo</text:span><text:span text:style-name="T398"><text:s/>nº 1000125530/2021. Fa</text:span><text:span text:style-name="T399">z um resumo da análise e do que foi<text:s/></text:span><text:span text:style-name="T400">discutido na reunião anterior. Relata que a<text:s/></text:span><text:span text:style-name="T401">empresa</text:span><text:span text:style-name="T402"><text:s/>PJ não se preocupou em atualizar seus endereços cadastrados no CAU/RS. Faz a leitura do relat</text:span><text:span text:style-name="T403">ório e voto fundamentado em manter o auto de infração. R</text:span><text:span text:style-name="T404">elata que a<text:s/></text:span><text:span text:style-name="T405">defesa ampara-se na teoria<text:s/></text:span><text:soft-page-break/><text:span text:style-name="T406">do</text:span><text:span text:style-name="T407"><text:s/>não recebimento da</text:span><text:span text:style-name="T408">s</text:span><text:span text:style-name="T409"><text:s/>notificaç</text:span><text:span text:style-name="T410">ões</text:span><text:span text:style-name="T411">. Fala</text:span><text:span text:style-name="T412"><text:s/>que as notificaç</text:span><text:span text:style-name="T413">ões chegaram aos endereços cadastrados, porém, desatualizados.<text:s/></text:span><text:span text:style-name="T414">A conselheira Andréa<text:s/></text:span><text:span text:style-name="T415">fala</text:span><text:span text:style-name="T416"><text:s/>que<text:s/></text:span><text:span text:style-name="T417">consta no processo a acusação do recebimento d</text:span><text:span text:style-name="T418">a notificaç</text:span><text:span text:style-name="T419">ão e</text:span><text:span text:style-name="T420"><text:s/></text:span><text:span text:style-name="T421">do<text:s/></text:span><text:span text:style-name="T422">auto de infração</text:span><text:span text:style-name="T423">.</text:span>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Encaminhamento</text:p>
          </table:table-cell>
          <table:table-cell table:style-name="TableCell427" table:number-columns-spanned="2">
            <text:p text:style-name="P428"><text:span text:style-name="T429">A Deliberação CEP-CAU/RS nº<text:s/></text:span><text:span text:style-name="T430">50</text:span><text:span text:style-name="T431"><text:s/>é<text:s/></text:span><text:span text:style-name="T432">aprovada por 4 votos favoráveis e 1 abstenção.<text:s/></text:span>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3">
            <text:p text:style-name="P434"/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3">
            <text:list text:style-name="LFO11" text:continue-numbering="true">
              <text:list-item>
                <text:list>
                  <text:list-item>
                    <text:p text:style-name="P437"><text:span text:style-name="T439">5.</text:span><text:span text:style-name="T440"><text:s/></text:span><text:span text:style-name="T441">Proc. 1000137788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>
            <text:p text:style-name="P443">Fonte</text:p>
          </table:table-cell>
          <table:table-cell table:style-name="TableCell445" table:number-columns-spanned="2">
            <text:p text:style-name="P446"><text:span text:style-name="T447">CEP-CAU/RS</text:span>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Relator</text:p>
          </table:table-cell>
          <table:table-cell table:style-name="TableCell451" table:number-columns-spanned="2">
            <text:p text:style-name="P452">Ártico</text:p>
          </table:table-cell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<text:span text:style-name="T456">Discussão</text:span></text:p>
          </table:table-cell>
          <table:table-cell table:style-name="TableCell457" table:number-columns-spanned="2">
            <text:p text:style-name="P458"><text:span text:style-name="T459">O conselheiro<text:s/></text:span><text:span text:style-name="T460">Ártico</text:span><text:span text:style-name="T461"><text:s/>relata o processo</text:span><text:span text:style-name="T462"><text:s/>nº 1000137788/2021</text:span><text:span text:style-name="T463">.<text:s/></text:span><text:span text:style-name="T464">Fala que é o caso de uma empresa<text:s/></text:span><text:span text:style-name="T465">PJ<text:s/></text:span><text:span text:style-name="T466">aberta</text:span><text:span text:style-name="T467"><text:s/>recentemente</text:span><text:span text:style-name="T468">, que<text:s/></text:span><text:span text:style-name="T469">não possui</text:span><text:span text:style-name="T470"><text:s/>registro no CAU/RS, que recebeu a notificação</text:span><text:span text:style-name="T471"><text:s/>e solicitou orientação ao CAU/RS para proceder com o registro.<text:s/></text:span><text:span text:style-name="T472">Relata<text:s/></text:span><text:span text:style-name="T473">que</text:span><text:span text:style-name="T474"><text:s/>a empresa</text:span><text:span text:style-name="T475"><text:s/>não<text:s/></text:span><text:span text:style-name="T476">fez o registro<text:s/></text:span><text:span text:style-name="T477">dentro do<text:s/></text:span><text:span text:style-name="T478">prazo, que recebeu o auto de infração, que não<text:s/></text:span><text:span text:style-name="T479">apresentou uma defesa formal<text:s/></text:span><text:span text:style-name="T480">dentro dos ritos do processo<text:s/></text:span><text:span text:style-name="T481">e<text:s/></text:span><text:span text:style-name="T482">iniciou<text:s/></text:span><text:span text:style-name="T483">o registro ap</text:span><text:span text:style-name="T484">ós<text:s/></text:span><text:span text:style-name="T485">o recebimento</text:span><text:span text:style-name="T486"><text:s/></text:span><text:span text:style-name="T487">da multa. A</text:span><text:span text:style-name="T488"><text:s/>conselheira Andréa<text:s/></text:span><text:span text:style-name="T489">e o<text:s/></text:span><text:span text:style-name="T490">conselheiro Ártico<text:s/></text:span><text:span text:style-name="T491">discutem<text:s/></text:span><text:span text:style-name="T492">sobre<text:s/></text:span><text:span text:style-name="T493">o<text:s/></text:span><text:span text:style-name="T494">caso. O conselheiro Ártico vota pela manutenção do auto de infraç</text:span><text:span text:style-name="T495">ão.</text:span></text:p>
          </table:table-cell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Encaminhamento</text:p>
          </table:table-cell>
          <table:table-cell table:style-name="TableCell499" table:number-columns-spanned="2">
            <text:p text:style-name="P500"><text:span text:style-name="T501">A Deliberação CEP-CAU/RS nº<text:s/></text:span><text:span text:style-name="T502">51 é aprovada por 5</text:span><text:span text:style-name="T503"><text:s/>votos favoráveis.</text:span>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3">
            <text:p text:style-name="P505"/>
          </table:table-cell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3">
            <text:list text:style-name="LFO12" text:continue-numbering="true">
              <text:list-item>
                <text:list>
                  <text:list-item>
                    <text:p text:style-name="P508"><text:span text:style-name="T510">6.</text:span><text:span text:style-name="T511"><text:s/></text:span><text:span text:style-name="T512">Proc. 1000102827/</text:span><text:span text:style-name="T513">2020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Fonte</text:p>
          </table:table-cell>
          <table:table-cell table:style-name="TableCell517" table:number-columns-spanned="2">
            <text:p text:style-name="P518"><text:span text:style-name="T519">CEP-CAU/RS</text:span></text:p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Relator</text:p>
          </table:table-cell>
          <table:table-cell table:style-name="TableCell523" table:number-columns-spanned="2">
            <text:p text:style-name="P524">Ártico</text:p>
          </table:table-cell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<text:span text:style-name="T528">Discussão</text:span></text:p>
          </table:table-cell>
          <table:table-cell table:style-name="TableCell529" table:number-columns-spanned="2">
            <text:p text:style-name="P530"><text:span text:style-name="T531">O conselheiro<text:s/></text:span><text:span text:style-name="T532">Ártico</text:span><text:span text:style-name="T533"><text:s/>relata</text:span><text:span text:style-name="T534"><text:s/>que a origem do processo<text:s/></text:span><text:span text:style-name="T535">nº 1000102827/ 2020 é<text:s/></text:span><text:span text:style-name="T536">d</text:span><text:span text:style-name="T537">o<text:s/></text:span><text:span text:style-name="T538">CAU/SP</text:span><text:span text:style-name="T539"><text:s/>e</text:span><text:span text:style-name="T540"><text:s/>que a empresa tem CNPJ no RS.</text:span><text:span text:style-name="T541"><text:s/>Relata que a PJ não possui</text:span><text:span text:style-name="T542"><text:s/>registro no CAU/RS</text:span><text:span text:style-name="T543">. Fala<text:s/></text:span><text:span text:style-name="T544">que a empresa nã</text:span><text:span text:style-name="T545">o tem arquitetura no nome, faz a leitura do re</text:span><text:span text:style-name="T546">latório do processo onde descreve</text:span><text:span text:style-name="T547"><text:s/>as atividades da empresa</text:span><text:span text:style-name="T548">. Relata</text:span><text:span text:style-name="T549"><text:s/>que<text:s/></text:span><text:span text:style-name="T550">as atividades<text:s/></text:span><text:span text:style-name="T551">pressupõe</text:span><text:span text:style-name="T552">m</text:span><text:span text:style-name="T553"><text:s/>que</text:span><text:span text:style-name="T554"><text:s/>a PJ<text:s/></text:span><text:span text:style-name="T555"><text:s/>precisa<text:s/></text:span><text:span text:style-name="T556">ter</text:span><text:span text:style-name="T557"><text:s/>um profissional registrado. Os membros<text:s/></text:span><text:span text:style-name="T558">e a assessoria<text:s/></text:span><text:span text:style-name="T559">discute</text:span><text:span text:style-name="T560">m</text:span><text:span text:style-name="T561"><text:s/>sobre</text:span><text:span text:style-name="T562"><text:s/></text:span><text:span text:style-name="T563">a emissão de RRT para as atividades<text:s/></text:span><text:span text:style-name="T564">relatadas.<text:s/></text:span><text:span text:style-name="T565">A assessoria encaminhará um material de embasamento técnico para o relator analisar novamente o processo.</text:span></text:p>
          </table:table-cell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Encaminhamento</text:p>
          </table:table-cell>
          <table:table-cell table:style-name="TableCell569" table:number-columns-spanned="2">
            <text:p text:style-name="P570"><text:span text:style-name="T571">Repautar<text:s/></text:span><text:span text:style-name="T572">para a próxima reunião.<text:s/></text:span></text:p>
          </table:table-cell>
          <table:covered-table-cell/>
        </table:table-row>
        <table:table-row table:style-name="TableRow573">
          <table:table-cell>
            <text:p text:style-name="P574"/>
          </table:table-cell>
          <table:table-cell table:style-name="TableCell575" table:number-columns-spanned="3">
            <text:p text:style-name="P574"/>
          </table:table-cell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3">
            <text:list text:style-name="LFO19" text:continue-numbering="true">
              <text:list-item>
                <text:list>
                  <text:list-item>
                    <text:p text:style-name="P577">7.<text:s/>Proc. 100012500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Fonte</text:p>
          </table:table-cell>
          <table:table-cell table:style-name="TableCell582" table:number-columns-spanned="2">
            <text:p text:style-name="P583"><text:span text:style-name="T584">CEP-CAU/RS</text:span></text:p>
          </table:table-cell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Relatora</text:p>
          </table:table-cell>
          <table:table-cell table:style-name="TableCell588" table:number-columns-spanned="2">
            <text:p text:style-name="P589">Patrícia</text:p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>
            <text:p text:style-name="P591"><text:span text:style-name="T593">Discussão</text:span></text:p>
          </table:table-cell>
          <table:table-cell table:style-name="TableCell594" table:number-columns-spanned="2">
            <text:p text:style-name="P595"><text:span text:style-name="T596">Pauta sem discussão devido a ausência da relatora.</text:span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Encaminhamento</text:p>
          </table:table-cell>
          <table:table-cell table:style-name="TableCell600" table:number-columns-spanned="2">
            <text:p text:style-name="P601"><text:span text:style-name="T602">Repautar<text:s/></text:span><text:span text:style-name="T603">para a próxima reunião.</text:span></text:p>
          </table:table-cell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3">
            <text:p text:style-name="P605"/>
          </table:table-cell>
          <table:covered-table-cell/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3">
            <text:list text:style-name="LFO14" text:continue-numbering="true">
              <text:list-item>
                <text:list>
                  <text:list-item>
                    <text:p text:style-name="P608"><text:span text:style-name="T610">8.</text:span><text:span text:style-name="T611"><text:s/></text:span><text:span text:style-name="T612">Proc. 1000125911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3">
          <table:table-cell>
            <text:p text:style-name="P614"/>
          </table:table-cell>
          <table:table-cell table:style-name="TableCell615">
            <text:p text:style-name="P614">Fonte</text:p>
          </table:table-cell>
          <table:table-cell table:style-name="TableCell616" table:number-columns-spanned="2">
            <text:p text:style-name="P617"><text:span text:style-name="T618">CEP-CAU/RS</text:span></text:p>
          </table:table-cell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>
            <text:p text:style-name="P620">Relatora</text:p>
          </table:table-cell>
          <table:table-cell table:style-name="TableCell622" table:number-columns-spanned="2">
            <text:p text:style-name="P623">Patrícia</text:p>
          </table:table-cell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>
            <text:p text:style-name="P625"><text:span text:style-name="T627">Discussão</text:span></text:p>
          </table:table-cell>
          <table:table-cell table:style-name="TableCell628" table:number-columns-spanned="2">
            <text:p text:style-name="P629"><text:span text:style-name="T630">Pauta sem discussão devido a ausência da relatora.</text:span></text:p>
          </table:table-cell>
          <table:covered-table-cell/>
        </table:table-row>
        <table:table-row table:style-name="TableRow631">
          <table:table-cell>
            <text:p text:style-name="P632"/>
          </table:table-cell>
          <table:table-cell table:style-name="TableCell633">
            <text:p text:style-name="P632">Encaminhamento</text:p>
          </table:table-cell>
          <table:table-cell table:style-name="TableCell634" table:number-columns-spanned="2">
            <text:p text:style-name="P635"><text:span text:style-name="T636">Repautar</text:span><text:span text:style-name="T637"><text:s/>para a próxima reunião.</text:span></text:p>
          </table:table-cell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 table:number-columns-spanned="3">
            <text:p text:style-name="P639"/>
          </table:table-cell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3">
            <text:list text:style-name="LFO18" text:continue-numbering="true">
              <text:list-item>
                <text:list>
                  <text:list-item>
                    <text:p text:style-name="P642"><text:s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3">
            <text:p text:style-name="P645">5.3.1. Proc. 1000133289/2021 - PAMK ARQUITETURA E EMPREENDIMENTOS LTDA</text:p>
            <text:p text:style-name="P647">5.3.2. Proc. 1000133279/2021 - ESTUDIO OBRA PRIMA SOCIEDADE SIMPLES</text:p>
            <text:p text:style-name="P648">5.3.3. Proc. 1000124851/2021 - ARQUITETO RAUL PEGAS LTDA</text:p>
            <text:soft-page-break/>
            <text:p text:style-name="P649">5.3.4. Proc. 1000125768/2021 - SUELEN GIACOMIN SERVICOS DE ARQUITETURA LTDA</text:p>
            <text:p text:style-name="P650">5.3.5. Proc. 1000132450/2021 - B7 CONSTRUTORA E ASSESSORIA LTDA</text:p>
            <text:p text:style-name="P651">5.3.6. Proc. 1000133276/2021 - SOA - SANT ANNA OFICINA DE ARQUITETURA LTDA</text:p>
            <text:p text:style-name="P652">5.3.7. Proc. 1000136323/2021 - MOELLER PROJETOS LTDA</text:p>
            <text:p text:style-name="P653">5.3.8. Proc. 1000139752/2021 - JORAY ARQUITETURA E CONSTRUCOES LTDA</text:p>
            <text:p text:style-name="P654">5.3.9. Proc. 1000132463/2021 - FSIBEMBERG LTDA (nome fantasia: SIBEMBERG ARQUITETOS</text:p>
            <text:p text:style-name="P655">5.3.10. Proc. 1000130283/2021 - JULIA KARSTEN SERVICOS DE ARQUITETURA LTDA (nome fantasia: KARSTEN CONSTRUCOES)</text:p>
          </table:table-cell>
          <table:covered-table-cell/>
          <table:covered-table-cell/>
        </table:table-row>
        <text:soft-page-break/>
        <table:table-row table:style-name="TableRow656">
          <table:table-cell>
            <text:p text:style-name="P657"/>
          </table:table-cell>
          <table:table-cell table:style-name="TableCell658">
            <text:p text:style-name="P657">Fonte</text:p>
          </table:table-cell>
          <table:table-cell table:style-name="TableCell659" table:number-columns-spanned="2">
            <text:p text:style-name="P660">Assessoria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>
            <text:p text:style-name="P662">Relator</text:p>
          </table:table-cell>
          <table:table-cell table:style-name="TableCell664" table:number-columns-spanned="2">
            <text:p text:style-name="P665">Assessoria</text:p>
          </table:table-cell>
          <table:covered-table-cell/>
        </table:table-row>
        <table:table-row table:style-name="TableRow666">
          <table:table-cell>
            <text:p text:style-name="P667"/>
          </table:table-cell>
          <table:table-cell table:style-name="TableCell668">
            <text:p text:style-name="P667"><text:span text:style-name="T669">Discussão</text:span></text:p>
          </table:table-cell>
          <table:table-cell table:style-name="TableCell670" table:number-columns-spanned="2">
            <text:p text:style-name="P671">Proc. 1000133289/2021 é designado a Conselheira Andréa;</text:p>
            <text:p text:style-name="P672">Proc. 1000133279/2021 é designado a Conselheira Andréa;</text:p>
            <text:p text:style-name="P673">Proc. 1000124851/2021 é designado ao Conselheiro Pedone;</text:p>
            <text:p text:style-name="P674">Proc. 1000125768/2021 é designado ao Conselheiro Pedone;</text:p>
            <text:p text:style-name="P675">Proc. 1000132450/2021 é designado a Conselheira Deise;</text:p>
            <text:p text:style-name="P676">Proc. 1000133276/2021 é designado a Conselheira Deise;</text:p>
            <text:p text:style-name="P677">Proc. 1000136323/2021 é designado ao Conselheiro Ártico;</text:p>
            <text:p text:style-name="P678">Proc. 1000139752/2021 é designado ao Conselheiro Ártico;</text:p>
            <text:p text:style-name="P679">Proc. 1000132463/2021 é designado a Conselheira Patrícia;</text:p>
            <text:p text:style-name="P680">Proc. 1000130283/2021 é designado a Conselheira Patrícia.</text:p>
          </table:table-cell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Encaminhamento</text:p>
          </table:table-cell>
          <table:table-cell table:style-name="TableCell684" table:number-columns-spanned="2">
            <text:p text:style-name="P685">A assessoria encaminhará os processos aos conselheiros designados.</text:p>
          </table:table-cell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3">
            <text:p text:style-name="P687"/>
          </table:table-cell>
          <table:covered-table-cell/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 table:number-columns-spanned="3">
            <text:list text:style-name="LFO21" text:continue-numbering="true">
              <text:list-item>
                <text:list>
                  <text:list-item>
                    <text:p text:style-name="P690">Protocolo nº 1520376/2022 - Necessidade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Fonte</text:p>
          </table:table-cell>
          <table:table-cell table:style-name="TableCell695" table:number-columns-spanned="2">
            <text:p text:style-name="P696">Assessoria</text:p>
          </table:table-cell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>
            <text:p text:style-name="P698">Relatora</text:p>
          </table:table-cell>
          <table:table-cell table:style-name="TableCell700" table:number-columns-spanned="2">
            <text:p text:style-name="P701">Karla</text:p>
          </table:table-cell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>
            <text:p text:style-name="P703"><text:span text:style-name="T705">Discussão</text:span></text:p>
          </table:table-cell>
          <table:table-cell table:style-name="TableCell706" table:number-columns-spanned="2">
            <text:p text:style-name="P707">A assessora Karla relata sobre<text:s/>a<text:s/>migração de dados de empresas do<text:s/>banco de dados do CREA/RS<text:s/>para o<text:s/>sistema do<text:s/>CAU/RS<text:s/>e<text:s/>que<text:s/>estas<text:s/>ficaram com registros duplicados<text:s/>nos conselhos. Relata que,<text:s/>para algumas<text:s/>destas<text:s/>empresas,<text:s/>o sistema do<text:s/>CAU/RS <text:s/>gerou uma dívida ativa.<text:s/>Relata o caso<text:s/>do<text:s/>processo nº<text:s/>1520376/2022,<text:s/>que trata-se de uma dessas empresas, que<text:s/>não sabia do duplo registro, que continua com seu registro<text:s/>no CREA/RS<text:s/>e apresenta defesa<text:s/>contra a cobrança das anuidades<text:s/>pelo CAU/RS.<text:s/>Faz a leitura de uma<text:s/>orientação jurídica<text:s/>solicitada<text:s/>pelo administrativo. A assessora Karla faz a<text:s/>leitura da minuta<text:s/>com deliberação por anular a cobrança de anuidade. Os membros<text:s/>e a assessoria jurídica discutem o tema e<text:s/>encaminhamento do processo para<text:s/>a<text:s/>CPFi-CAU/RS.<text:s/>A assessora Karla faz ajustes na minuta de deliberação.<text:s/>O conselheiro Ártico<text:s/>fala<text:s/>sobre<text:s/>a necessidade de instrução ou treinamento aos conselheiros, quando iniciam no CAU/RS, quanto aos temas trabalhados no âmbito de cada comissão, e os temas em comum entre comissões.<text:s/>A assessoria anota a solicitação do conselheiro.</text:p>
          </table:table-cell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>
            <text:p text:style-name="P709">Encaminhamento</text:p>
          </table:table-cell>
          <table:table-cell table:style-name="TableCell711" table:number-columns-spanned="2">
            <text:p text:style-name="P712"><text:span text:style-name="T713">A Deliberação C</text:span><text:span text:style-name="T714">EP-CAU/RS nº 52 é aprovada por 5</text:span><text:span text:style-name="T715"><text:s/>votos favoráveis.<text:s/></text:span></text:p>
          </table:table-cell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3">
            <text:p text:style-name="P717"/>
          </table:table-cell>
          <table:covered-table-cell/>
          <table:covered-table-cell/>
        </table:table-row>
        <table:table-row table:style-name="TableRow719">
          <table:table-cell>
            <text:p text:style-name="P720"/>
          </table:table-cell>
          <table:table-cell table:style-name="TableCell721" table:number-columns-spanned="3">
            <text:list text:style-name="LFO9" text:continue-numbering="true">
              <text:list-item>
                <text:list>
                  <text:list-item>
                    <text:p text:style-name="P720">Atribuições e Campos de Atuação 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Fonte</text:p>
          </table:table-cell>
          <table:table-cell table:style-name="TableCell725" table:number-columns-spanned="2">
            <text:p text:style-name="P726"><text:span text:style-name="T727">CEP-CAU/RS</text:span></text:p>
          </table:table-cell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Relatora</text:p>
          </table:table-cell>
          <table:table-cell table:style-name="TableCell731" table:number-columns-spanned="2">
            <text:p text:style-name="P732">Karla</text:p>
          </table:table-cell>
          <table:covered-table-cell/>
        </table:table-row>
        <table:table-row table:style-name="TableRow733">
          <table:table-cell>
            <text:p text:style-name="P734"/>
          </table:table-cell>
          <table:table-cell table:style-name="TableCell735">
            <text:p text:style-name="P734"><text:span text:style-name="T736">Discussão</text:span></text:p>
          </table:table-cell>
          <table:table-cell table:style-name="TableCell737" table:number-columns-spanned="2">
            <text:p text:style-name="P738">Relata que o projeto está atualizada, e aguardará a próxima reunião para apresentação juntamente com a conselheira Patrícia.</text:p>
          </table:table-cell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Encaminhamento</text:p>
          </table:table-cell>
          <table:table-cell table:style-name="TableCell742" table:number-columns-spanned="2">
            <text:p text:style-name="P743">Repautar para a próxima reunião.<text:s/></text:p>
          </table:table-cell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3">
            <text:p text:style-name="P745"/>
          </table:table-cell>
          <table:covered-table-cell/>
          <table:covered-table-cell/>
        </table:table-row>
        <table:table-row table:style-name="TableRow747">
          <table:table-cell>
            <text:p text:style-name="P748"/>
          </table:table-cell>
          <table:table-cell table:style-name="TableCell749" table:number-columns-spanned="3">
            <text:list text:style-name="LFO9" text:continue-numbering="true">
              <text:list-item>
                <text:list>
                  <text:list-item>
                    <text:p text:style-name="P748">Atuação junto as Câmaras Municipais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Fonte</text:p>
          </table:table-cell>
          <table:table-cell table:style-name="TableCell753" table:number-columns-spanned="2">
            <text:p text:style-name="P754"><text:span text:style-name="T755">CEP-CAU/RS</text:span></text:p>
          </table:table-cell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>
            <text:p text:style-name="P757">Relator</text:p>
          </table:table-cell>
          <table:table-cell table:style-name="TableCell759" table:number-columns-spanned="2">
            <text:p text:style-name="P760"><text:span text:style-name="T761">CEP-CAU/RS</text:span></text:p>
          </table:table-cell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<text:span text:style-name="T765">Discussão</text:span></text:p>
          </table:table-cell>
          <table:table-cell table:style-name="TableCell766" table:number-columns-spanned="2">
            <text:p text:style-name="P767"><text:span text:style-name="T768">A assessora<text:s/></text:span><text:span text:style-name="T769">Karla relata<text:s/></text:span><text:span text:style-name="T770">que, na última reunião, a comissão deliberou uma s</text:span><text:span text:style-name="T771">olicitaç</text:span><text:span text:style-name="T772">ão de Orientação Jurídica sobre<text:s/></text:span><text:span text:style-name="T773">formas de regulamentar as relações entre o poder executivo e o legislativo a respeito dos aspectos técnicos dos Planos Diretores</text:span><text:span text:style-name="T774"><text:s/></text:span><text:span text:style-name="T775">dos municíp</text:span><text:span text:style-name="T776">ios. Relata sobre a<text:s/></text:span><text:span text:style-name="T777">problemática d</text:span><text:span text:style-name="T778">o trabalho técnico do arquiteto, constante no<text:s/></text:span><text:span text:style-name="T779">plano é entregue para a Prefeitura,</text:span><text:span text:style-name="T780"><text:s/>que</text:span><text:span text:style-name="T781"><text:s/>esses textos acabam sofrendo alterações até chegar a sua aprovação final, na câmara de vereadores.<text:s/></text:span><text:span text:style-name="T782">Relata que<text:s/></text:span><text:span text:style-name="T783">gostariam de saber se existe alguma legislação<text:s/></text:span><text:span text:style-name="T784">ou possibilidade jurídica que impeça</text:span><text:span text:style-name="T785"><text:s/>a alteração de um texto técnico<text:s/></text:span><text:span text:style-name="T786">por leigos.<text:s/></text:span><text:span text:style-name="T787">O assessor jurídico Flávio<text:s/></text:span><text:span text:style-name="T788">relata que a câmara de vereadores trabalha em prol de determinados interesses públicos do município, que a câmara tem autonomia para decidir e modificar o texto do plano diretor, que o tema é</text:span><text:span text:style-name="T789"><text:s/>de âmbito</text:span><text:span text:style-name="T790"><text:s/>mais</text:span><text:span text:style-name="T791"><text:s/>político<text:s/></text:span><text:span text:style-name="T792">do que<text:s/></text:span><text:span text:style-name="T793">uma<text:s/></text:span><text:span text:style-name="T794">o</text:span><text:span text:style-name="T795">rientação jurídica. A conselheira<text:s/></text:span><text:span text:style-name="T796">Andréa questiona a possibilidade<text:s/></text:span><text:span text:style-name="T797">de haver</text:span><text:span text:style-name="T798"><text:s/>um profissional de AeU</text:span><text:span text:style-name="T799"><text:s/>nas camaras de vereadores,</text:span><text:span text:style-name="T800"><text:s/>para<text:s/></text:span><text:span text:style-name="T801">orienta</text:span><text:span text:style-name="T802">r<text:s/></text:span><text:span text:style-name="T803">n</text:span><text:span text:style-name="T804">o trabalho<text:s/></text:span><text:span text:style-name="T805">técnico</text:span><text:span text:style-name="T806"><text:s/>do<text:s/></text:span><text:span text:style-name="T807">P</text:span><text:span text:style-name="T808">lano<text:s/></text:span><text:span text:style-name="T809">D</text:span><text:span text:style-name="T810">iretor</text:span><text:span text:style-name="T811">.<text:s/></text:span><text:span text:style-name="T812">O conselheiro Flávio<text:s/></text:span><text:span text:style-name="T813">relata</text:span><text:span text:style-name="T814"><text:s/>sobre os diferentes âmbitos<text:s/></text:span><text:span text:style-name="T815">em<text:s/></text:span><text:span text:style-name="T816">que se encontram o trabalho técnico do AeU e o Plano<text:s/></text:span><text:span text:style-name="T817">D</text:span><text:span text:style-name="T818">i</text:span><text:span text:style-name="T819">retor</text:span><text:span text:style-name="T820"><text:s/>no legislativo do</text:span><text:span text:style-name="T821">s</text:span><text:span text:style-name="T822"><text:s/>municípios.</text:span><text:span text:style-name="T823"><text:s/>Os membros e a assessoria jurídica discutem sobre questões técnicas, políticas e jurídicas e sobre um material de embasamento para estudo dos ritos do Plano<text:s/></text:span><text:span text:style-name="T824">D</text:span><text:span text:style-name="T825">iretor.</text:span><text:span text:style-name="T826"><text:s/>Falam sobre o estudo e planejamento de uma legislação urbanística<text:s/></text:span><text:span text:style-name="T827">que possa ajudar a impedir as alterações no texto técnico do PD. A assessora Karla informa que a CPUA-CAU/RS também está <text:s/>discutindo o assunto do tema com vieses de encaminhamentos diferentes, e que o conselheiro Pedro sugeriu uma reunião conjunta entre as comissões.</text:span></text:p>
          </table:table-cell>
          <table:covered-table-cell/>
        </table:table-row>
        <table:table-row table:style-name="TableRow828">
          <table:table-cell>
            <text:p text:style-name="P829"/>
          </table:table-cell>
          <table:table-cell table:style-name="TableCell830">
            <text:p text:style-name="P829">Encaminhamento</text:p>
          </table:table-cell>
          <table:table-cell table:style-name="TableCell831" table:number-columns-spanned="2">
            <text:p text:style-name="P832"><text:span text:style-name="T833">A assessoria<text:s/></text:span><text:span text:style-name="T834">agendar</text:span><text:span text:style-name="T835">á</text:span><text:span text:style-name="T836"><text:s/>uma reun</text:span><text:span text:style-name="T837">ião conjunta com a CPUA-CAU/RS, para discussão da pauta.</text:span></text:p>
          </table:table-cell>
          <table:covered-table-cell/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3">
            <text:p text:style-name="P839"/>
          </table:table-cell>
          <table:covered-table-cell/>
          <table:covered-table-cell/>
        </table:table-row>
        <table:table-row table:style-name="TableRow841">
          <table:table-cell>
            <text:p text:style-name="P842"/>
          </table:table-cell>
          <table:table-cell table:style-name="TableCell843" table:number-columns-spanned="3">
            <text:list text:style-name="LFO9" text:continue-numbering="true">
              <text:list-item>
                <text:list>
                  <text:list-item>
                    <text:p text:style-name="P842">CAU Mais Pert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4">
          <table:table-cell>
            <text:p text:style-name="P845"/>
          </table:table-cell>
          <table:table-cell table:style-name="TableCell846">
            <text:p text:style-name="P845">Fonte</text:p>
          </table:table-cell>
          <table:table-cell table:style-name="TableCell847" table:number-columns-spanned="2">
            <text:p text:style-name="P848"><text:span text:style-name="T849">Andréa</text:span></text:p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>
            <text:p text:style-name="P851">Relatoras</text:p>
          </table:table-cell>
          <table:table-cell table:style-name="TableCell853" table:number-columns-spanned="2">
            <text:p text:style-name="P854"><text:span text:style-name="T855">Andréa</text:span><text:span text:style-name="T856"><text:s/>Ilha e<text:s/></text:span><text:span text:style-name="T857">Andréa</text:span><text:span text:style-name="T858"><text:s/>Borba</text:span></text:p>
          </table:table-cell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>
            <text:p text:style-name="P860"><text:span text:style-name="T862">Discussão</text:span></text:p>
          </table:table-cell>
          <table:table-cell table:style-name="TableCell863" table:number-columns-spanned="2">
            <text:p text:style-name="P864">A conselheira Andréa relata<text:s/>que a comissão irá minutar<text:s/>uma solicitação formal<text:s/>à<text:s/>gerência de fiscalização, para que<text:s/>haja um comunicado aos conselheiros<text:s/>sobre as<text:s/>datas e cidades de<text:s/>atuação<text:s/>do<text:s/>“CAU Mais Perto”, principalmente<text:s/>nas cidades<text:s/>próximas onde residem.<text:s/>A assessora Karla faz a leitura da minuta de deliberação e os membros<text:s/>discutem os<text:s/>tópicos<text:s/>do<text:s/>texto, referente a eficiência<text:s/>do comunicado.<text:s/>A gerente de fiscalização Andréa<text:s/>informa que as atividades com o furgão do “CAU Mais Perto” voltaram a ocorrer a poucos meses e que neste ano foram realizadas 3 atividades. Informa que os <text:s/>arquitetos, que estão nas cidades próximas à região visitada, receberam um<text:s/>comunicado<text:s/>via<text:s/>e-mail. Fala que<text:s/>devido a pandemia,<text:s/>as ações<text:s/>de fiscalização e do furgão com o “CAU Mais Perto” haviam sido suspensas e que este ano<text:s/>foram<text:s/>retomandas.<text:s/></text:p>
          </table:table-cell>
          <table:covered-table-cell/>
        </table:table-row>
        <table:table-row table:style-name="TableRow865">
          <table:table-cell>
            <text:p text:style-name="P866"/>
          </table:table-cell>
          <table:table-cell table:style-name="TableCell867">
            <text:p text:style-name="P866">Encaminhamento</text:p>
          </table:table-cell>
          <table:table-cell table:style-name="TableCell868" table:number-columns-spanned="2">
            <text:p text:style-name="P869">A conselheira Andréa e a assessoria farão a revisão do texto da minuta de deliberação.</text:p>
          </table:table-cell>
          <table:covered-table-cell/>
        </table:table-row>
        <table:table-row table:style-name="TableRow870">
          <table:table-cell>
            <text:p text:style-name="P871"/>
          </table:table-cell>
          <table:table-cell table:style-name="TableCell872" table:number-columns-spanned="3">
            <text:p text:style-name="P871"/>
          </table:table-cell>
          <table:covered-table-cell/>
          <table:covered-table-cell/>
        </table:table-row>
        <table:table-row table:style-name="TableRow873">
          <table:table-cell>
            <text:p text:style-name="P874"/>
          </table:table-cell>
          <table:table-cell table:style-name="TableCell875" table:number-columns-spanned="3">
            <text:p text:style-name="P874">6.Extra pauta</text:p>
          </table:table-cell>
          <table:covered-table-cell/>
          <table:covered-table-cell/>
        </table:table-row>
        <table:table-row table:style-name="TableRow876">
          <table:table-cell>
            <text:p text:style-name="P877"/>
          </table:table-cell>
          <table:table-cell table:style-name="TableCell878" table:number-columns-spanned="3">
            <text:p text:style-name="P877"><text:span text:style-name="T879">6.1.<text:s/></text:span><text:span text:style-name="T880">Quantitativo de Obras Fiscalizadas por Cidade - Apresentação</text:span></text:p>
          </table:table-cell>
          <table:covered-table-cell/>
          <table:covered-table-cell/>
        </table:table-row>
        <table:table-row table:style-name="TableRow881">
          <table:table-cell>
            <text:p text:style-name="P882"/>
          </table:table-cell>
          <table:table-cell table:style-name="TableCell883">
            <text:p text:style-name="P882">Fonte</text:p>
          </table:table-cell>
          <table:table-cell table:style-name="TableCell884" table:number-columns-spanned="2">
            <text:p text:style-name="P885"><text:span text:style-name="T886">Gerência de Fiscalização</text:span></text:p>
          </table:table-cell>
          <table:covered-table-cell/>
        </table:table-row>
        <table:table-row table:style-name="TableRow887">
          <table:table-cell>
            <text:p text:style-name="P888"/>
          </table:table-cell>
          <table:table-cell table:style-name="TableCell889">
            <text:p text:style-name="P888">Relatora</text:p>
          </table:table-cell>
          <table:table-cell table:style-name="TableCell890" table:number-columns-spanned="2">
            <text:p text:style-name="P891"><text:span text:style-name="T892">Andréa Borba<text:s/></text:span></text:p>
          </table:table-cell>
          <table:covered-table-cell/>
        </table:table-row>
        <table:table-row table:style-name="TableRow893">
          <table:table-cell>
            <text:p text:style-name="P894"/>
          </table:table-cell>
          <table:table-cell table:style-name="TableCell895">
            <text:p text:style-name="P894"><text:span text:style-name="T896">Discussão</text:span></text:p>
          </table:table-cell>
          <table:table-cell table:style-name="TableCell897" table:number-columns-spanned="2">
            <text:p text:style-name="P898">A gerente<text:s/>de fiscalização<text:s/>Andréa faz a apresentação do<text:s/>“Relatório Quadrimestral CAU Mais Perto – Janeiro a Abril de 2022”.<text:s/>O<text:s/>conselheiro Pedone fala sobre a disponibilidade <text:s/>desses dados e sugere que a planilha apresentada seja enviada aos conselheiros. A apresentação foi suspensa devido a falta de tempo e encerramento da reunião, e será pautada em uma próxima<text:s/>reunião.</text:p>
          </table:table-cell>
          <table:covered-table-cell/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Encaminhamento</text:p>
          </table:table-cell>
          <table:table-cell table:style-name="TableCell902" table:number-columns-spanned="2">
            <text:p text:style-name="P903">Sem encaminhamentos.</text:p>
          </table:table-cell>
          <table:covered-table-cell/>
        </table:table-row>
        <table:table-row table:style-name="TableRow904">
          <table:table-cell>
            <text:p text:style-name="P905"/>
          </table:table-cell>
          <table:table-cell table:style-name="TableCell906" table:number-columns-spanned="3">
            <text:p text:style-name="P905"><text:tab/></text:p>
          </table:table-cell>
          <table:covered-table-cell/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 table:number-columns-spanned="3">
            <text:p text:style-name="P908"><text:span text:style-name="T910">6.2.<text:s/></text:span><text:span text:style-name="T911">Projeto Especial - Trienal da Arquitetura e Urbanismo no RS</text:span></text:p>
          </table:table-cell>
          <table:covered-table-cell/>
          <table:covered-table-cell/>
        </table:table-row>
        <table:table-row table:style-name="TableRow912">
          <table:table-cell>
            <text:p text:style-name="P913"/>
          </table:table-cell>
          <table:table-cell table:style-name="TableCell914">
            <text:p text:style-name="P913">Fonte</text:p>
          </table:table-cell>
          <table:table-cell table:style-name="TableCell915" table:number-columns-spanned="2">
            <text:p text:style-name="P916"><text:span text:style-name="T917">Secretaria Geral</text:span></text:p>
          </table:table-cell>
          <table:covered-table-cell/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Relator</text:p>
          </table:table-cell>
          <table:table-cell table:style-name="TableCell921" table:number-columns-spanned="2">
            <text:p text:style-name="P922">Assessoria</text:p>
          </table:table-cell>
          <table:covered-table-cell/>
        </table:table-row>
        <table:table-row table:style-name="TableRow923">
          <table:table-cell>
            <text:p text:style-name="P924"/>
          </table:table-cell>
          <table:table-cell table:style-name="TableCell925">
            <text:p text:style-name="P924"><text:span text:style-name="T926">Discussão</text:span></text:p>
          </table:table-cell>
          <table:table-cell table:style-name="TableCell927" table:number-columns-spanned="2">
            <text:p text:style-name="P928">A assessora Karla relata que as Trienais<text:s/>da AeU no RS, mensais,<text:s/>foram canceladas<text:s/>pelo<text:s/>Conselho Diretor. O conselheiro Fábio<text:s/>informa<text:s/>que o projeto foi reformulado, que o CD solicitou pautar o tema<text:s/>em todas as comissões,<text:s/>que a secretária Josiane irá<text:s/>participar das reuniões das comissões e<text:s/>informar as novas diretrizes com a participação ativa das comissões, na trienal do final do ano/ 2022.</text:p>
          </table:table-cell>
          <table:covered-table-cell/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Encaminhamento</text:p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>
            <text:p text:style-name="P935"/>
          </table:table-cell>
          <table:table-cell table:style-name="TableCell936" table:number-columns-spanned="3">
            <text:p text:style-name="P935"/>
          </table:table-cell>
          <table:covered-table-cell/>
          <table:covered-table-cell/>
        </table:table-row>
        <table:table-row table:style-name="TableRow937">
          <table:table-cell>
            <text:p text:style-name="P938"/>
          </table:table-cell>
          <table:table-cell table:style-name="TableCell939" table:number-columns-spanned="3">
            <text:list text:style-name="LFO2" text:continue-numbering="true">
              <text:list-item>
                <text:p text:style-name="P938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940">
          <table:table-cell>
            <text:p text:style-name="P941"/>
          </table:table-cell>
          <table:table-cell table:style-name="TableCell942" table:number-columns-spanned="2">
            <text:p text:style-name="P941">Assunto</text:p>
          </table:table-cell>
          <table:covered-table-cell/>
          <table:table-cell table:style-name="TableCell943">
            <text:p text:style-name="P944">Análise de Processos</text:p>
          </table:table-cell>
        </table:table-row>
        <table:table-row table:style-name="TableRow945">
          <table:table-cell>
            <text:p text:style-name="P946"/>
          </table:table-cell>
          <table:table-cell table:style-name="TableCell947" table:number-columns-spanned="2">
            <text:p text:style-name="P946">Fonte</text:p>
          </table:table-cell>
          <table:covered-table-cell/>
          <table:table-cell table:style-name="TableCell948">
            <text:p text:style-name="P949"><text:span text:style-name="T950">CEP-CAU/RS</text:span></text:p>
          </table:table-cell>
        </table:table-row>
        <table:table-row table:style-name="TableRow951"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table-cell>
            <text:p text:style-name="P955"/>
          </table:table-cell>
          <table:table-cell table:style-name="TableCell956" table:number-columns-spanned="3">
            <text:list text:style-name="LFO2" text:continue-numbering="true">
              <text:list-item>
                <text:p text:style-name="P95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957">
          <table:table-cell>
            <text:p text:style-name="P958"/>
          </table:table-cell>
          <table:table-cell table:style-name="TableCell959" table:number-columns-spanned="2">
            <text:p text:style-name="P958">Presenças</text:p>
          </table:table-cell>
          <table:covered-table-cell/>
          <table:table-cell table:style-name="TableCell960">
            <text:p text:style-name="P961"><text:span text:style-name="T962">A reunião<text:s/></text:span><text:span text:style-name="T963">encerra às 17</text:span><text:span text:style-name="T964">h com os(as) participantes acima nominados(as).<text:s/></text:span></text:p>
          </table:table-cell>
        </table:table-row>
      </table:table>
      <text:p text:style-name="P965"/>
      <text:p text:style-name="P966"/>
      <text:p text:style-name="P967"/>
      <text:p text:style-name="P968"/>
      <text:p text:style-name="P969"/>
      <text:p text:style-name="P970"/>
      <text:p text:style-name="P971"><text:span text:style-name="T972">Andréa Larruscahim Hamilton Ilha</text:span><text:span text:style-name="T973"><text:line-break/></text:span><text:span text:style-name="T974">Coordenador</text:span><text:span text:style-name="T975">a<text:s/></text:span><text:span text:style-name="T976">da CEP-CAU/RS</text:span></text:p>
      <text:p text:style-name="P977"/>
      <text:p text:style-name="P978"/>
      <text:p text:style-name="P979"/>
      <text:p text:style-name="P980"/>
      <text:p text:style-name="P981"/>
      <text:p text:style-name="P982"><text:span text:style-name="T983">Letícia de Ávila Ourique</text:span><text:span text:style-name="T984"><text:line-break/></text:span><text:span text:style-name="T98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6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9-30T13:27:00Z</meta:creation-date>
    <dc:date>2022-09-30T13:27:00Z</dc:date>
    <meta:print-date>2022-06-10T13:11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181" meta:character-count="13935" meta:row-count="98" meta:non-whitespace-character-count="11781"/>
  </office:meta>
</office:document-meta>
</file>