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8548in"/>
    </style:style>
    <style:style style:name="Table50" style:family="table">
      <style:table-properties style:width="6.792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6" style:family="table-column">
      <style:table-column-properties style:column-width="1.2659in"/>
    </style:style>
    <style:style style:name="TableColumn147" style:family="table-column">
      <style:table-column-properties style:column-width="5.5263in"/>
    </style:style>
    <style:style style:name="Table145" style:family="table">
      <style:table-properties style:width="6.7923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127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8" style:family="table-column">
      <style:table-column-properties style:column-width="0.0069in"/>
    </style:style>
    <style:style style:name="TableColumn249" style:family="table-column">
      <style:table-column-properties style:column-width="1.2659in"/>
    </style:style>
    <style:style style:name="TableColumn250" style:family="table-column">
      <style:table-column-properties style:column-width="0.0236in"/>
    </style:style>
    <style:style style:name="TableColumn251" style:family="table-column">
      <style:table-column-properties style:column-width="5.5027in"/>
    </style:style>
    <style:style style:name="Table247" style:family="table">
      <style:table-properties style:width="6.7993in" fo:margin-left="-0.0104in" table:align="lef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8" style:family="table-row">
      <style:table-row-properties style:min-row-height="0.1486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Row393" style:family="table-row">
      <style:table-row-properties style:min-row-height="0.1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8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4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16" style:family="table-row">
      <style:table-row-properties style:min-row-height="0.1486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486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3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8562in"/>
          <style:tab-stop style:type="left" style:position="1.9694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4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1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6" style:family="table-row">
      <style:table-row-properties style:min-row-height="0.1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4" style:family="table-row">
      <style:table-row-properties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6" style:family="paragraph">
      <style:paragraph-properties fo:text-align="justify" fo:margin-bottom="0in" fo:line-height="100%"/>
    </style:style>
    <style:style style:name="T51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7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42" style:family="table-row">
      <style:table-row-properties/>
    </style:style>
    <style:style style:name="TableCell5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ParágrafodaLista" style:list-style-name="LFO7" style:family="paragraph">
      <style:paragraph-properties fo:text-align="justify" fo:margin-bottom="0in" fo:line-height="100%"/>
    </style:style>
    <style:style style:name="T54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/>
    </style:style>
    <style:style style:name="T5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1" style:family="table-row">
      <style:table-row-properties style:min-row-height="0.1486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67" style:family="table-row">
      <style:table-row-properties style:min-row-height="0.1486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ableRow574" style:family="table-row">
      <style:table-row-properties/>
    </style:style>
    <style:style style:name="TableCell5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ParágrafodaLista" style:list-style-name="LFO10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3" style:family="table-row">
      <style:table-row-properties style:min-row-height="0.1486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</style:style>
    <style:style style:name="T5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9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4" style:family="table-row">
      <style:table-row-properties style:min-row-height="0.1486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ableRow613" style:family="table-row">
      <style:table-row-properties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1486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ParágrafodaLista" style:list-style-name="LFO11" style:family="paragraph">
      <style:paragraph-properties fo:text-align="justify" fo:margin-bottom="0in" fo:line-height="100%"/>
    </style:style>
    <style:style style:name="T6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</style:style>
    <style:style style:name="T6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45" style:family="table-row">
      <style:table-row-properties/>
    </style:style>
    <style:style style:name="TableCell6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1486in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ParágrafodaLista" style:list-style-name="LFO12" style:family="paragraph">
      <style:paragraph-properties fo:text-align="justify" fo:margin-bottom="0in" fo:line-height="100%"/>
    </style:style>
    <style:style style:name="T65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4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</style:style>
    <style:style style:name="T6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0" style:family="table-row">
      <style:table-row-properties style:min-row-height="0.1486in"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5" style:family="table-row">
      <style:table-row-properties style:min-row-height="0.1486in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1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76" style:family="table-row">
      <style:table-row-properties/>
    </style:style>
    <style:style style:name="TableCell6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1486in"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ParágrafodaLista" style:list-style-name="LFO13" style:family="paragraph">
      <style:paragraph-properties fo:text-align="justify" fo:margin-bottom="0in" fo:line-height="100%"/>
    </style:style>
    <style:style style:name="T68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4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0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5" style:family="table-row">
      <style:table-row-properties style:min-row-height="0.1486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01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06" style:family="table-row">
      <style:table-row-properties/>
    </style:style>
    <style:style style:name="TableCell7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ParágrafodaLista" style:list-style-name="LFO14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14" style:family="table-row">
      <style:table-row-properties style:min-row-height="0.1486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bottom="0in" fo:line-height="100%"/>
    </style:style>
    <style:style style:name="T7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0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5" style:family="table-row">
      <style:table-row-properties style:min-row-height="0.1486in"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31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36" style:family="table-row">
      <style:table-row-properties/>
    </style:style>
    <style:style style:name="TableCell7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ParágrafodaLista" style:list-style-name="LFO15" style:family="paragraph">
      <style:paragraph-properties fo:margin-bottom="0in" fo:line-height="100%"/>
    </style:style>
    <style:style style:name="T7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44" style:family="table-row">
      <style:table-row-properties style:min-row-height="0.1486in"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0" style:family="table-row">
      <style:table-row-properties style:min-row-height="0.1486in"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55" style:family="table-row">
      <style:table-row-properties style:min-row-height="0.1486in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61" style:family="table-row">
      <style:table-row-properties style:min-row-height="0.1486in"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66" style:family="table-row">
      <style:table-row-properties/>
    </style:style>
    <style:style style:name="TableCell7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9" style:family="table-row">
      <style:table-row-properties style:min-row-height="0.1486in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ParágrafodaLista" style:list-style-name="LFO16" style:family="paragraph">
      <style:paragraph-properties fo:text-align="justify" fo:margin-bottom="0in" fo:line-height="100%"/>
    </style:style>
    <style:style style:name="T7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74" style:family="table-row">
      <style:table-row-properties style:min-row-height="0.1486in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/>
    </style:style>
    <style:style style:name="T7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0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85" style:family="table-row">
      <style:table-row-properties style:min-row-height="0.1486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91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96" style:family="table-row">
      <style:table-row-properties/>
    </style:style>
    <style:style style:name="TableCell7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9" style:family="table-row">
      <style:table-row-properties style:min-row-height="0.1486in"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ParágrafodaLista" style:list-style-name="LFO17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04" style:family="table-row">
      <style:table-row-properties style:min-row-height="0.1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bottom="0in" fo:line-height="100%"/>
    </style:style>
    <style:style style:name="T8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0" style:family="table-row">
      <style:table-row-properties style:min-row-height="0.1486in"/>
    </style:style>
    <style:style style:name="TableCell8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15" style:family="table-row">
      <style:table-row-properties style:min-row-height="0.1486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21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A6A6A6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26" style:family="table-row">
      <style:table-row-properties/>
    </style:style>
    <style:style style:name="TableCell8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 style:min-row-height="0.1486in"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32" style:family="table-row">
      <style:table-row-properties style:min-row-height="0.1486in"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bottom="0in" fo:line-height="100%"/>
    </style:style>
    <style:style style:name="T8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8" style:family="table-row">
      <style:table-row-properties style:min-row-height="0.1486in"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43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8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87" style:family="table-row">
      <style:table-row-properties style:min-row-height="0.1486in"/>
    </style:style>
    <style:style style:name="TableCell8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A6A6A6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in" fo:line-height="100%"/>
    </style:style>
    <style:style style:name="T892" style:parent-style-name="Fonteparág.padrão" style:family="text">
      <style:text-properties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-complex="Calibri" fo:font-size="11pt" style:font-size-asian="11pt" style:font-size-complex="11pt"/>
    </style:style>
    <style:style style:name="TableRow901" style:family="table-row">
      <style:table-row-properties/>
    </style:style>
    <style:style style:name="TableCell9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4" style:family="table-row">
      <style:table-row-properties style:min-row-height="0.1486in"/>
    </style:style>
    <style:style style:name="TableCell9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5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7" style:family="table-row">
      <style:table-row-properties style:min-row-height="0.1486in"/>
    </style:style>
    <style:style style:name="TableCell9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3" style:family="table-row">
      <style:table-row-properties style:min-row-height="0.1486in"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8" style:family="table-row">
      <style:table-row-properties style:min-row-height="0.1486in"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9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24" style:family="table-row">
      <style:table-row-properties style:min-row-height="0.1486in"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/>
    </style:style>
    <style:style style:name="T929" style:parent-style-name="Fonteparág.padrão" style:family="text">
      <style:text-properties style:font-name-complex="Calibri" fo:font-size="11pt" style:font-size-asian="11pt" style:font-size-complex="11pt"/>
    </style:style>
    <style:style style:name="TableRow930" style:family="table-row">
      <style:table-row-properties/>
    </style:style>
    <style:style style:name="TableCell9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3" style:family="table-row">
      <style:table-row-properties style:min-row-height="0.1486in"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36" style:family="table-row">
      <style:table-row-properties style:min-row-height="0.1486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A6A6A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</style:style>
    <style:style style:name="T9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2" style:family="table-row">
      <style:table-row-properties style:min-row-height="0.1486in"/>
    </style:style>
    <style:style style:name="TableCell9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A6A6A6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8" style:family="table-row">
      <style:table-row-properties style:min-row-height="0.1486in"/>
    </style:style>
    <style:style style:name="TableCell9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9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A6A6A6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54" style:family="table-row">
      <style:table-row-properties style:min-row-height="0.1486in"/>
    </style:style>
    <style:style style:name="TableCell9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59" style:family="table-row">
      <style:table-row-properties/>
    </style:style>
    <style:style style:name="TableCell9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62" style:family="table-row">
      <style:table-row-properties style:min-row-height="0.1493in"/>
    </style:style>
    <style:style style:name="TableCell9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965" style:family="table-row">
      <style:table-row-properties style:min-row-height="0.1493in"/>
    </style:style>
    <style:style style:name="TableCell9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968" style:family="table-row">
      <style:table-row-properties style:min-row-height="0.1486in"/>
    </style:style>
    <style:style style:name="TableCell9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A6A6A6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/>
    </style:style>
    <style:style style:name="T9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4" style:family="table-row">
      <style:table-row-properties style:min-row-height="0.1486in"/>
    </style:style>
    <style:style style:name="TableCell9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A6A6A6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79" style:family="table-row">
      <style:table-row-properties style:min-row-height="0.1486in"/>
    </style:style>
    <style:style style:name="TableCell9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9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85" style:family="table-row">
      <style:table-row-properties style:min-row-height="0.1486in"/>
    </style:style>
    <style:style style:name="TableCell9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90" style:family="table-row">
      <style:table-row-properties/>
    </style:style>
    <style:style style:name="TableCell9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3" style:family="table-row">
      <style:table-row-properties style:min-row-height="0.1493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</style:style>
    <style:style style:name="T10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2" style:family="table-row">
      <style:table-row-properties style:min-row-height="0.1486in"/>
    </style:style>
    <style:style style:name="TableCell10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A6A6A6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7" style:family="table-row">
      <style:table-row-properties style:min-row-height="0.1486in"/>
    </style:style>
    <style:style style:name="TableCell10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13" style:family="table-row">
      <style:table-row-properties style:min-row-height="0.1486in"/>
    </style:style>
    <style:style style:name="TableCell10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A6A6A6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bottom="0in" fo:line-height="100%"/>
    </style:style>
    <style:style style:name="T1018" style:parent-style-name="Fonteparág.padrão" style:family="text">
      <style:text-properties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-complex="Calibri" fo:font-size="11pt" style:font-size-asian="11pt" style:font-size-complex="11pt"/>
    </style:style>
    <style:style style:name="T1020" style:parent-style-name="Fonteparág.padrão" style:family="text">
      <style:text-properties style:font-name-complex="Calibri" fo:font-size="11pt" style:font-size-asian="11pt" style:font-size-complex="11pt"/>
    </style:style>
    <style:style style:name="T1021" style:parent-style-name="Fonteparág.padrão" style:family="text">
      <style:text-properties style:font-name-complex="Calibri" fo:font-size="11pt" style:font-size-asian="11pt" style:font-size-complex="11pt"/>
    </style:style>
    <style:style style:name="T1022" style:parent-style-name="Fonteparág.padrão" style:family="text">
      <style:text-properties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-complex="Calibri" fo:font-size="11pt" style:font-size-asian="11pt" style:font-size-complex="11pt"/>
    </style:style>
    <style:style style:name="TableRow1028" style:family="table-row">
      <style:table-row-properties/>
    </style:style>
    <style:style style:name="TableCell10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1" style:family="table-row">
      <style:table-row-properties style:min-row-height="0.1493in"/>
    </style:style>
    <style:style style:name="TableCell10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0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6" style:family="table-row">
      <style:table-row-properties style:min-row-height="0.1486in"/>
    </style:style>
    <style:style style:name="TableCell10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A6A6A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bottom="0in" fo:line-height="100%"/>
    </style:style>
    <style:style style:name="T10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42" style:family="table-row">
      <style:table-row-properties style:min-row-height="0.1486in"/>
    </style:style>
    <style:style style:name="TableCell10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A6A6A6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47" style:family="table-row">
      <style:table-row-properties style:min-row-height="0.1486in"/>
    </style:style>
    <style:style style:name="TableCell10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10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A6A6A6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53" style:family="table-row">
      <style:table-row-properties style:min-row-height="0.1486in"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A6A6A6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58" style:family="table-row">
      <style:table-row-properties/>
    </style:style>
    <style:style style:name="TableCell10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1" style:family="table-row">
      <style:table-row-properties style:min-row-height="0.1118in"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4" style:family="table-row">
      <style:table-row-properties/>
    </style:style>
    <style:style style:name="TableCell10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A6A6A6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9" style:family="table-row">
      <style:table-row-properties/>
    </style:style>
    <style:style style:name="TableCell10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0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5" style:family="table-row">
      <style:table-row-properties/>
    </style:style>
    <style:style style:name="TableCell10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A6A6A6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81" style:family="table-row">
      <style:table-row-properties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A6A6A6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0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87" style:family="table-row">
      <style:table-row-properties/>
    </style:style>
    <style:style style:name="TableCell10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A6A6A6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2" style:family="table-row">
      <style:table-row-properties/>
    </style:style>
    <style:style style:name="TableCell10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A6A6A6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0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98" style:family="table-row">
      <style:table-row-properties/>
    </style:style>
    <style:style style:name="TableCell1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A6A6A6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04" style:family="table-row">
      <style:table-row-properties/>
    </style:style>
    <style:style style:name="TableCell1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A6A6A6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1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0" style:family="table-row">
      <style:table-row-properties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1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6" style:family="table-row">
      <style:table-row-properties/>
    </style:style>
    <style:style style:name="TableCell1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21" style:family="table-row">
      <style:table-row-properties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A6A6A6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6" style:family="table-row">
      <style:table-row-properties/>
    </style:style>
    <style:style style:name="TableCell1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A6A6A6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134" style:family="table-row">
      <style:table-row-properties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7" style:family="table-row">
      <style:table-row-properties style:min-row-height="0.0625in"/>
    </style:style>
    <style:style style:name="TableCell1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A6A6A6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bottom="0in" fo:line-height="100%"/>
    </style:style>
    <style:style style:name="T1142" style:parent-style-name="Fonteparág.padrão" style:family="text">
      <style:text-properties style:font-name-complex="Calibri" fo:font-size="11pt" style:font-size-asian="11pt" style:font-size-complex="11pt"/>
    </style:style>
    <style:style style:name="P114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1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48" style:parent-style-name="Normal" style:family="paragraph">
      <style:paragraph-properties fo:text-align="center"/>
    </style:style>
    <style:style style:name="T1149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11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-complex="Calibri" fo:font-size="11pt" style:font-size-asian="11pt" style:font-size-complex="11pt"/>
    </style:style>
    <style:style style:name="T1152" style:parent-style-name="Fonteparág.padrão" style:family="text">
      <style:text-properties style:font-name-complex="Calibri" fo:font-size="11pt" style:font-size-asian="11pt" style:font-size-complex="11pt"/>
    </style:style>
    <style:style style:name="T1153" style:parent-style-name="Fonteparág.padrão" style:family="text">
      <style:text-properties style:font-name-complex="Calibri" fo:font-size="11pt" style:font-size-asian="11pt" style:font-size-complex="11pt"/>
    </style:style>
    <style:style style:name="P115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5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1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1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6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7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6<text:s/>de<text:s/>jun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 às 16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 – Dona Laura Nº 320, 14º e 15º andar – sala de reuniões nº1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6">
            <text:p text:style-name="P56">PARTICIPANTES</text:p>
          </table:table-cell>
          <table:table-cell table:style-name="TableCell57">
            <text:p text:style-name="P58">Andréa Larruscahim Hamilton Ilha</text:p>
          </table:table-cell>
          <table:table-cell table:style-name="TableCell59">
            <text:p text:style-name="P60">Coordenadora<text:s/>CEP-CAU/R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text:s/>CEP-CAU/R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Fábio André Zatti</text:span></text:p>
          </table:table-cell>
          <table:table-cell table:style-name="TableCell72">
            <text:p text:style-name="P73">Membro<text:s/>Suplente CEP-CAU/R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Patrícia Lopes da Silva</text:span></text:p>
          </table:table-cell>
          <table:table-cell table:style-name="TableCell79">
            <text:p text:style-name="P80">Membro<text:s/>CEP-CAU/RS e</text:p>
            <text:p text:style-name="P81">Membro<text:s/>Suplente CEF-CAU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Márcia Elizabeth Martins</text:span></text:p>
          </table:table-cell>
          <table:table-cell table:style-name="TableCell87">
            <text:p text:style-name="P88">Coordenadora Adjunto da CEF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Rinaldo Ferreira Barbosa</text:span></text:p>
          </table:table-cell>
          <table:table-cell table:style-name="TableCell94">
            <text:p text:style-name="P95">Membro CEF-CAU/RS</text:p>
          </table:table-cell>
        </table:table-row>
        <table:table-row table:style-name="TableRow96">
          <table:table-cell table:style-name="TableCell97" table:number-rows-spanned="5">
            <text:p text:style-name="P98">ASSESSORIA</text:p>
          </table:table-cell>
          <table:table-cell table:style-name="TableCell99">
            <text:p text:style-name="P100"><text:span text:style-name="T101">Eduardo Sprenger da Silva</text:span></text:p>
          </table:table-cell>
          <table:table-cell table:style-name="TableCell102">
            <text:p text:style-name="P103">Assessor Operacional CEP-CAU/RS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Karla Rossoni Riet</text:span></text:p>
          </table:table-cell>
          <table:table-cell table:style-name="TableCell109">
            <text:p text:style-name="P110">Assessora Técnica CEP-CAU/RS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arina Leivas Proto</text:p>
          </table:table-cell>
          <table:table-cell table:style-name="TableCell115">
            <text:p text:style-name="P116">Assessora Técnica CEF-CAU/RS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éssica Nataly Santos de Lima</text:p>
          </table:table-cell>
          <table:table-cell table:style-name="TableCell121">
            <text:p text:style-name="P122">Assessora Operacional CEF-CAU/R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Jaime Leo Ricachenevsky M. Soares</text:span></text:p>
          </table:table-cell>
          <table:table-cell table:style-name="TableCell128">
            <text:p text:style-name="P129">Assessor Jurídico CAU/RS</text:p>
          </table:table-cell>
        </table:table-row>
        <table:table-row table:style-name="TableRow130">
          <table:table-cell table:style-name="TableCell131">
            <text:p text:style-name="P132">SECRETARIA</text:p>
          </table:table-cell>
          <table:table-cell table:style-name="TableCell133">
            <text:p text:style-name="P134">Letícia de Ávila Ourique</text:p>
          </table:table-cell>
          <table:table-cell table:style-name="TableCell135">
            <text:p text:style-name="P136">Assistente de Atendimento e Fiscalização CAU/RS</text:p>
          </table:table-cell>
        </table:table-row>
        <table:table-row table:style-name="TableRow137">
          <table:table-cell table:style-name="TableCell138">
            <text:p text:style-name="P139">CONVIDADO</text:p>
          </table:table-cell>
          <table:table-cell table:style-name="TableCell140">
            <text:p text:style-name="P141">Paulo Henrique Cardoso Soares</text:p>
          </table:table-cell>
          <table:table-cell table:style-name="TableCell142">
            <text:p text:style-name="P143">Chefe de Gabinete CAU/RS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>
            <text:p text:style-name="P155"><text:span text:style-name="T156">Verificado o quórum para início da reunião às<text:s/></text:span><text:span text:style-name="T157">9</text:span><text:span text:style-name="T158">h</text:span><text:span text:style-name="T159"><text:s/></text:span><text:span text:style-name="T160">3</text:span><text:span text:style-name="T161">0min</text:span><text:span text:style-name="T162">, com os(as) conselheiros(as) acima nominados(as).<text:s/></text:span><text:span text:style-name="T163">O</text:span><text:span text:style-name="T164">s</text:span><text:span text:style-name="T165"><text:s/>conselheiro</text:span><text:span text:style-name="T166">s</text:span><text:span text:style-name="T167"><text:s/></text:span><text:span text:style-name="T168">Fábio Müller</text:span><text:span text:style-name="T169">, Rafael Ártico,<text:s/></text:span><text:span text:style-name="T170">Rodrigo<text:s/></text:span><text:span text:style-name="T171">Spinelli e N</text:span><text:span text:style-name="T172">úbia Jardim<text:s/></text:span><text:span text:style-name="T173">solicit</text:span><text:span text:style-name="T174">aram<text:s/></text:span><text:span text:style-name="T175">a convocação<text:s/></text:span><text:span text:style-name="T176">de seu</text:span><text:span text:style-name="T177">s</text:span><text:span text:style-name="T178"><text:s/>membro</text:span><text:span text:style-name="T179">s</text:span><text:span text:style-name="T180"><text:s/>suplente</text:span><text:span text:style-name="T181">s</text:span><text:span text:style-name="T182">.</text:span><text:span text:style-name="T183"><text:s/></text:span><text:span text:style-name="T184">Regis</text:span><text:span text:style-name="T185">trada a ausência</text:span><text:span text:style-name="T186"><text:s/>da<text:s/></text:span><text:span text:style-name="T187">conselheira Deise</text:span><text:span text:style-name="T188">.</text:span><text:span text:style-name="T189"><text:s/></text:span><text:span text:style-name="T190">Verificado o quórum para início da reunião às 13h, com os(as) conselheiros(as) Ándrea Ilha, Carlos Pedone, Fábio Zatti</text:span><text:span text:style-name="T191"><text:s/>e Patrícia Lopes, exclusivamente da CEP-CAU/RS.</text:span>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Votação<text:s/>da súmula<text:s/>da<text:s/>reunião anterior</text:p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>
            <text:p text:style-name="P202">A súmula<text:s/>da<text:s/>386ª<text:s/>reunião<text:s/>ordinária, enviada previamente,<text:s/>é<text:s/><text:s/>aprovada<text:s/>por 4<text:s/>votos favoráveis<text:s/>e<text:s/>1<text:s/>ausência.<text:s/></text:p>
          </table:table-cell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>
            <text:p text:style-name="P207">Colher assinatura da coordenadora e da secretária e publicar no site do CAU/RS.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p text:style-name="P213">Comunicações</text:p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>
            <text:p text:style-name="P218">Pedone</text:p>
          </table:table-cell>
        </table:table-row>
        <table:table-row table:style-name="TableRow219">
          <table:table-cell table:style-name="TableCell220">
            <text:p text:style-name="P221"><text:span text:style-name="T222">Comunicado</text:span></text:p>
          </table:table-cell>
          <table:table-cell table:style-name="TableCell223">
            <text:p text:style-name="P224">O conselheiro Pedone informa que<text:s/>participou do evento do CAU/BR , que ocorreu nos dias 25,26 e 27 de maio de 2022, em SP. Informa<text:s/>que na reunião do CEAU/BR<text:s/>foram <text:s/>abordados os temas da revisão da tabela de honorários, parâmetros para projetos sociais, inclusão do “BIN” como serviço extraordinário e um projeto que visa o lançamento de um aplicativo. Relata que abordaram sobre um Projeto de Lei para a criação do Micro empreendedor profissional para o AeU e discutiram questões sobre os tributos para o PL. Relata que no dia 27/05 ocorreu a 2ª Oficina de ATHIS, que foi tratado sobre o fundo para o projeto ATHIS e relata as discussões entre os conselheiros dos CAUs/UF.</text:p>
          </table:table-cell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>
            <text:p text:style-name="P229">Paulo Henrique</text:p>
          </table:table-cell>
        </table:table-row>
        <table:table-row table:style-name="TableRow230">
          <table:table-cell table:style-name="TableCell231">
            <text:p text:style-name="P232">Comunicado</text:p>
          </table:table-cell>
          <table:table-cell table:style-name="TableCell233">
            <text:p text:style-name="P234">O chefe de gabinete Paulo informa que o assessor de relações internacionais Fausto<text:s/><text:s/>está tratando da aproximação com a Corregedoria. Relata sobre o fundo para o projeto ATHIS.<text:s/>Relata sobre os alinhamentos dos cursos com a FAMURS e fala nos nomes dos participantes. Fala que os profissionais serão convidados para uam oficina na sede do CAU/RS. Os<text:s/>membros questionam sobre as tratativas com a FAMURS para a realização dos cursos com as Prefeitura.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list text:style-name="LFO1" text:continue-numbering="true">
              <text:list-item>
                <text:p text:style-name="P240"><text:span text:style-name="T241">Apres</text:span><text:span text:style-name="T242">entação da pauta e extra pauta.</text:span></text:p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Mantida a pauta previamente apresentada e inserido os itens<text:s/>6.1,<text:s/>6.2.<text:s/>e 6.3<text:s/>extra pauta.</text:p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>
            <text:p text:style-name="P253"/>
          </table:table-cell>
          <table:table-cell table:style-name="TableCell254" table:number-columns-spanned="3">
            <text:list text:style-name="LFO3" text:continue-numbering="true">
              <text:list-item>
                <text:p text:style-name="P253">Ordem do dia</text:p>
              </text:list-item>
            </text:list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3">
            <text:list text:style-name="LFO5" text:continue-numbering="true">
              <text:list-item>
                <text:list>
                  <text:list-item>
                    <text:p text:style-name="P256">Dúvidas sobre Atribuições de fora da Resolução nº 21/2012<text:s/>– novos procedimentos ordin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Fonte</text:p>
          </table:table-cell>
          <table:table-cell table:style-name="TableCell261" table:number-columns-spanned="2">
            <text:p text:style-name="P262">CEP-CAU/RS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Relatores</text:p>
          </table:table-cell>
          <table:table-cell table:style-name="TableCell266" table:number-columns-spanned="2">
            <text:p text:style-name="P267">CEP-CAU/RS e CEF-CAU/RS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<text:span text:style-name="T271">Discussão</text:span></text:p>
          </table:table-cell>
          <table:table-cell table:style-name="TableCell272" table:number-columns-spanned="2">
            <text:p text:style-name="P273"><text:span text:style-name="T274">A conselheira Márcia fala sobre o motivo que levou a reunião conjunta<text:s/></text:span><text:span text:style-name="T275">da<text:s/></text:span><text:span text:style-name="T276">CE</text:span><text:span text:style-name="T277">F</text:span><text:span text:style-name="T278">-CAU/RS<text:s/></text:span><text:span text:style-name="T279">com a<text:s/></text:span><text:span text:style-name="T280">CE</text:span><text:span text:style-name="T281">P</text:span><text:span text:style-name="T282">-CAU/RS. Fala que<text:s/></text:span><text:span text:style-name="T283">a<text:s/></text:span><text:span text:style-name="T284">CEF-CAU/RS</text:span><text:span text:style-name="T285"><text:s/>discutiu sobre<text:s/></text:span><text:span text:style-name="T286">a solicitação do CAU/BR para que a comissão assuma o rito de decidir as atribuições do profissional de AeU e que<text:s/></text:span><text:span text:style-name="T287">não<text:s/></text:span><text:span text:style-name="T288">chegaram a um posicionamento unânime. Fala<text:s/></text:span><text:span text:style-name="T289">que a assessori</text:span><text:span text:style-name="T290">a iniciou um trabalho</text:span><text:span text:style-name="T291">,<text:s/></text:span><text:span text:style-name="T292">porém ,</text:span><text:span text:style-name="T293"><text:s/>que existe uma preocupaç</text:span><text:span text:style-name="T294">ão dos membros em assumir o rito de<text:s/></text:span><text:span text:style-name="T295">definir as atribuições</text:span><text:span text:style-name="T296">, que podem surgir<text:s/></text:span><text:span text:style-name="T297">divergências de opiniões quando decididas com pontos de vista por região, pelos CAU/UFs. Fala que os membros não<text:s/></text:span><text:span text:style-name="T298">concordam com a resoluç</text:span><text:span text:style-name="T299">ão e</text:span><text:span text:style-name="T300"><text:s/></text:span><text:span text:style-name="T301">precisam<text:s/></text:span><text:span text:style-name="T302">debater<text:s/></text:span><text:span text:style-name="T303">o assunto com a CEP-CAU/RS.</text:span><text:span text:style-name="T304"><text:s/></text:span><text:span text:style-name="T305">A assessor</text:span><text:span text:style-name="T306">i</text:span><text:span text:style-name="T307">a<text:s/></text:span><text:span text:style-name="T308">relata sobre<text:s/></text:span><text:span text:style-name="T309">a responsabilidade<text:s/></text:span><text:span text:style-name="T310">passada pelo CAU/BR<text:s/></text:span><text:span text:style-name="T311">para os CAUs/UF,<text:s/></text:span><text:span text:style-name="T312">que a deliberação não é clara quanto ao rito de quem delibera</text:span><text:span text:style-name="T313">rá</text:span><text:span text:style-name="T314"><text:s/>pelas atribuições, que</text:span><text:span text:style-name="T315"><text:s/>a dúvida</text:span><text:span text:style-name="T316"><text:s/>é se a deliberação final<text:s/></text:span><text:span text:style-name="T317">será<text:s/></text:span><text:span text:style-name="T318">na</text:span><text:span text:style-name="T319"><text:s/>Plenária<text:s/></text:span><text:span text:style-name="T320">de cada CAU/UF ou<text:s/></text:span><text:span text:style-name="T321">do CAU/BR.<text:s/></text:span><text:span text:style-name="T322">O conselheiro<text:s/></text:span><text:span text:style-name="T323">Rinaldo fala que o assunto tem uma<text:s/></text:span><text:span text:style-name="T324">gravidade<text:s/></text:span><text:span text:style-name="T325">maior<text:s/></text:span><text:span text:style-name="T326">para discu</text:span><text:span text:style-name="T327">ssão</text:span><text:span text:style-name="T328">.<text:s/></text:span><text:span text:style-name="T329">Fala<text:s/></text:span><text:span text:style-name="T330">que<text:s/></text:span><text:span text:style-name="T331">o regramento das atribuições não é de responsabilidade<text:s/></text:span><text:span text:style-name="T332">dos Estados</text:span><text:span text:style-name="T333">,<text:s/></text:span><text:span text:style-name="T334">que o<text:s/></text:span><text:span text:style-name="T335">regramento<text:s/></text:span><text:span text:style-name="T336">da profissão<text:s/></text:span><text:span text:style-name="T337">é balizado pelas</text:span><text:span text:style-name="T338"><text:s/>DCN</text:span><text:span text:style-name="T339">. Fala<text:s/></text:span><text:span text:style-name="T340">que<text:s/></text:span><text:span text:style-name="T341">o assunto<text:s/></text:span><text:span text:style-name="T342">é uma questão jurídica<text:s/></text:span><text:span text:style-name="T343">e polí</text:span><text:span text:style-name="T344">tica</text:span><text:span text:style-name="T345"><text:s/>para ser discutido com o CAU/BR</text:span><text:span text:style-name="T346"><text:s/>e qu</text:span><text:span text:style-name="T347">e a falta de regulamento é um risco a profissão do AeU.<text:s/></text:span><text:span text:style-name="T348">Os membros discutem</text:span><text:span text:style-name="T349"><text:s/></text:span><text:span text:style-name="T350">sobre<text:s/></text:span><text:span text:style-name="T351">a incoerência da deliberação CAU/BR<text:s/></text:span><text:span text:style-name="T352">nº 006</text:span><text:span text:style-name="T353">/2021</text:span><text:span text:style-name="T354"><text:s/>e a tentativa de desburocratizar o processo. A conselheira Andréa fala</text:span><text:span text:style-name="T355"><text:s/>que existe<text:s/></text:span><text:span text:style-name="T356">a mesma<text:s/></text:span><text:span text:style-name="T357">preocupaç</text:span><text:span text:style-name="T358">ão<text:s/></text:span><text:span text:style-name="T359">em mais unidades estaduais do CAU</text:span><text:span text:style-name="T360">. Falam que a decisão do CAU/BR<text:s/></text:span><text:span text:style-name="T361">pode<text:s/></text:span><text:span text:style-name="T362">gera</text:span><text:span text:style-name="T363">r</text:span><text:span text:style-name="T364"><text:s/>fragilidade</text:span><text:span text:style-name="T365">s</text:span><text:span text:style-name="T366"><text:s/>e<text:s/></text:span><text:span text:style-name="T367">brechas para questões jurídicas</text:span><text:span text:style-name="T368">. Os membros discutem sobre questões jurídicas</text:span><text:span text:style-name="T369">, sobre rever a resolução nº21 e questões éticas. O conselheiro<text:s/></text:span><text:span text:style-name="T370">Pedone<text:s/></text:span><text:span text:style-name="T371">informa que terá a apresentação de um grupo de trabalho e a discussão do glossário da resolução nº</text:span><text:span text:style-name="T372"><text:s/></text:span><text:span text:style-name="T373">21, no dia 23/06 no CAU/BR.</text:span>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Encaminhamento</text:p>
          </table:table-cell>
          <table:table-cell table:style-name="TableCell377" table:number-columns-spanned="2">
            <text:p text:style-name="P378">A assessoria<text:s/>fará<text:s/>a minuta<text:s/>de deliberação<text:s/>conjunta da<text:s/>CEF e<text:s/>CEP-CAU/RS, com questionamentos da pauta ao CAU/BR, para votação na próxima reunião conjunta das comissões.<text:s/>E fará a solicitação do<text:s/>agendamento da próxima<text:s/>reunião conjunta<text:s/>para o dia<text:s/>11<text:s/>de julho de 2022.</text:p>
          </table:table-cell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3">
            <text:p text:style-name="P380"/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3">
            <text:list text:style-name="LFO4" text:continue-numbering="true">
              <text:list-item>
                <text:list>
                  <text:list-item>
                    <text:p text:style-name="P383">Simulador de RRT e d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Fonte</text:p>
          </table:table-cell>
          <table:table-cell table:style-name="TableCell388" table:number-columns-spanned="2">
            <text:p text:style-name="P389"><text:span text:style-name="T390">CEP-CAU/RS</text:span><text:span text:style-name="T391"><text:tab/></text:span><text:span text:style-name="T392"><text:tab/>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Relatores</text:p>
          </table:table-cell>
          <table:table-cell table:style-name="TableCell396" table:number-columns-spanned="2">
            <text:p text:style-name="P397">CEP-CAU/RS e CEF-CAU/RS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<text:span text:style-name="T401">Discussão</text:span></text:p>
          </table:table-cell>
          <table:table-cell table:style-name="TableCell402" table:number-columns-spanned="2">
            <text:p text:style-name="P403">A conselheira Andréa relata as<text:s/>idéias<text:s/>sobre<text:s/>o projeto Simulador de RRT e Tabela de honorários, discutidas<text:s/>dentro da CEP-CAU/RS.<text:s/>Os membros<text:s/>das comissões discutem sobre a disponibilidade do programa para<text:s/>utilização<text:s/>dos estudantes<text:s/>na fase do TCC.<text:s/>A assessoria relata a possibilidade de<text:s/>fazer<text:s/>uma deliberação ao CAU/BR, com a ideia de<text:s/><text:soft-page-break/>uso da ferramenta durante o TCC. Relata que<text:s/>o simulador pode ser acessado<text:s/>via SICCAU ou<text:s/>por<text:s/>outra ferramenta de acesso a ser estudada pela<text:s/>TI<text:s/>e fala de questões orçamentarias.<text:s/><text:s/>Discutem sobre<text:s/>o SICCAU, o acesso a cadastros e<text:s/>palestras.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Encaminhamento</text:p>
          </table:table-cell>
          <table:table-cell table:style-name="TableCell407" table:number-columns-spanned="2">
            <text:p text:style-name="P408">Repautar novamente para as próximas reuniões.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3">
            <text:p text:style-name="P410"/>
          </table:table-cell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3">
            <text:list text:style-name="LFO4" text:continue-numbering="true">
              <text:list-item>
                <text:list>
                  <text:list-item>
                    <text:p text:style-name="P413"><text:span text:style-name="T415">Deliberação nº 018/2022 - CEF-CAU/RS - Carazinh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Fonte</text:p>
          </table:table-cell>
          <table:table-cell table:style-name="TableCell419" table:number-columns-spanned="2">
            <text:p text:style-name="P420"><text:span text:style-name="T421">Assessoria</text:span></text:p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Relator</text:p>
          </table:table-cell>
          <table:table-cell table:style-name="TableCell425" table:number-columns-spanned="2">
            <text:p text:style-name="P426"><text:span text:style-name="T427">Assessoria</text:span></text:p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Discussão</text:p>
          </table:table-cell>
          <table:table-cell table:style-name="TableCell431" table:number-columns-spanned="2">
            <text:p text:style-name="P432">A assessora Karla relata<text:s/>um resumo do caso<text:s/>do protocolo de denúncia da prefeitura de Carazinho e<text:s/>da Deliberação nº 018/2022 - CEF-CAU/RS.<text:s/>Fala<text:s/>aos membros<text:s/>em solicitar<text:s/>ao gabinete da presidência<text:s/>uma reunião conjunta<text:s/>com o coordenador de curso da IES de Carazinho e os coordenadores das comissões, para esclarecimento do assunto.<text:s/>Os membros discutem sobre as dúvidas dos coordenadores e professores de extensão<text:s/>e sobre<text:s/>os limites e boas práticas<text:s/>na formação dos alunos.<text:s/>A assessora Jéssica relata os encaminhamentos<text:s/>gerados<text:s/>com a<text:s/>deliberação nº18/2022.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Encaminhamento</text:p>
          </table:table-cell>
          <table:table-cell table:style-name="TableCell436" table:number-columns-spanned="2">
            <text:p text:style-name="P437">A assessoria solicitará ao gabinete da presidência uma reunião conjunta com o coordenador de curso da IES de Carazinho e os coordenadores das comissões CEP e CEF-CAU/RS.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3">
            <text:p text:style-name="P439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3">
            <text:list text:style-name="LFO4" text:continue-numbering="true">
              <text:list-item>
                <text:list>
                  <text:list-item>
                    <text:p text:style-name="P442">Designação<text:s/>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3">
            <text:list text:style-name="LFO8" text:continue-numbering="true">
              <text:list-item>
                <text:list>
                  <text:list-item>
                    <text:p text:style-name="P445">1. Proc. 1000125514/2021 - ESTUDIO DOZI ARQUITETURA E DESIGN LTD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Fonte</text:p>
          </table:table-cell>
          <table:table-cell table:style-name="TableCell450" table:number-columns-spanned="2">
            <text:p text:style-name="P451"><text:span text:style-name="T452">CEP-CAU/RS</text:span><text:span text:style-name="T453"><text:tab/></text:span><text:span text:style-name="T454"><text:tab/></text:span>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Relator</text:p>
          </table:table-cell>
          <table:table-cell table:style-name="TableCell458" table:number-columns-spanned="2">
            <text:p text:style-name="P459">CEP-CAU/RS</text:p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<text:span text:style-name="T463">Discussão</text:span></text:p>
          </table:table-cell>
          <table:table-cell table:style-name="TableCell464" table:number-columns-spanned="2">
            <text:p text:style-name="P465">O Proc.<text:s/>Nº<text:s/>1000125514/2021 é designado<text:s/>à conselheira Deise.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Encaminhamento</text:p>
          </table:table-cell>
          <table:table-cell table:style-name="TableCell469" table:number-columns-spanned="2">
            <text:p text:style-name="P470"><text:span text:style-name="T471">A assessoria enviará a minuta do Proc. 1000125514/2021<text:s/></text:span><text:span text:style-name="T472">para a<text:s/></text:span><text:span text:style-name="T473">relatora.</text:span>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3">
            <text:p text:style-name="P475"/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3">
            <text:list text:style-name="LFO4" text:continue-numbering="true">
              <text:list-item>
                <text:list>
                  <text:list-item>
                    <text:p text:style-name="P478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3">
            <text:list text:style-name="LFO8" text:continue-numbering="true">
              <text:list-item>
                <text:list>
                  <text:list-item>
                    <text:p text:style-name="P481">1.<text:s/>Proc. 100012576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Fonte</text:p>
          </table:table-cell>
          <table:table-cell table:style-name="TableCell486" table:number-columns-spanned="2">
            <text:p text:style-name="P487"><text:span text:style-name="T488">CEP-CAU/RS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Relatora</text:p>
          </table:table-cell>
          <table:table-cell table:style-name="TableCell492" table:number-columns-spanned="2">
            <text:p text:style-name="P493">Andréa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<text:span text:style-name="T497">Discussão</text:span></text:p>
          </table:table-cell>
          <table:table-cell table:style-name="TableCell498" table:number-columns-spanned="2">
            <text:p text:style-name="P499">A conselheira<text:s/>Andréa relata o<text:s/>caso do<text:s/>Proc. Nº 1000125769/2021. Relata que a empresa<text:s/>recebeu a notificação de falta de registro no CAU/RS, que<text:s/>manifestou-se<text:s/>e<text:s/>apresentou defesa, porém,<text:s/><text:s/>que<text:s/>não concuiu a solicitação de registro.<text:s/>A conselheira Andréa vota pela manutenção do<text:s/>auto de infração.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Encaminhamento</text:p>
          </table:table-cell>
          <table:table-cell table:style-name="TableCell503" table:number-columns-spanned="2">
            <text:p text:style-name="P504"><text:span text:style-name="T505">A Deliberação CEP</text:span><text:span text:style-name="T506">-CAU/RS nº 45</text:span><text:span text:style-name="T507"><text:s/>é aprovada por</text:span><text:span text:style-name="T508"><text:s/>4</text:span><text:span text:style-name="T509"><text:s/>votos favoráveis</text:span><text:span text:style-name="T510"><text:s/>e 1 ausência</text:span><text:span text:style-name="T511">.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p text:style-name="P513"/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3">
            <text:list text:style-name="LFO6" text:continue-numbering="true">
              <text:list-item>
                <text:list>
                  <text:list-item>
                    <text:p text:style-name="P516"><text:span text:style-name="T518">2.</text:span><text:s/><text:span text:style-name="T519">Proc. 1000136355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Fonte</text:p>
          </table:table-cell>
          <table:table-cell table:style-name="TableCell523" table:number-columns-spanned="2">
            <text:p text:style-name="P524"><text:span text:style-name="T525">CEP-CAU/RS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Relatora</text:p>
          </table:table-cell>
          <table:table-cell table:style-name="TableCell529" table:number-columns-spanned="2">
            <text:p text:style-name="P530">Andréa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<text:span text:style-name="T534">Discussão</text:span></text:p>
          </table:table-cell>
          <table:table-cell table:style-name="TableCell535" table:number-columns-spanned="2">
            <text:p text:style-name="P536">Pauta sem discussão devido a não conclusão da análise pela<text:s/>relatora.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Encaminhamento</text:p>
          </table:table-cell>
          <table:table-cell table:style-name="TableCell540" table:number-columns-spanned="2">
            <text:p text:style-name="P541">Repautar para a próxima reunião.</text:p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p text:style-name="P543"/>
          </table:table-cell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3">
            <text:list text:style-name="LFO7" text:continue-numbering="true">
              <text:list-item>
                <text:list>
                  <text:list-item>
                    <text:p text:style-name="P546"><text:span text:style-name="T548">3.</text:span><text:s/><text:span text:style-name="T549">Proc. 100012975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>
            <text:p text:style-name="P551">Fonte</text:p>
          </table:table-cell>
          <table:table-cell table:style-name="TableCell553" table:number-columns-spanned="2">
            <text:p text:style-name="P554"><text:span text:style-name="T555">CEP-CAU/RS</text:span>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Relator</text:p>
          </table:table-cell>
          <table:table-cell table:style-name="TableCell559" table:number-columns-spanned="2">
            <text:p text:style-name="P560">Pedone<text:s/>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<text:span text:style-name="T564">Discussão</text:span></text:p>
          </table:table-cell>
          <table:table-cell table:style-name="TableCell565" table:number-columns-spanned="2">
            <text:p text:style-name="P566">O conselheiro Pedone<text:s/>relata<text:s/>o<text:s/>caso do<text:s/>Proc. Nº 1000129753/2021.<text:s/>Relata que<text:s/>a empresa P.J.<text:s/>não tinha<text:s/>registro no CAU/RS, que recebeu a notificação e o auto de<text:s/><text:soft-page-break/>infração, que<text:s/>efetuou o pagamento do auto de infração e<text:s/>regularizou<text:s/>o registro no conselho.<text:s/>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Encaminhamento</text:p>
          </table:table-cell>
          <table:table-cell table:style-name="TableCell570" table:number-columns-spanned="2">
            <text:p text:style-name="P571"><text:span text:style-name="T572">A Deliberação CEP</text:span><text:span text:style-name="T573">-CAU/RS nº 46 é aprovada por 4 votos favoráveis e 1 ausência.</text:span>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3">
            <text:p text:style-name="P575"/>
          </table:table-cell>
          <table:covered-table-cell/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3">
            <text:list text:style-name="LFO10" text:continue-numbering="true">
              <text:list-item>
                <text:list>
                  <text:list-item>
                    <text:p text:style-name="P578"><text:span text:style-name="T580">4.</text:span><text:s/><text:span text:style-name="T581">Proc. 1000133</text:span><text:span text:style-name="T582">167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Fonte</text:p>
          </table:table-cell>
          <table:table-cell table:style-name="TableCell586" table:number-columns-spanned="2">
            <text:p text:style-name="P587"><text:span text:style-name="T588">CEP-CAU/RS</text:span>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Relator</text:p>
          </table:table-cell>
          <table:table-cell table:style-name="TableCell592" table:number-columns-spanned="2">
            <text:p text:style-name="P593">Pedone<text:s/>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<text:span text:style-name="T597">Discussão</text:span></text:p>
          </table:table-cell>
          <table:table-cell table:style-name="TableCell598" table:number-columns-spanned="2">
            <text:p text:style-name="P599">O conselheiro Pedone relata<text:s/>o<text:s/>caso do<text:s/>Proc. Nº 1000133167/2021.<text:s/>Relata<text:s/>que a empresa<text:s/>recebeu a notificação por falta de registro no CAU/RS, que apresentou a defesa, porém,<text:s/>efetuou a regularização<text:s/>após<text:s/>o prazo.<text:s/>Faz a leitura da minuta<text:s/>referente a defesa da empresa e os membros discutem os prazos.<text:s/>O conselheiro Pedone vota pela manutenção do auto de infração.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Encaminhamento</text:p>
          </table:table-cell>
          <table:table-cell table:style-name="TableCell603" table:number-columns-spanned="2">
            <text:p text:style-name="P604"><text:span text:style-name="T605">A Deliberação CE</text:span><text:span text:style-name="T606">P</text:span><text:span text:style-name="T607">-CAU/RS nº 47 é aprovada<text:s/></text:span><text:span text:style-name="T608">por</text:span><text:span text:style-name="T609"><text:s/>4</text:span><text:span text:style-name="T610"><text:s/>votos favoráveis</text:span><text:span text:style-name="T611"><text:s/>e 1 ausência</text:span><text:span text:style-name="T612">.</text:span></text:p>
          </table:table-cell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3">
            <text:p text:style-name="P614"/>
          </table:table-cell>
          <table:covered-table-cell/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3">
            <text:list text:style-name="LFO11" text:continue-numbering="true">
              <text:list-item>
                <text:list>
                  <text:list-item>
                    <text:p text:style-name="P617"><text:span text:style-name="T619">5.</text:span><text:span text:style-name="T620"><text:s/></text:span><text:span text:style-name="T621">Proc. 1000137242/20</text:span><text:span text:style-name="T622">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>Fonte</text:p>
          </table:table-cell>
          <table:table-cell table:style-name="TableCell626" table:number-columns-spanned="2">
            <text:p text:style-name="P627"><text:span text:style-name="T628">CEP-CAU/RS</text:span>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Relatora</text:p>
          </table:table-cell>
          <table:table-cell table:style-name="TableCell632" table:number-columns-spanned="2">
            <text:p text:style-name="P633">Deise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<text:span text:style-name="T637">Discussão</text:span></text:p>
          </table:table-cell>
          <table:table-cell table:style-name="TableCell638" table:number-columns-spanned="2">
            <text:p text:style-name="P639">Pauta sem discussão devido a ausência do relator.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Encaminhamento</text:p>
          </table:table-cell>
          <table:table-cell table:style-name="TableCell643" table:number-columns-spanned="2">
            <text:p text:style-name="P644">Repautar para a próxima reunião</text:p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3">
            <text:p text:style-name="P646"/>
          </table:table-cell>
          <table:covered-table-cell/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3">
            <text:list text:style-name="LFO12" text:continue-numbering="true">
              <text:list-item>
                <text:list>
                  <text:list-item>
                    <text:p text:style-name="P649"><text:span text:style-name="T651">6.</text:span><text:s/><text:span text:style-name="T652">Proc.<text:s/></text:span><text:span text:style-name="T653">100012551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Fonte</text:p>
          </table:table-cell>
          <table:table-cell table:style-name="TableCell657" table:number-columns-spanned="2">
            <text:p text:style-name="P658"><text:span text:style-name="T659">CEP-CAU/RS</text:span>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>
            <text:p text:style-name="P661">Relatora</text:p>
          </table:table-cell>
          <table:table-cell table:style-name="TableCell663" table:number-columns-spanned="2">
            <text:p text:style-name="P664">Deise</text:p>
          </table:table-cell>
          <table:covered-table-cell/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<text:span text:style-name="T668">Discussão</text:span></text:p>
          </table:table-cell>
          <table:table-cell table:style-name="TableCell669" table:number-columns-spanned="2">
            <text:p text:style-name="P670">Pauta sem discussão devido a ausência do relator.</text:p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Encaminhamento</text:p>
          </table:table-cell>
          <table:table-cell table:style-name="TableCell674" table:number-columns-spanned="2">
            <text:p text:style-name="P675">Repautar para a próxima reunião</text:p>
          </table:table-cell>
          <table:covered-table-cell/>
        </table:table-row>
        <table:table-row table:style-name="TableRow676">
          <table:table-cell>
            <text:p text:style-name="P677"/>
          </table:table-cell>
          <table:table-cell table:style-name="TableCell678" table:number-columns-spanned="3">
            <text:p text:style-name="P677"/>
          </table:table-cell>
          <table:covered-table-cell/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3">
            <text:list text:style-name="LFO13" text:continue-numbering="true">
              <text:list-item>
                <text:list>
                  <text:list-item>
                    <text:p text:style-name="P680"><text:span text:style-name="T682">7.</text:span><text:s/><text:span text:style-name="T683">Proc. 1000125530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>
            <text:p text:style-name="P685">Fonte</text:p>
          </table:table-cell>
          <table:table-cell table:style-name="TableCell687" table:number-columns-spanned="2">
            <text:p text:style-name="P688"><text:span text:style-name="T689">CEP-CAU/RS</text:span></text:p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Relator</text:p>
          </table:table-cell>
          <table:table-cell table:style-name="TableCell693" table:number-columns-spanned="2">
            <text:p text:style-name="P694">Ártico</text:p>
          </table:table-cell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<text:span text:style-name="T698">Discussão</text:span></text:p>
          </table:table-cell>
          <table:table-cell table:style-name="TableCell699" table:number-columns-spanned="2">
            <text:p text:style-name="P700">Pauta sem discussão devido a ausência do relator.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Encaminhamento</text:p>
          </table:table-cell>
          <table:table-cell table:style-name="TableCell704" table:number-columns-spanned="2">
            <text:p text:style-name="P705">Repautar para a próxima reunião</text:p>
          </table:table-cell>
          <table:covered-table-cell/>
        </table:table-row>
        <table:table-row table:style-name="TableRow706">
          <table:table-cell>
            <text:p text:style-name="P707"/>
          </table:table-cell>
          <table:table-cell table:style-name="TableCell708" table:number-columns-spanned="3">
            <text:p text:style-name="P707"/>
          </table:table-cell>
          <table:covered-table-cell/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3">
            <text:list text:style-name="LFO14" text:continue-numbering="true">
              <text:list-item>
                <text:list>
                  <text:list-item>
                    <text:p text:style-name="P710"><text:span text:style-name="T712">8.</text:span><text:s/><text:span text:style-name="T713">Proc. 1000137788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>
            <text:p text:style-name="P715">Fonte</text:p>
          </table:table-cell>
          <table:table-cell table:style-name="TableCell717" table:number-columns-spanned="2">
            <text:p text:style-name="P718"><text:span text:style-name="T719">CEP-CAU/RS</text:span></text:p>
          </table:table-cell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Relator</text:p>
          </table:table-cell>
          <table:table-cell table:style-name="TableCell723" table:number-columns-spanned="2">
            <text:p text:style-name="P724">Ártico</text:p>
          </table:table-cell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<text:span text:style-name="T728">Discussão</text:span></text:p>
          </table:table-cell>
          <table:table-cell table:style-name="TableCell729" table:number-columns-spanned="2">
            <text:p text:style-name="P730">Pauta sem discussão devido a ausência do relator.</text:p>
          </table:table-cell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Encaminhamento</text:p>
          </table:table-cell>
          <table:table-cell table:style-name="TableCell734" table:number-columns-spanned="2">
            <text:p text:style-name="P735">Repautar para a próxima reunião</text:p>
          </table:table-cell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3">
            <text:p text:style-name="P737"/>
          </table:table-cell>
          <table:covered-table-cell/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 table:number-columns-spanned="3">
            <text:list text:style-name="LFO15" text:continue-numbering="true">
              <text:list-item>
                <text:list>
                  <text:list-item>
                    <text:p text:style-name="P740"><text:span text:style-name="T742">9.</text:span><text:s/><text:span text:style-name="T743">Proc. 1000102827/202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Fonte</text:p>
          </table:table-cell>
          <table:table-cell table:style-name="TableCell747" table:number-columns-spanned="2">
            <text:p text:style-name="P748"><text:span text:style-name="T749">CEP-CAU/RS</text:span>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Relator</text:p>
          </table:table-cell>
          <table:table-cell table:style-name="TableCell753" table:number-columns-spanned="2">
            <text:p text:style-name="P754">Ártico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><text:span text:style-name="T758">Discussão</text:span></text:p>
          </table:table-cell>
          <table:table-cell table:style-name="TableCell759" table:number-columns-spanned="2">
            <text:p text:style-name="P760">Pauta sem discussão devido a ausência do relator.</text:p>
          </table:table-cell>
          <table:covered-table-cell/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Encaminhamento</text:p>
          </table:table-cell>
          <table:table-cell table:style-name="TableCell764" table:number-columns-spanned="2">
            <text:p text:style-name="P765">Repautar para a próxima reunião</text:p>
          </table:table-cell>
          <table:covered-table-cell/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3">
            <text:p text:style-name="P767"/>
          </table:table-cell>
          <table:covered-table-cell/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3">
            <text:list text:style-name="LFO16" text:continue-numbering="true">
              <text:list-item>
                <text:list>
                  <text:list-item>
                    <text:p text:style-name="P770"><text:span text:style-name="T772">10.</text:span><text:s/><text:span text:style-name="T773">Proc. 1000125009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>Fonte</text:p>
          </table:table-cell>
          <table:table-cell table:style-name="TableCell777" table:number-columns-spanned="2">
            <text:p text:style-name="P778"><text:span text:style-name="T779">CEP-CAU/RS</text:span>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Relator</text:p>
          </table:table-cell>
          <table:table-cell table:style-name="TableCell783" table:number-columns-spanned="2">
            <text:p text:style-name="P784">Patrícia</text:p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<text:span text:style-name="T788">Discussão</text:span></text:p>
          </table:table-cell>
          <table:table-cell table:style-name="TableCell789" table:number-columns-spanned="2">
            <text:p text:style-name="P790">Pauta sem discussão devido a falta do envio<text:s/>do relatório<text:s/>à<text:s/>assessoria.</text:p>
          </table:table-cell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Encaminhamento</text:p>
          </table:table-cell>
          <table:table-cell table:style-name="TableCell794" table:number-columns-spanned="2">
            <text:p text:style-name="P795">Repautar para a próxima reunião.<text:s/></text:p>
          </table:table-cell>
          <table:covered-table-cell/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3">
            <text:p text:style-name="P797"/>
          </table:table-cell>
          <table:covered-table-cell/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3">
            <text:list text:style-name="LFO17" text:continue-numbering="true">
              <text:list-item>
                <text:list>
                  <text:list-item>
                    <text:p text:style-name="P800"><text:span text:style-name="T802">11.</text:span><text:s/><text:span text:style-name="T803">Proc. 100012591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4">
          <table:table-cell>
            <text:p text:style-name="P805"/>
          </table:table-cell>
          <table:table-cell table:style-name="TableCell806">
            <text:p text:style-name="P805">Fonte</text:p>
          </table:table-cell>
          <table:table-cell table:style-name="TableCell807" table:number-columns-spanned="2">
            <text:p text:style-name="P808"><text:span text:style-name="T809">CEP-CAU/RS</text:span></text:p>
          </table:table-cell>
          <table:covered-table-cell/>
        </table:table-row>
        <table:table-row table:style-name="TableRow810">
          <table:table-cell>
            <text:p text:style-name="P811"/>
          </table:table-cell>
          <table:table-cell table:style-name="TableCell812">
            <text:p text:style-name="P811">Relatora</text:p>
          </table:table-cell>
          <table:table-cell table:style-name="TableCell813" table:number-columns-spanned="2">
            <text:p text:style-name="P814">Patrícia</text:p>
          </table:table-cell>
          <table:covered-table-cell/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<text:span text:style-name="T818">Discussão</text:span></text:p>
          </table:table-cell>
          <table:table-cell table:style-name="TableCell819" table:number-columns-spanned="2">
            <text:p text:style-name="P820">Pauta sem discussão devido<text:s/>a falta do envio do relatório à<text:s/>assessoria.</text:p>
          </table:table-cell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Encaminhamento</text:p>
          </table:table-cell>
          <table:table-cell table:style-name="TableCell824" table:number-columns-spanned="2">
            <text:p text:style-name="P825">Repautar para a próxima reunião.</text:p>
          </table:table-cell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3">
            <text:p text:style-name="P827"/>
          </table:table-cell>
          <table:covered-table-cell/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3">
            <text:list text:style-name="LFO10" text:continue-numbering="true">
              <text:list-item>
                <text:list>
                  <text:list-item>
                    <text:p text:style-name="P830">Técnica e Preço nas Licitaçõ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Fonte</text:p>
          </table:table-cell>
          <table:table-cell table:style-name="TableCell835" table:number-columns-spanned="2">
            <text:p text:style-name="P836"><text:span text:style-name="T837">CEP-CAU/RS</text:span></text:p>
          </table:table-cell>
          <table:covered-table-cell/>
        </table:table-row>
        <table:table-row table:style-name="TableRow838">
          <table:table-cell>
            <text:p text:style-name="P839"/>
          </table:table-cell>
          <table:table-cell table:style-name="TableCell840">
            <text:p text:style-name="P839">Relatores</text:p>
          </table:table-cell>
          <table:table-cell table:style-name="TableCell841" table:number-columns-spanned="2">
            <text:p text:style-name="P842">Pedone e Karla</text:p>
          </table:table-cell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<text:span text:style-name="T846">Discussão</text:span></text:p>
          </table:table-cell>
          <table:table-cell table:style-name="TableCell847" table:number-columns-spanned="2">
            <text:p text:style-name="P848"><text:span text:style-name="T849">A assessora Karla<text:s/></text:span><text:span text:style-name="T850">relata que elaborou<text:s/></text:span><text:span text:style-name="T851">um</text:span><text:span text:style-name="T852">a minuta de</text:span><text:span text:style-name="T853"><text:s/>oficio</text:span><text:span text:style-name="T854"><text:s/></text:span><text:span text:style-name="T855">a ser<text:s/></text:span><text:span text:style-name="T856">envi</text:span><text:span text:style-name="T857">ad</text:span><text:span text:style-name="T858">o a<text:s/></text:span><text:span text:style-name="T859">uma lista de<text:s/></text:span><text:span text:style-name="T860">Prefeituras, conforme encaminhamento<text:s/></text:span><text:span text:style-name="T861">acertado na</text:span><text:span text:style-name="T862"><text:s/>reunião anterior. F</text:span><text:span text:style-name="T863">az a leitura da minuta<text:s/></text:span><text:span text:style-name="T864">com o assunto</text:span><text:span text:style-name="T865">:<text:s/></text:span><text:span text:style-name="T866">“Envio de ofício orientativo, com nota técnica nº 004/2021, para as prefeituras que já tiveram problemas com a utilização de pregão em licitações de contratação de serviço de arquitetura e urbanismo”.<text:s/></text:span><text:span text:style-name="T867">Fala que, dentro do tema geral em pauta, a deliberação<text:s/></text:span><text:span text:style-name="T868">CEP-CAU/RS nº 48 conclui a questão<text:s/></text:span><text:span text:style-name="T869">d</text:span><text:span text:style-name="T870">a nota técnica<text:s/></text:span><text:span text:style-name="T871">às prefeituras sobre técnica e preços nas licitações</text:span><text:span text:style-name="T872">.<text:s/></text:span><text:span text:style-name="T873">Relata que<text:s/></text:span><text:span text:style-name="T874">a pauta<text:s/></text:span><text:span text:style-name="T875">aborda<text:s/></text:span><text:span text:style-name="T876">também<text:s/></text:span><text:span text:style-name="T877">a<text:s/></text:span><text:span text:style-name="T878">questão<text:s/></text:span><text:span text:style-name="T879">d</text:span><text:span text:style-name="T880">a nova lei de licitaç</text:span><text:span text:style-name="T881">ões e a aprox</text:span><text:span text:style-name="T882">imação do gabinete com a FAMURS.<text:s/></text:span><text:span text:style-name="T883">A asses</text:span><text:span text:style-name="T884">sora Karla fará uma minuta de<text:s/></text:span><text:span text:style-name="T885">deliberação para o gabinete<text:s/></text:span><text:span text:style-name="T886">solicitando a aproximação com a FAMURG, para tratar de cursos sobre a nova lei de licitações para Prefeituras.</text:span></text:p>
          </table:table-cell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>
            <text:p text:style-name="P888">Encaminhamento</text:p>
          </table:table-cell>
          <table:table-cell table:style-name="TableCell890" table:number-columns-spanned="2">
            <text:p text:style-name="P891"><text:span text:style-name="T892">A Deliberação CEP</text:span><text:span text:style-name="T893">-CAU/RS nº 48</text:span><text:span text:style-name="T894"><text:s/>é aprovada<text:s/></text:span><text:span text:style-name="T895">por 4</text:span><text:span text:style-name="T896"><text:s/>votos favoráveis</text:span><text:span text:style-name="T897"><text:s/>e 1 aus</text:span><text:span text:style-name="T898">ência</text:span><text:span text:style-name="T899">.</text:span><text:span text:style-name="T900"><text:s/></text:span></text:p>
          </table:table-cell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 table:number-columns-spanned="3">
            <text:p text:style-name="P902"/>
          </table:table-cell>
          <table:covered-table-cell/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 table:number-columns-spanned="3">
            <text:list text:style-name="LFO9" text:continue-numbering="true">
              <text:list-item>
                <text:list>
                  <text:list-item>
                    <text:p text:style-name="P905">Atribuições e Campos de Atuação 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>
            <text:p text:style-name="P908">Fonte</text:p>
          </table:table-cell>
          <table:table-cell table:style-name="TableCell910" table:number-columns-spanned="2">
            <text:p text:style-name="P911"><text:span text:style-name="T912">CEP-CAU/RS</text:span></text:p>
          </table:table-cell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Relatoras</text:p>
          </table:table-cell>
          <table:table-cell table:style-name="TableCell916" table:number-columns-spanned="2">
            <text:p text:style-name="P917">Karla e Patrícia</text:p>
          </table:table-cell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<text:span text:style-name="T921">Discussão</text:span></text:p>
          </table:table-cell>
          <table:table-cell table:style-name="TableCell922" table:number-columns-spanned="2">
            <text:p text:style-name="P923">A conselheira Patrícia faz<text:s/>a leitura da minuta do projeto<text:s/>“Atribuições e Campos de Atuação”<text:s/>e relata<text:s/>os itens com<text:s/>as principais<text:s/>dúvidas<text:s/>para discussão.<text:s/>Os membros discutem os itens de atribuições<text:s/>e a conselheira<text:s/>faz<text:s/>anotações. A assessora Karla faz<text:s/>uma consulta ao setor de atendimento<text:s/>para esclarecimento de dúvidas.<text:s/>A conselheira Patrícia faz anotações dos itens das atribuições na minuta<text:s/>para serem ajustados.</text:p>
          </table:table-cell>
          <table:covered-table-cell/>
        </table:table-row>
        <table:table-row table:style-name="TableRow924">
          <table:table-cell>
            <text:p text:style-name="P925"/>
          </table:table-cell>
          <table:table-cell table:style-name="TableCell926">
            <text:p text:style-name="P925">Encaminhamento</text:p>
          </table:table-cell>
          <table:table-cell table:style-name="TableCell927" table:number-columns-spanned="2">
            <text:p text:style-name="P928"><text:span text:style-name="T929">Repautar para a próxima reunião.</text:span></text:p>
          </table:table-cell>
          <table:covered-table-cell/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3">
            <text:p text:style-name="P931"/>
          </table:table-cell>
          <table:covered-table-cell/>
          <table:covered-table-cell/>
        </table:table-row>
        <table:table-row table:style-name="TableRow933">
          <table:table-cell>
            <text:p text:style-name="P934"/>
          </table:table-cell>
          <table:table-cell table:style-name="TableCell935" table:number-columns-spanned="3">
            <text:list text:style-name="LFO9" text:continue-numbering="true">
              <text:list-item>
                <text:list>
                  <text:list-item>
                    <text:p text:style-name="P934">Atuação nos Cartórios e Órgãos Públicos (Prefeituras e Câmaras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Fonte</text:p>
          </table:table-cell>
          <table:table-cell table:style-name="TableCell939" table:number-columns-spanned="2">
            <text:p text:style-name="P940"><text:span text:style-name="T941">CEP-CAU/RS</text:span></text:p>
          </table:table-cell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>
            <text:p text:style-name="P943">Relatora</text:p>
          </table:table-cell>
          <table:table-cell table:style-name="TableCell945" table:number-columns-spanned="2">
            <text:p text:style-name="P946"><text:span text:style-name="T947">Karla</text:span></text:p>
          </table:table-cell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>
            <text:p text:style-name="P949"><text:span text:style-name="T951">Discussão</text:span></text:p>
          </table:table-cell>
          <table:table-cell table:style-name="TableCell952" table:number-columns-spanned="2">
            <text:p text:style-name="P953">A assessora Karla faz a leitura da minuta do projeto<text:s/>“Atuação nos Cartórios e Órgãos Públicos - Prefeituras e Câmaras”. Relata que na reunião de planejamento com<text:s/>a<text:s/>secretária de gabinete<text:s/>Carla Lago,<text:s/>foi<text:s/>alinhado que<text:s/>os ritos do projeto. A assessora faz a leitura da minuta e<text:s/>fala que<text:s/>o assunto<text:s/>foi desmembrado em duas atividades: “Atuação em cartórios e tabelionatos” e “Atuação em órgãos públicos”. Fala<text:s/>sobre prazo para<text:s/>solicitação de retorno,<text:s/>ao gabinete<text:s/>da presidência, sobre<text:s/>contatos<text:s/>com a Corregedoria e com a FAMURS. Fala sobre reunião para alinhamentos de ações com<text:s/>o gabinete da<text:s/><text:soft-page-break/>presidência e com<text:s/>o gerente de fiscalização Oritz.<text:s/>O conselheiro Pedone fala sobre um<text:s/>terceiro ponto para discussão que é sobre<text:s/>as Câmaras de vereadores.<text:s/>O assessor jurídico Jaime faz esclarecimentos de questões jurídicas sobre<text:s/>o<text:s/>Plano<text:s/>diretor<text:s/>das Prefeituras e os membros<text:s/>discutem sobre<text:s/>os ritos da elaboração<text:s/>do<text:s/>Plano diretor, encaminhamentos e mudanças de texto que ocorrem na Câmara de vereadores.<text:s/>O conselheiro Pedone fala sobre<text:s/>pedir<text:s/>uma orientação jurídica<text:s/>para esclarecimento de<text:s/>como funcionam a<text:s/>regulamentação, aspectos técnicos de criação e alteração do Plano diretor, no âmbito<text:s/>executivo<text:s/>e legislativo.<text:s/>Os membros discutem o tema da pauta e fazem alinhamentos de ações, falam no<text:s/>acompanhamento das tratativas do gabinete<text:s/>sobre os cursos<text:s/>com a FAMURS e alinhamentos com a gerencia de fiscalização para ações<text:s/>através do<text:s/>“CAU Mais Perto”. Falam sobre o plano de fiscalização e sobre um documento para comunicação.<text:s/>A assessoria faz os ajustes da planilha de planejamento do projeto.</text:p>
          </table:table-cell>
          <table:covered-table-cell/>
        </table:table-row>
        <table:table-row table:style-name="TableRow954">
          <table:table-cell>
            <text:p text:style-name="P955"/>
          </table:table-cell>
          <table:table-cell table:style-name="TableCell956">
            <text:p text:style-name="P955">Encaminhamento</text:p>
          </table:table-cell>
          <table:table-cell table:style-name="TableCell957" table:number-columns-spanned="2">
            <text:p text:style-name="P958">A assessoria fará uma minuta de deliberação para solicitação de orientação jurídica sobre regulamentação das relações entre executivo e legislativo no que tange os aspectos técnicos de criação do Plano diretor.<text:s/>Repautar para a próxima reunião.</text:p>
          </table:table-cell>
          <table:covered-table-cell/>
        </table:table-row>
        <table:table-row table:style-name="TableRow959">
          <table:table-cell>
            <text:p text:style-name="P960"/>
          </table:table-cell>
          <table:table-cell table:style-name="TableCell961" table:number-columns-spanned="3">
            <text:p text:style-name="P960"/>
          </table:table-cell>
          <table:covered-table-cell/>
          <table:covered-table-cell/>
        </table:table-row>
        <table:table-row table:style-name="TableRow962">
          <table:table-cell>
            <text:p text:style-name="P963"/>
          </table:table-cell>
          <table:table-cell table:style-name="TableCell964" table:number-columns-spanned="3">
            <text:p text:style-name="P963">6.Extra pauta</text:p>
          </table:table-cell>
          <table:covered-table-cell/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 table:number-columns-spanned="3">
            <text:p text:style-name="P966">6.1. Remoção das Taxas de Expediente de RDA e CAT-A</text:p>
          </table:table-cell>
          <table:covered-table-cell/>
          <table:covered-table-cell/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Fonte</text:p>
          </table:table-cell>
          <table:table-cell table:style-name="TableCell971" table:number-columns-spanned="2">
            <text:p text:style-name="P972"><text:span text:style-name="T973">CAU/BR</text:span></text:p>
          </table:table-cell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>
            <text:p text:style-name="P975">Relatora</text:p>
          </table:table-cell>
          <table:table-cell table:style-name="TableCell977" table:number-columns-spanned="2">
            <text:p text:style-name="P978">Karla</text:p>
          </table:table-cell>
          <table:covered-table-cell/>
        </table:table-row>
        <table:table-row table:style-name="TableRow979">
          <table:table-cell>
            <text:p text:style-name="P980"/>
          </table:table-cell>
          <table:table-cell table:style-name="TableCell981">
            <text:p text:style-name="P980"><text:span text:style-name="T982">Discussão</text:span></text:p>
          </table:table-cell>
          <table:table-cell table:style-name="TableCell983" table:number-columns-spanned="2">
            <text:p text:style-name="P984">A assessora Karla<text:s/>informa o recebimento de um ofício enviado pela presidente do CAU/BR, Nádia, para conhecimento e manifestação,<text:s/>referente ao Protocolo SICCAU nº 1539438/2022,<text:s/>sobre<text:s/>a remoção das taxas de RDA e CAT-A. Faz a leitura do ofício e discute a pauta com os membros.<text:s/>Fala sobre valores de arrecadação<text:s/>e taxas da CAT-A, e sobre as demandas do atendimento para análise dos pedidos de registros.<text:s/>Os membros discutem sobre a viabilidade da remoção das taxas<text:s/>em função da demanda ser baixa, que não há muitas solicitações e que seria favorável aos arquitetos. A assessora Karla fala que muito em breve o tema em pauta terá uma resolução e informa que o prazo para manifestações<text:s/>é de 60 dias.</text:p>
          </table:table-cell>
          <table:covered-table-cell/>
        </table:table-row>
        <table:table-row table:style-name="TableRow985">
          <table:table-cell>
            <text:p text:style-name="P986"/>
          </table:table-cell>
          <table:table-cell table:style-name="TableCell987">
            <text:p text:style-name="P986">Encaminhamento</text:p>
          </table:table-cell>
          <table:table-cell table:style-name="TableCell988" table:number-columns-spanned="2">
            <text:p text:style-name="P989">Sem encaminhamentos.</text:p>
          </table:table-cell>
          <table:covered-table-cell/>
        </table:table-row>
        <table:table-row table:style-name="TableRow990">
          <table:table-cell>
            <text:p text:style-name="P991"/>
          </table:table-cell>
          <table:table-cell table:style-name="TableCell992" table:number-columns-spanned="3">
            <text:p text:style-name="P991"><text:tab/></text:p>
          </table:table-cell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 table:number-columns-spanned="3">
            <text:p text:style-name="P994">6.2. Estágios<text:s/>obrigatórios e não obrigatórios supervisionados</text:p>
          </table:table-cell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Fonte</text:p>
          </table:table-cell>
          <table:table-cell table:style-name="TableCell999" table:number-columns-spanned="2">
            <text:p text:style-name="P1000"><text:span text:style-name="T1001">CEF-CAU/RS</text:span></text:p>
          </table:table-cell>
          <table:covered-table-cell/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Relator</text:p>
          </table:table-cell>
          <table:table-cell table:style-name="TableCell1005" table:number-columns-spanned="2">
            <text:p text:style-name="P1006">Rinaldo</text:p>
          </table:table-cell>
          <table:covered-table-cell/>
        </table:table-row>
        <table:table-row table:style-name="TableRow1007">
          <table:table-cell>
            <text:p text:style-name="P1008"/>
          </table:table-cell>
          <table:table-cell table:style-name="TableCell1009">
            <text:p text:style-name="P1008"><text:span text:style-name="T1010">Discussão</text:span></text:p>
          </table:table-cell>
          <table:table-cell table:style-name="TableCell1011" table:number-columns-spanned="2">
            <text:p text:style-name="P1012">O conselheiro<text:s/>Rinaldo<text:s/>solicita a inclusão da extra pauta sobre<text:s/>estágio obrigatório e não obrigatório supervisionado.<text:s/>Fala sobre<text:s/>regramentos para validar<text:s/>o estágio,<text:s/>sobre um<text:s/>responsável pelo estágio supervisionado e<text:s/>a capacitação de<text:s/>um<text:s/>professor<text:s/>profissional Arquiteto.<text:s/>Relata a necessidade da<text:s/>discussão,<text:s/>entre as comissões,<text:s/>sobre os regramentos e o papel do profissional<text:s/>responsável por<text:s/>supervisionar e<text:s/>validar o estágio. Os membros discutem sobre os alunos estagiários, a carga horária e as atividades exercidas no estágio.</text:p>
          </table:table-cell>
          <table:covered-table-cell/>
        </table:table-row>
        <table:table-row table:style-name="TableRow1013">
          <table:table-cell>
            <text:p text:style-name="P1014"/>
          </table:table-cell>
          <table:table-cell table:style-name="TableCell1015">
            <text:p text:style-name="P1014">Encaminhamento</text:p>
          </table:table-cell>
          <table:table-cell table:style-name="TableCell1016" table:number-columns-spanned="2">
            <text:p text:style-name="P1017"><text:span text:style-name="T1018">A assessoria<text:s/></text:span><text:span text:style-name="T1019">da CEF</text:span><text:span text:style-name="T1020">-CAU/RS</text:span><text:span text:style-name="T1021"><text:s/></text:span><text:span text:style-name="T1022">ir</text:span><text:span text:style-name="T1023">á elabrar</text:span><text:span text:style-name="T1024"><text:s/>um projeto<text:s/></text:span><text:span text:style-name="T1025">para<text:s/></text:span><text:span text:style-name="T1026">o plano de trabalho<text:s/></text:span><text:span text:style-name="T1027">de 2023. <text:s/></text:span></text:p>
          </table:table-cell>
          <table:covered-table-cell/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3">
            <text:p text:style-name="P1029"/>
          </table:table-cell>
          <table:covered-table-cell/>
          <table:covered-table-cell/>
        </table:table-row>
        <text:soft-page-break/>
        <table:table-row table:style-name="TableRow1031">
          <table:table-cell>
            <text:p text:style-name="P1032"/>
          </table:table-cell>
          <table:table-cell table:style-name="TableCell1033" table:number-columns-spanned="3">
            <text:p text:style-name="P1032"><text:span text:style-name="T1034">6.3.<text:s/></text:span><text:span text:style-name="T1035">CAU Mais Perto</text:span></text:p>
          </table:table-cell>
          <table:covered-table-cell/>
          <table:covered-table-cell/>
        </table:table-row>
        <table:table-row table:style-name="TableRow1036">
          <table:table-cell>
            <text:p text:style-name="P1037"/>
          </table:table-cell>
          <table:table-cell table:style-name="TableCell1038">
            <text:p text:style-name="P1037">Fonte</text:p>
          </table:table-cell>
          <table:table-cell table:style-name="TableCell1039" table:number-columns-spanned="2">
            <text:p text:style-name="P1040"><text:span text:style-name="T1041">CEP-CAU/RS</text:span></text:p>
          </table:table-cell>
          <table:covered-table-cell/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Relatora</text:p>
          </table:table-cell>
          <table:table-cell table:style-name="TableCell1045" table:number-columns-spanned="2">
            <text:p text:style-name="P1046">Andréa</text:p>
          </table:table-cell>
          <table:covered-table-cell/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<text:span text:style-name="T1050">Discussão</text:span></text:p>
          </table:table-cell>
          <table:table-cell table:style-name="TableCell1051" table:number-columns-spanned="2">
            <text:p text:style-name="P1052">A conselheira<text:s/>Andréa fala sobre<text:s/>o retorno das atividades do<text:s/>“CAU Mais Perto”<text:s/>pós pandemia do Covid-19. Fala<text:s/>na necessidade de conversar com a gerencia da fiscalização<text:s/>para<text:s/>uma aproximação<text:s/>e contato com os conselheiros, informando sobre a agenda de ações do “CAU Mais Perto”. Relata que estas informações ajudarão os conselheiros a divulgar as ações do CAU/RS nos municípios do interior.</text:p>
          </table:table-cell>
          <table:covered-table-cell/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Encaminhamento</text:p>
          </table:table-cell>
          <table:table-cell table:style-name="TableCell1056" table:number-columns-spanned="2">
            <text:p text:style-name="P1057">A assessoria entrará em contato com a gerencia da fiscalização para alinhamento da divulgação da agenda do<text:s/>“CAU Mais Perto”<text:s/>aos conselheiros.</text:p>
          </table:table-cell>
          <table:covered-table-cell/>
        </table:table-row>
        <table:table-row table:style-name="TableRow1058">
          <table:table-cell>
            <text:p text:style-name="P1059"/>
          </table:table-cell>
          <table:table-cell table:style-name="TableCell1060" table:number-columns-spanned="3">
            <text:p text:style-name="P1059"/>
          </table:table-cell>
          <table:covered-table-cell/>
          <table:covered-table-cell/>
        </table:table-row>
        <table:table-row table:style-name="TableRow1061">
          <table:table-cell>
            <text:p text:style-name="P1062"/>
          </table:table-cell>
          <table:table-cell table:style-name="TableCell1063" table:number-columns-spanned="3">
            <text:list text:style-name="LFO2" text:continue-numbering="true">
              <text:list-item>
                <text:p text:style-name="P106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64">
          <table:table-cell>
            <text:p text:style-name="P1065"/>
          </table:table-cell>
          <table:table-cell table:style-name="TableCell1066" table:number-columns-spanned="2">
            <text:p text:style-name="P1065">Assunto</text:p>
          </table:table-cell>
          <table:covered-table-cell/>
          <table:table-cell table:style-name="TableCell1067">
            <text:p text:style-name="P1068">Análise de Processos</text:p>
          </table:table-cell>
        </table:table-row>
        <table:table-row table:style-name="TableRow1069">
          <table:table-cell>
            <text:p text:style-name="P1070"/>
          </table:table-cell>
          <table:table-cell table:style-name="TableCell1071" table:number-columns-spanned="2">
            <text:p text:style-name="P1070">Fonte</text:p>
          </table:table-cell>
          <table:covered-table-cell/>
          <table:table-cell table:style-name="TableCell1072">
            <text:p text:style-name="P1073"><text:span text:style-name="T1074">CEP-CAU/RS</text:span></text:p>
          </table:table-cell>
        </table:table-row>
        <table:table-row table:style-name="TableRow1075">
          <table:table-cell>
            <text:p text:style-name="P1076"/>
          </table:table-cell>
          <table:table-cell table:style-name="TableCell1077" table:number-columns-spanned="2">
            <text:p text:style-name="P1076">Assunto</text:p>
          </table:table-cell>
          <table:covered-table-cell/>
          <table:table-cell table:style-name="TableCell1078">
            <text:p text:style-name="P1079"><text:span text:style-name="T1080">Atribuições e Campos de Atuação</text:span></text:p>
          </table:table-cell>
        </table:table-row>
        <table:table-row table:style-name="TableRow1081">
          <table:table-cell>
            <text:p text:style-name="P1082"/>
          </table:table-cell>
          <table:table-cell table:style-name="TableCell1083" table:number-columns-spanned="2">
            <text:p text:style-name="P1082">Fonte</text:p>
          </table:table-cell>
          <table:covered-table-cell/>
          <table:table-cell table:style-name="TableCell1084">
            <text:p text:style-name="P1085"><text:span text:style-name="T1086">CEP-CAU/RS</text:span></text:p>
          </table:table-cell>
        </table:table-row>
        <table:table-row table:style-name="TableRow1087">
          <table:table-cell>
            <text:p text:style-name="P1088"/>
          </table:table-cell>
          <table:table-cell table:style-name="TableCell1089" table:number-columns-spanned="2">
            <text:p text:style-name="P1088">Assunto</text:p>
          </table:table-cell>
          <table:covered-table-cell/>
          <table:table-cell table:style-name="TableCell1090">
            <text:p text:style-name="P1091">Designações de Processos</text:p>
          </table:table-cell>
        </table:table-row>
        <table:table-row table:style-name="TableRow1092">
          <table:table-cell>
            <text:p text:style-name="P1093"/>
          </table:table-cell>
          <table:table-cell table:style-name="TableCell1094" table:number-columns-spanned="2">
            <text:p text:style-name="P1093">Fonte</text:p>
          </table:table-cell>
          <table:covered-table-cell/>
          <table:table-cell table:style-name="TableCell1095">
            <text:p text:style-name="P1096"><text:span text:style-name="T1097">CEP-CAU/RS</text:span></text:p>
          </table:table-cell>
        </table:table-row>
        <table:table-row table:style-name="TableRow1098">
          <table:table-cell>
            <text:p text:style-name="P1099"/>
          </table:table-cell>
          <table:table-cell table:style-name="TableCell1100" table:number-columns-spanned="2">
            <text:p text:style-name="P1099">Assunto</text:p>
          </table:table-cell>
          <table:covered-table-cell/>
          <table:table-cell table:style-name="TableCell1101">
            <text:p text:style-name="P1102"><text:span text:style-name="T1103">Atuação nos Cartórios e Órgãos Públicos (Prefeituras e Câmaras)</text:span></text:p>
          </table:table-cell>
        </table:table-row>
        <table:table-row table:style-name="TableRow1104">
          <table:table-cell>
            <text:p text:style-name="P1105"/>
          </table:table-cell>
          <table:table-cell table:style-name="TableCell1106" table:number-columns-spanned="2">
            <text:p text:style-name="P1105">Fonte</text:p>
          </table:table-cell>
          <table:covered-table-cell/>
          <table:table-cell table:style-name="TableCell1107">
            <text:p text:style-name="P1108"><text:span text:style-name="T1109">CEP-CAU/RS</text:span></text:p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2">
            <text:p text:style-name="P1111">Assunto</text:p>
          </table:table-cell>
          <table:covered-table-cell/>
          <table:table-cell table:style-name="TableCell1113">
            <text:p text:style-name="P1114"><text:span text:style-name="T1115">CAU Mais perto</text:span></text:p>
          </table:table-cell>
        </table:table-row>
        <table:table-row table:style-name="TableRow1116">
          <table:table-cell>
            <text:p text:style-name="P1117"/>
          </table:table-cell>
          <table:table-cell table:style-name="TableCell1118" table:number-columns-spanned="2">
            <text:p text:style-name="P1117">Fonte</text:p>
          </table:table-cell>
          <table:covered-table-cell/>
          <table:table-cell table:style-name="TableCell1119">
            <text:p text:style-name="P1120">CEP-CAU/RS</text:p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2">
            <text:p text:style-name="P1122">Assunto</text:p>
          </table:table-cell>
          <table:covered-table-cell/>
          <table:table-cell table:style-name="TableCell1124">
            <text:p text:style-name="P1125">Protocolo nº 1520376/2022</text:p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 table:number-columns-spanned="2">
            <text:p text:style-name="P1127">Fonte</text:p>
          </table:table-cell>
          <table:covered-table-cell/>
          <table:table-cell table:style-name="TableCell1129">
            <text:p text:style-name="P1130">CEP-CAU/RS</text:p>
          </table:table-cell>
        </table:table-row>
        <table:table-row table:style-name="TableRow1131"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  <table:table-row table:style-name="TableRow1134">
          <table:table-cell>
            <text:p text:style-name="P1135"/>
          </table:table-cell>
          <table:table-cell table:style-name="TableCell1136" table:number-columns-spanned="3">
            <text:list text:style-name="LFO2" text:continue-numbering="true">
              <text:list-item>
                <text:p text:style-name="P113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37">
          <table:table-cell>
            <text:p text:style-name="P1138"/>
          </table:table-cell>
          <table:table-cell table:style-name="TableCell1139" table:number-columns-spanned="2">
            <text:p text:style-name="P1138">Presenças</text:p>
          </table:table-cell>
          <table:covered-table-cell/>
          <table:table-cell table:style-name="TableCell1140">
            <text:p text:style-name="P1141"><text:span text:style-name="T1142">A reunião encerra às 16h com os(as) participantes acima nominados(as).<text:s/></text:span></text:p>
          </table:table-cell>
        </table:table-row>
      </table:table>
      <text:p text:style-name="P1143"/>
      <text:p text:style-name="P1144"/>
      <text:p text:style-name="P1145"/>
      <text:p text:style-name="P1146"/>
      <text:p text:style-name="P1147"/>
      <text:p text:style-name="P1148"><text:span text:style-name="T1149">Andréa Larruscahim Hamilton Ilha</text:span><text:span text:style-name="T1150"><text:line-break/></text:span><text:span text:style-name="T1151">Coordenador</text:span><text:span text:style-name="T1152">a<text:s/></text:span><text:span text:style-name="T1153">da CEP-CAU/RS</text:span></text:p>
      <text:p text:style-name="P1154"/>
      <text:p text:style-name="P1155"/>
      <text:p text:style-name="P1156"/>
      <text:p text:style-name="P1157"/>
      <text:p text:style-name="P1158">Márcia Elizabeth Martins</text:p>
      <text:p text:style-name="P1159">Coordenadora Adjunta da CEF-CAU/RS</text:p>
      <text:p text:style-name="P1160"/>
      <text:p text:style-name="P1161"/>
      <text:p text:style-name="P1162"/>
      <text:p text:style-name="P1163"><text:span text:style-name="T1164">Letícia de Ávila Ourique</text:span><text:span text:style-name="T1165"><text:line-break/></text:span><text:span text:style-name="T116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7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30T13:24:00Z</meta:creation-date>
    <dc:date>2022-09-30T13:24:00Z</dc:date>
    <meta:print-date>2022-06-21T13:21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579" meta:character-count="16477" meta:row-count="116" meta:non-whitespace-character-count="13930"/>
  </office:meta>
</office:document-meta>
</file>