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19LVL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6409in"/>
    </style:style>
    <style:style style:name="TableColumn53" style:family="table-column">
      <style:table-column-properties style:column-width="2.7368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9" style:family="table-row">
      <style:table-row-properties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6" style:family="table-row">
      <style:table-row-properties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2" style:family="table-row">
      <style:table-row-properties/>
    </style:style>
    <style:style style:name="P1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0" style:family="table-column">
      <style:table-column-properties style:column-width="1.2659in"/>
    </style:style>
    <style:style style:name="TableColumn151" style:family="table-column">
      <style:table-column-properties style:column-width="5.4083in"/>
    </style:style>
    <style:style style:name="Table149" style:family="table">
      <style:table-properties style:width="6.6743in" fo:margin-left="-0.003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5" style:family="table-row">
      <style:table-row-properties style:min-row-height="0.148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486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1486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1486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05" style:family="table-row">
      <style:table-row-properties style:min-row-height="0.1486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10" style:family="table-row">
      <style:table-row-properties style:min-row-height="0.1486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 style:min-row-height="0.127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9" style:family="table-column">
      <style:table-column-properties style:column-width="0.0069in"/>
    </style:style>
    <style:style style:name="TableColumn230" style:family="table-column">
      <style:table-column-properties style:column-width="1.2659in"/>
    </style:style>
    <style:style style:name="TableColumn231" style:family="table-column">
      <style:table-column-properties style:column-width="0.0236in"/>
    </style:style>
    <style:style style:name="TableColumn232" style:family="table-column">
      <style:table-column-properties style:column-width="5.368in"/>
    </style:style>
    <style:style style:name="TableColumn233" style:family="table-column">
      <style:table-column-properties style:column-width="0.0166in"/>
    </style:style>
    <style:style style:name="Table228" style:family="table">
      <style:table-properties style:width="6.6812in" fo:margin-left="-0.0104in" table:align="left"/>
    </style:style>
    <style:style style:name="TableRow234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/>
    </style:style>
    <style:style style:name="TableCell23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7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1486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ableRow251" style:family="table-row">
      <style:table-row-properties style:min-row-height="0.1486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56" style:family="table-row">
      <style:table-row-properties style:min-row-height="0.1486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27" style:family="table-row">
      <style:table-row-properties style:min-row-height="0.1486in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ParágrafodaLista" style:list-style-name="LFO4" style:family="paragraph">
      <style:paragraph-properties fo:text-align="justify" fo:margin-bottom="0in" fo:line-height="100%"/>
    </style:style>
    <style:style style:name="T43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44" style:family="table-row">
      <style:table-row-properties style:min-row-height="0.1486in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4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-complex="Calibri" fo:font-size="11pt" style:font-size-asian="11pt" style:font-size-complex="11pt"/>
    </style:style>
    <style:style style:name="TableRow452" style:family="table-row">
      <style:table-row-properties style:min-row-height="0.1486in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7" style:family="table-row">
      <style:table-row-properties style:min-row-height="0.1486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4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63" style:family="table-row">
      <style:table-row-properties style:min-row-height="0.1486in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68" style:family="table-row">
      <style:table-row-properties/>
    </style:style>
    <style:style style:name="TableCell4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ParágrafodaLista" style:list-style-name="LFO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ParágrafodaLista" style:list-style-name="LFO29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1486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4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ableRow485" style:family="table-row">
      <style:table-row-properties style:min-row-height="0.1486in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0" style:family="table-row">
      <style:table-row-properties style:min-row-height="0.1486in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</style:style>
    <style:style style:name="T4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3" style:family="table-row">
      <style:table-row-properties style:min-row-height="0.1486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18" style:family="table-row">
      <style:table-row-properties/>
    </style:style>
    <style:style style:name="TableCell5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1" style:family="table-row">
      <style:table-row-properties style:min-row-height="0.1486in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ParágrafodaLista" style:list-style-name="LFO2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24" style:family="table-row">
      <style:table-row-properties style:min-row-height="0.1486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</style:style>
    <style:style style:name="T5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0" style:family="table-row">
      <style:table-row-properties style:min-row-height="0.1486in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35" style:family="table-row">
      <style:table-row-properties style:min-row-height="0.1486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00%">
        <style:tab-stops>
          <style:tab-stop style:type="left" style:position="0.818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41" style:family="table-row">
      <style:table-row-properties style:min-row-height="0.1486in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/>
    </style:style>
    <style:style style:name="T546" style:parent-style-name="Fonteparág.padrão" style:family="text">
      <style:text-properties style:font-name-complex="Calibri" fo:font-size="11pt" style:font-size-asian="11pt" style:font-size-complex="11pt"/>
    </style:style>
    <style:style style:name="TableRow547" style:family="table-row">
      <style:table-row-properties/>
    </style:style>
    <style:style style:name="TableCell5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0" style:family="table-row">
      <style:table-row-properties style:min-row-height="0.1486in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ParágrafodaLista" style:list-style-name="LFO2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53" style:family="table-row">
      <style:table-row-properties style:min-row-height="0.1486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/>
    </style:style>
    <style:style style:name="T5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9" style:family="table-row">
      <style:table-row-properties style:min-row-height="0.1486in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64" style:family="table-row">
      <style:table-row-properties style:min-row-height="0.1486in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5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70" style:family="table-row">
      <style:table-row-properties style:min-row-height="0.1486in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in" fo:line-height="100%">
        <style:tab-stops>
          <style:tab-stop style:type="left" style:position="1.8409in"/>
          <style:tab-stop style:type="left" style:position="1.977in"/>
        </style:tab-stops>
      </style:paragraph-properties>
    </style:style>
    <style:style style:name="T575" style:parent-style-name="Fonteparág.padrão" style:family="text">
      <style:text-properties style:font-name-complex="Calibri" fo:font-size="11pt" style:font-size-asian="11pt" style:font-size-complex="11pt"/>
    </style:style>
    <style:style style:name="TableRow576" style:family="table-row">
      <style:table-row-properties/>
    </style:style>
    <style:style style:name="TableCell5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9" style:family="table-row">
      <style:table-row-properties style:min-row-height="0.1486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82" style:family="table-row">
      <style:table-row-properties style:min-row-height="0.1486in"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in" fo:line-height="100%"/>
    </style:style>
    <style:style style:name="T5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8" style:family="table-row">
      <style:table-row-properties style:min-row-height="0.1486in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93" style:family="table-row">
      <style:table-row-properties style:min-row-height="0.1486in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T5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99" style:family="table-row">
      <style:table-row-properties style:min-row-height="0.1486in"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in" fo:line-height="100%"/>
    </style:style>
    <style:style style:name="T604" style:parent-style-name="Fonteparág.padrão" style:family="text">
      <style:text-properties style:font-name-complex="Calibri" fo:font-size="11pt" style:font-size-asian="11pt" style:font-size-complex="11pt"/>
    </style:style>
    <style:style style:name="TableRow605" style:family="table-row">
      <style:table-row-properties/>
    </style:style>
    <style:style style:name="TableCell6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1486in"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ParágrafodaLista" style:list-style-name="LFO23" style:family="paragraph">
      <style:paragraph-properties fo:text-align="justify" fo:margin-bottom="0in" fo:line-height="100%"/>
    </style:style>
    <style:style style:name="T61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2" style:family="table-row">
      <style:table-row-properties style:min-row-height="0.1486in"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ParágrafodaLista" style:list-style-name="LFO31" style:family="paragraph">
      <style:paragraph-properties fo:text-align="justify" fo:margin-bottom="0in" fo:line-height="100%"/>
    </style:style>
    <style:style style:name="T6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24" style:parent-style-name="ParágrafodaLista" style:list-style-name="LFO35" style:family="paragraph">
      <style:paragraph-properties fo:text-align="justify" fo:margin-bottom="0in" fo:line-height="100%"/>
    </style:style>
    <style:style style:name="T6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32" style:parent-style-name="ParágrafodaLista" style:list-style-name="LFO32" style:family="paragraph">
      <style:paragraph-properties fo:text-align="justify" fo:margin-bottom="0in" fo:line-height="100%"/>
    </style:style>
    <style:style style:name="T63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38" style:parent-style-name="ParágrafodaLista" style:list-style-name="LFO33" style:family="paragraph">
      <style:paragraph-properties fo:text-align="justify" fo:margin-bottom="0in" fo:line-height="100%"/>
    </style:style>
    <style:style style:name="T63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44" style:parent-style-name="ParágrafodaLista" style:list-style-name="LFO37" style:family="paragraph">
      <style:paragraph-properties fo:text-align="justify" fo:margin-bottom="0in" fo:line-height="100%"/>
    </style:style>
    <style:style style:name="T64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53" style:parent-style-name="ParágrafodaLista" style:list-style-name="LFO39" style:family="paragraph">
      <style:paragraph-properties fo:text-align="justify" fo:margin-bottom="0in" fo:line-height="100%"/>
    </style:style>
    <style:style style:name="T65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62" style:parent-style-name="ParágrafodaLista" style:list-style-name="LFO40" style:family="paragraph">
      <style:paragraph-properties fo:text-align="justify" fo:margin-bottom="0in" fo:line-height="100%"/>
    </style:style>
    <style:style style:name="T66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70" style:parent-style-name="ParágrafodaLista" style:list-style-name="LFO42" style:family="paragraph">
      <style:paragraph-properties fo:text-align="justify" fo:margin-bottom="0in" fo:line-height="100%"/>
    </style:style>
    <style:style style:name="T67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78" style:parent-style-name="ParágrafodaLista" style:list-style-name="LFO41" style:family="paragraph">
      <style:paragraph-properties fo:text-align="justify" fo:margin-bottom="0in" fo:line-height="100%"/>
    </style:style>
    <style:style style:name="T6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8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P685" style:parent-style-name="ParágrafodaLista" style:list-style-name="LFO43" style:family="paragraph">
      <style:paragraph-properties fo:text-align="justify" fo:margin-bottom="0in" fo:line-height="100%"/>
    </style:style>
    <style:style style:name="T68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9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93" style:family="table-row">
      <style:table-row-properties style:min-row-height="0.1486in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6A6A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/>
    </style:style>
    <style:style style:name="T6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9" style:family="table-row">
      <style:table-row-properties style:min-row-height="0.1486in"/>
    </style:style>
    <style:style style:name="TableCell7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04" style:family="table-row">
      <style:table-row-properties style:min-row-height="0.1486in"/>
    </style:style>
    <style:style style:name="TableCell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7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6A6A6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10" style:family="table-row">
      <style:table-row-properties style:min-row-height="0.1486in"/>
    </style:style>
    <style:style style:name="TableCell7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15" style:family="table-row">
      <style:table-row-properties/>
    </style:style>
    <style:style style:name="TableCell7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8" style:family="table-row">
      <style:table-row-properties style:min-row-height="0.1486in"/>
    </style:style>
    <style:style style:name="TableCell7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9" style:parent-style-name="ParágrafodaLista" style:list-style-name="LFO36" style:family="paragraph">
      <style:paragraph-properties fo:text-align="justify" fo:margin-bottom="0in" fo:line-height="100%"/>
    </style:style>
    <style:style style:name="T7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2" style:family="table-row">
      <style:table-row-properties style:min-row-height="0.1486in"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A6A6A6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bottom="0in" fo:line-height="100%"/>
    </style:style>
    <style:style style:name="T7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8" style:family="table-row">
      <style:table-row-properties style:min-row-height="0.1486in"/>
    </style:style>
    <style:style style:name="TableCell7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33" style:family="table-row">
      <style:table-row-properties style:min-row-height="0.1486in"/>
    </style:style>
    <style:style style:name="TableCell7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39" style:family="table-row">
      <style:table-row-properties style:min-row-height="0.1486in"/>
    </style:style>
    <style:style style:name="TableCell7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44" style:family="table-row">
      <style:table-row-properties/>
    </style:style>
    <style:style style:name="TableCell7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7" style:family="table-row">
      <style:table-row-properties style:min-row-height="0.1486in"/>
    </style:style>
    <style:style style:name="TableCell7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8" style:parent-style-name="ParágrafodaLista" style:list-style-name="LFO3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50" style:family="table-row">
      <style:table-row-properties style:min-row-height="0.1486in"/>
    </style:style>
    <style:style style:name="TableCell7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A6A6A6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in" fo:line-height="100%"/>
    </style:style>
    <style:style style:name="T7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56" style:family="table-row">
      <style:table-row-properties style:min-row-height="0.1486in"/>
    </style:style>
    <style:style style:name="TableCell7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61" style:family="table-row">
      <style:table-row-properties style:min-row-height="0.1486in"/>
    </style:style>
    <style:style style:name="TableCell7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7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67" style:family="table-row">
      <style:table-row-properties style:min-row-height="0.1486in"/>
    </style:style>
    <style:style style:name="TableCell7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A6A6A6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72" style:family="table-row">
      <style:table-row-properties/>
    </style:style>
    <style:style style:name="TableCell7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75" style:family="table-row">
      <style:table-row-properties style:min-row-height="0.1486in"/>
    </style:style>
    <style:style style:name="TableCell7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6" style:parent-style-name="ParágrafodaLista" style:family="paragraph">
      <style:paragraph-properties fo:text-align="justify" fo:margin-bottom="0in" fo:line-height="100%"/>
    </style:style>
    <style:style style:name="T77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0" style:family="table-row">
      <style:table-row-properties style:min-row-height="0.1486in"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A6A6A6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 fo:line-height="100%"/>
    </style:style>
    <style:style style:name="T7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86" style:family="table-row">
      <style:table-row-properties style:min-row-height="0.1486in"/>
    </style:style>
    <style:style style:name="TableCell7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A6A6A6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91" style:family="table-row">
      <style:table-row-properties style:min-row-height="0.1486in"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7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97" style:family="table-row">
      <style:table-row-properties style:min-row-height="0.1486in"/>
    </style:style>
    <style:style style:name="TableCell7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A6A6A6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00%"/>
    </style:style>
    <style:style style:name="T8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05" style:family="table-row">
      <style:table-row-properties/>
    </style:style>
    <style:style style:name="TableCell8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8" style:family="table-row">
      <style:table-row-properties style:min-row-height="0.1493in"/>
    </style:style>
    <style:style style:name="TableCell8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811" style:family="table-row">
      <style:table-row-properties style:min-row-height="0.1493in"/>
    </style:style>
    <style:style style:name="TableCell813" style:family="table-cell">
      <style:table-cell-properties fo:border="0.0069in solid #A6A6A6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1pt" style:font-size-asian="11pt" style:font-size-complex="11pt"/>
    </style:style>
    <style:style style:name="TableRow814" style:family="table-row">
      <style:table-row-properties/>
    </style:style>
    <style:style style:name="TableCell8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17" style:family="table-row">
      <style:table-row-properties style:min-row-height="0.1118in"/>
    </style:style>
    <style:style style:name="TableCell8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0" style:family="table-row">
      <style:table-row-properties/>
    </style:style>
    <style:style style:name="TableCell8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A6A6A6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5" style:family="table-row">
      <style:table-row-properties/>
    </style:style>
    <style:style style:name="TableCell8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A6A6A6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8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834" style:family="table-row">
      <style:table-row-properties/>
    </style:style>
    <style:style style:name="TableCell8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5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37" style:family="table-row">
      <style:table-row-properties style:min-row-height="0.0625in"/>
    </style:style>
    <style:style style:name="TableCell8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A6A6A6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bottom="0in" fo:line-height="100%"/>
    </style:style>
    <style:style style:name="T842" style:parent-style-name="Fonteparág.padrão" style:family="text">
      <style:text-properties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-complex="Calibri" fo:font-size="11pt" style:font-size-asian="11pt" style:font-size-complex="11pt"/>
    </style:style>
    <style:style style:name="P84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84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8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85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5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53" style:parent-style-name="Normal" style:family="paragraph">
      <style:paragraph-properties fo:text-align="center"/>
    </style:style>
    <style:style style:name="T854" style:parent-style-name="Fonteparág.padrão" style:family="text">
      <style:text-properties style:font-name-asian="MS Mincho" style:font-name-complex="Calibri" fo:font-weight="bold" style:font-weight-asian="bold" fo:font-size="12pt" style:font-size-asian="12pt" style:font-size-complex="12pt"/>
    </style:style>
    <style:style style:name="T8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56" style:parent-style-name="Fonteparág.padrão" style:family="text">
      <style:text-properties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-complex="Calibri" fo:font-size="11pt" style:font-size-asian="11pt" style:font-size-complex="11pt"/>
    </style:style>
    <style:style style:name="T858" style:parent-style-name="Fonteparág.padrão" style:family="text">
      <style:text-properties style:font-name-complex="Calibri" fo:font-size="11pt" style:font-size-asian="11pt" style:font-size-complex="11pt"/>
    </style:style>
    <style:style style:name="P85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6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6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6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6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6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8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6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86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9<text:s/>de<text:s/>mai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 às 16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 – Dona Laura Nº 320, 14º e 15º andar – sala de reuniões nº1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</text:p>
          </table:table-cell>
          <table:table-cell table:style-name="TableCell57">
            <text:p text:style-name="P58">Andréa Larruscahim Hamilton Ilha</text:p>
          </table:table-cell>
          <table:table-cell table:style-name="TableCell59">
            <text:p text:style-name="P60">Coordenador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arlos Eduardo Mesquita Pedone</text:p>
          </table:table-cell>
          <table:table-cell table:style-name="TableCell65">
            <text:p text:style-name="P66">Coordenador Adjunto<text:s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Patrícia Lopes da Silva</text:p>
          </table:table-cell>
          <table:table-cell table:style-name="TableCell71">
            <text:p text:style-name="P72">Membro Suplent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Deise Flores Santos</text:span>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Rafael Ártico<text:s/></text:span></text:p>
          </table:table-cell>
          <table:table-cell table:style-name="TableCell85">
            <text:p text:style-name="P86">Membro</text:p>
          </table:table-cell>
        </table:table-row>
        <table:table-row table:style-name="TableRow87">
          <table:table-cell table:style-name="TableCell88" table:number-rows-spanned="4">
            <text:p text:style-name="P89">ASSESSORIA</text:p>
          </table:table-cell>
          <table:table-cell table:style-name="TableCell90">
            <text:p text:style-name="P91"><text:span text:style-name="T92">Eduardo Sprenger da Silva</text:span></text:p>
          </table:table-cell>
          <table:table-cell table:style-name="TableCell93">
            <text:p text:style-name="P94">Assessor Operacional<text:tab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Karla Rossoni Riet</text:span></text:p>
          </table:table-cell>
          <table:table-cell table:style-name="TableCell100">
            <text:p text:style-name="P101">Assessora Técnica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Fausto<text:s/>Leiria<text:s/>Loureiro</text:p>
          </table:table-cell>
          <table:table-cell table:style-name="TableCell106">
            <text:p text:style-name="P107">Assessor de Relações Institucionais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Jaime Leo Ricachenevsky M. Soares</text:span></text:p>
          </table:table-cell>
          <table:table-cell table:style-name="TableCell113">
            <text:p text:style-name="P114">Assessor Jurídico</text:p>
          </table:table-cell>
        </table:table-row>
        <table:table-row table:style-name="TableRow115">
          <table:table-cell table:style-name="TableCell116">
            <text:p text:style-name="P117">SECRETARIA</text:p>
          </table:table-cell>
          <table:table-cell table:style-name="TableCell118">
            <text:p text:style-name="P119">Letícia de Ávila Ourique</text:p>
          </table:table-cell>
          <table:table-cell table:style-name="TableCell120">
            <text:p text:style-name="P121">Assistente de Atendimento e Fiscalização</text:p>
          </table:table-cell>
        </table:table-row>
        <table:table-row table:style-name="TableRow122">
          <table:table-cell table:style-name="TableCell123" table:number-rows-spanned="4">
            <text:p text:style-name="P124">CONVIDADOS(AS)</text:p>
          </table:table-cell>
          <table:table-cell table:style-name="TableCell125">
            <text:p text:style-name="P126">Tales<text:s/>Volker</text:p>
          </table:table-cell>
          <table:table-cell table:style-name="TableCell127">
            <text:p text:style-name="P128">Gerente Geral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Carla Regina Dal Lago Valério</text:span></text:p>
          </table:table-cell>
          <table:table-cell table:style-name="TableCell134">
            <text:p text:style-name="P135">Secretária da Gerência Geral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William Marchetti Gritti</text:p>
          </table:table-cell>
          <table:table-cell table:style-name="TableCell140">
            <text:p text:style-name="P141">Administrador da Gerência Geral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Josiane Cristina Bernardi</text:p>
          </table:table-cell>
          <table:table-cell table:style-name="TableCell146">
            <text:p text:style-name="P147">Secretária Geral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list text:style-name="LFO1" text:continue-numbering="true">
              <text:list-item>
                <text:p text:style-name="P154">Verificação de quórum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Presenças</text:p>
          </table:table-cell>
          <table:table-cell table:style-name="TableCell158">
            <text:p text:style-name="P159"><text:span text:style-name="T160">Verificado o quórum para início da reunião às<text:s/></text:span><text:span text:style-name="T161">9</text:span><text:span text:style-name="T162">h, com os(as) conselheiros(as) acima nominados(as).<text:s/></text:span><text:span text:style-name="T163">O conselheiro</text:span><text:span text:style-name="T164"><text:s/></text:span><text:span text:style-name="T165">Fábio Müller</text:span><text:span text:style-name="T166"><text:s/></text:span><text:span text:style-name="T167">solicit</text:span><text:span text:style-name="T168">ou</text:span><text:span text:style-name="T169"><text:s/>a convocação<text:s/></text:span><text:span text:style-name="T170">de seu membro</text:span><text:span text:style-name="T171"><text:s/>suplente.</text:span></text:p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list text:style-name="LFO1" text:continue-numbering="true">
              <text:list-item>
                <text:p text:style-name="P177">Aprovação das súmulas<text:s/>das<text:s/>reuniões anteriores</text:p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Discussão</text:p>
          </table:table-cell>
          <table:table-cell table:style-name="TableCell181">
            <text:p text:style-name="P182">A súmula<text:s/>da<text:s/>384ª<text:s/>reunião<text:s/>ordinária, enviada previamente,<text:s/>é<text:s/><text:s/>aprovada<text:s/>por 3<text:s/>votos favoráveis,<text:s/>1<text:s/>abstenção<text:s/>e<text:s/>1<text:s/>ausência.<text:s/></text:p>
            <text:p text:style-name="P183">A<text:s/>súmula da 385ª reunião ordinária, enviada<text:s/>previamente, é aprovada<text:s/>por 4 votos favoráveis e 1 ausência.</text:p>
          </table:table-cell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>
            <text:p text:style-name="P188">Colher assinatura da coordenadora e da secretária e publicar no site do CAU/RS.</text:p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list text:style-name="LFO1" text:continue-numbering="true">
              <text:list-item>
                <text:p text:style-name="P194">Comunicações</text:p>
              </text:list-item>
            </text:list>
          </table:table-cell>
          <table:covered-table-cell/>
        </table:table-row>
        <table:table-row table:style-name="TableRow195">
          <table:table-cell table:style-name="TableCell196">
            <text:p text:style-name="P197">Relatora</text:p>
          </table:table-cell>
          <table:table-cell table:style-name="TableCell198">
            <text:p text:style-name="P199">Andréa</text:p>
          </table:table-cell>
        </table:table-row>
        <table:table-row table:style-name="TableRow200">
          <table:table-cell table:style-name="TableCell201">
            <text:p text:style-name="P202">Comunicado</text:p>
          </table:table-cell>
          <table:table-cell table:style-name="TableCell203">
            <text:p text:style-name="P204">A conselheira Andréa comunica<text:s/>que<text:s/>teve uma conversa e<text:s/>solicitou ao<text:s/>gerente de fiscalização<text:s/>Oritz<text:s/>um relatório<text:s/>com<text:s/>locais e datas<text:s/>das ações do “CAU Mais Perto”<text:s/>com<text:s/>o furgão. Fala que<text:s/>os conselheiros, sabendo das datas, poderão auxiliar quanto<text:s/>ao melhor posicionamento do furgão, quando o “CAU<text:s/>Mais Perto” estiver em uma cidade de um dos conselheiros.<text:s/>Informa que os eventos regionais, provavelmente,<text:s/>não ocorrerão<text:s/>esse ano devido a questões orçamentarias e de datas.<text:s/>Fala que os eventos precisam de licitações prévias e que terá apenas um evento em novembro.<text:s/>Informa da organização de<text:s/>um Grupo de<text:s/>Trabalho<text:s/>para<text:s/>a revisão do glossário<text:s/>da Resolução<text:s/>CAU/BR nº<text:s/>21/2012,<text:s/>que<text:s/>o primeiro encontro não<text:s/>ocorreu e<text:s/>que<text:s/>está sendo vista uma nova data.<text:s/>Comunica sobre o<text:s/>evento do CAU/BR que ocorrerá<text:s/>no final do mês de maio/2022<text:s/>em SP.</text:p>
          </table:table-cell>
        </table:table-row>
        <table:table-row table:style-name="TableRow205">
          <table:table-cell table:style-name="TableCell206">
            <text:p text:style-name="P207">Relatora</text:p>
          </table:table-cell>
          <table:table-cell table:style-name="TableCell208">
            <text:p text:style-name="P209">Karla</text:p>
          </table:table-cell>
        </table:table-row>
        <table:table-row table:style-name="TableRow210">
          <table:table-cell table:style-name="TableCell211">
            <text:p text:style-name="P212"><text:span text:style-name="T213">Comunicado</text:span></text:p>
          </table:table-cell>
          <table:table-cell table:style-name="TableCell214">
            <text:p text:style-name="P215">A assessora Karla comunica<text:s/>que ocorrerá<text:s/>o evento para os síndicos,<text:s/>a SindiExpo,<text:s/>no próximo mês. Fala<text:s/>que<text:s/>não será colocado um estande do<text:s/>CAU/RS<text:s/>devido não haver<text:s/>reserva orçamentária. Informa que a conselheira Ingrid, que está envolvida com a pauta,<text:s/>irá participar<text:s/>do evento<text:s/>e fará uma palestra.<text:s/>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list text:style-name="LFO1" text:continue-numbering="true">
              <text:list-item>
                <text:p text:style-name="P221"><text:span text:style-name="T222">Apres</text:span><text:span text:style-name="T223">entação da pauta e extra pauta.</text:span></text:p>
              </text:list-item>
            </text:list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Mantida a pauta previamente apresentada.</text:p>
          </table:table-cell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>
            <text:p text:style-name="P235"/>
          </table:table-cell>
          <table:table-cell table:style-name="TableCell236" table:number-columns-spanned="4">
            <text:list text:style-name="LFO3" text:continue-numbering="true">
              <text:list-item>
                <text:p text:style-name="P23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4">
            <text:list text:style-name="LFO7" text:continue-numbering="true">
              <text:list-item>
                <text:list>
                  <text:list-item>
                    <text:p text:style-name="P241">Planejamento de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Fonte</text:p>
          </table:table-cell>
          <table:table-cell table:style-name="TableCell246" table:number-columns-spanned="3">
            <text:p text:style-name="P247"><text:span text:style-name="T248">CEP-CAU/RS</text:span><text:span text:style-name="T249"><text:tab/></text:span><text:span text:style-name="T250"><text:tab/></text:span></text:p>
          </table:table-cell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Relatores</text:p>
          </table:table-cell>
          <table:table-cell table:style-name="TableCell254" table:number-columns-spanned="3">
            <text:p text:style-name="P255">Carla e Tales</text:p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<text:span text:style-name="T259">Discussão</text:span></text:p>
          </table:table-cell>
          <table:table-cell table:style-name="TableCell260" table:number-columns-spanned="3">
            <text:p text:style-name="P261"><text:span text:style-name="T262">O gerente geral Tales relata que a pauta “Planejamento e projetos” tem como objetivo rever o andamento dos projetos das comissõ</text:span><text:span text:style-name="T263">es dentro do CAU/RS, o planejmanto<text:s/></text:span><text:span text:style-name="T264">orçamentári</text:span><text:span text:style-name="T265">o e a avaliação da</text:span><text:span text:style-name="T266">s ações com indicadores.</text:span><text:span text:style-name="T267"><text:s/></text:span><text:span text:style-name="T268">A secretária<text:s/></text:span><text:span text:style-name="T269">Carla<text:s/></text:span><text:span text:style-name="T270">relata que a<text:s/></text:span><text:span text:style-name="T271">comissão tem<text:s/></text:span><text:span text:style-name="T272">3</text:span><text:span text:style-name="T273"><text:s/>projetos no<text:s/></text:span><text:span text:style-name="T274">plano de trabalho. Fala<text:s/></text:span><text:span text:style-name="T275">sobre o projeto<text:s/></text:span><text:span text:style-name="T276">“Orientação e incentivo à m</text:span><text:span text:style-name="T277">odalidade<text:s/></text:span><text:span text:style-name="T278">técnica e p</text:span><text:span text:style-name="T279">reço<text:s/></text:span><text:span text:style-name="T280">na licitações</text:span><text:span text:style-name="T281">”</text:span><text:span text:style-name="T282">, relata a data de início e término<text:s/></text:span><text:span text:style-name="T283">para o</text:span><text:span text:style-name="T284"><text:s/>projeto.<text:s/></text:span><text:span text:style-name="T285">A</text:span><text:span text:style-name="T286"><text:s/>assessora Karla faz um breve relato sobre o levantamento</text:span><text:span text:style-name="T287"><text:s/></text:span><text:span text:style-name="T288">de informações</text:span><text:span text:style-name="T289">, feito pelo setor jurídico,</text:span><text:span text:style-name="T290"><text:s/></text:span><text:span text:style-name="T291">dos municípios que incorrem em erros na modalidade técnica e preços nas licitações.<text:s/></text:span><text:span text:style-name="T292">Fala que a assessoria fará a análise e consolidação dos dados recebidos</text:span><text:span text:style-name="T293"><text:s/>e um ofício as prefeituras</text:span><text:span text:style-name="T294">. O</text:span><text:span text:style-name="T295">s membros fazem a revisão<text:s/></text:span><text:span text:style-name="T296">das etapas,<text:s/></text:span><text:span text:style-name="T297"><text:s/>datas e prazos<text:s/></text:span><text:span text:style-name="T298">do projeto e a secretária<text:s/></text:span><text:span text:style-name="T299">Carla<text:s/></text:span><text:span text:style-name="T300">ajusta a planilha de planejamento.<text:s/></text:span><text:span text:style-name="T301">A secretária Carla relata os<text:s/></text:span><text:span text:style-name="T302">outros 2</text:span><text:span text:style-name="T303"><text:s/>projetos da comissão: “ Projeto especial – Diagnóstico sobre a Arquitetura e Urbanismo no RS” e “Ação comunicacional para esclarecimentos sobre as atribuições e o campo de atuação dos AeU”.<text:s/></text:span><text:span text:style-name="T304">Faz a revisão do projeto “Ação comunicacional para esclarecimentos sobre as atribuiçõe</text:span><text:span text:style-name="T305">s e o campo de atuação dos AeU”, fala sobre o andamento do levantamento das atribuições e<text:s/></text:span><text:span text:style-name="T306">d</text:span><text:span text:style-name="T307">os<text:s/></text:span><text:span text:style-name="T308">alinhamentos com o setor de comunicação.</text:span><text:span text:style-name="T309"><text:s/>Os membros<text:s/></text:span><text:span text:style-name="T310">discutem<text:s/></text:span><text:span text:style-name="T311">sobre a ag</text:span><text:span text:style-name="T312">ê</text:span><text:span text:style-name="T313">ncia de pesquisa</text:span><text:span text:style-name="T314"><text:s/>contratada para o levantamento dos dado</text:span><text:span text:style-name="T315">s</text:span><text:span text:style-name="T316"><text:s/>e sobre o levantamento que está sendo feito pelo CAU/BR.<text:s/></text:span><text:span text:style-name="T317">Discutem sobre</text:span><text:span text:style-name="T318"><text:s/>a possibilidade de uma licitação para a contratação de uma empresa</text:span><text:span text:style-name="T319"><text:s/>ou contratação direta</text:span><text:span text:style-name="T320"><text:s/>e questões</text:span><text:span text:style-name="T321"><text:s/>de previsões</text:span><text:span text:style-name="T322"><text:s/>orçamentárias</text:span><text:span text:style-name="T323">.</text:span><text:span text:style-name="T324"><text:s/></text:span><text:span text:style-name="T325">O conselheiro<text:s/></text:span><text:span text:style-name="T326">Ártico fala a respeito dos critérios para a</text:span><text:span text:style-name="T327">s</text:span><text:span text:style-name="T328"><text:s/>analises dos processos</text:span><text:span text:style-name="T329">,<text:s/></text:span><text:span text:style-name="T330">fala da sua preocupação com estas análises,<text:s/></text:span><text:span text:style-name="T331">relata<text:s/></text:span><text:span text:style-name="T332">que</text:span><text:span text:style-name="T333"><text:s/></text:span><text:span text:style-name="T334">as<text:s/></text:span><text:span text:style-name="T335">ações<text:s/></text:span><text:span text:style-name="T336">devem ser mais para a<text:s/></text:span><text:span text:style-name="T337">instrução ao profissional de AeU antes da aplicaç</text:span><text:span text:style-name="T338">ão de uma penalidade. O</text:span><text:span text:style-name="T339">s</text:span><text:span text:style-name="T340"><text:s/></text:span><text:span text:style-name="T341">membros<text:s/></text:span><text:span text:style-name="T342">debatem<text:s/></text:span><text:span text:style-name="T343">o assunto<text:s/></text:span><text:span text:style-name="T344">e a conselheira Andréa<text:s/></text:span><text:span text:style-name="T345">s</text:span><text:span text:style-name="T346">olicita que a assessoria anote</text:span><text:span text:style-name="T347"><text:s/>o tema<text:s/></text:span><text:span text:style-name="T348">para<text:s/></text:span><text:span text:style-name="T349">ser pautado em uma próxima reunião</text:span><text:span text:style-name="T350">.</text:span><text:span text:style-name="T351"><text:s/>A assessora Karla relata sobre o tema da atuação<text:s/></text:span><text:span text:style-name="T352">de profissionais de AeU<text:s/></text:span><text:span text:style-name="T353">em cartórios, tabelionatos e órgãos públicos. Fala que o tema está em discussão na comissão e que o entendimento para uma ação mudou, que será discutido em pauta</text:span><text:span text:style-name="T354"><text:s/>nesta reunião</text:span><text:span text:style-name="T355">, que terá o apoio da assessoria de relações institucionais, que a<text:s/></text:span><text:span text:style-name="T356">idé</text:span><text:span text:style-name="T357">ia será orientar as<text:s/></text:span><text:span text:style-name="T358">Corregedoria</text:span><text:span text:style-name="T359">s que fiscalizam os cartórios e fazer uma deliberação para encaminhar ao gabinete da presidência.<text:s/></text:span><text:span text:style-name="T360">Os membros discutem sobre o andamento do projeto Simulador de RRT para estudantes de AeU</text:span><text:span text:style-name="T361">, a assessoria fala que o tema está em discussão e poderá tornar-se um projeto</text:span><text:span text:style-name="T362">.</text:span><text:span text:style-name="T363"><text:s/></text:span><text:span text:style-name="T364">O gerente geral Tales faz a apresentação do documento dos Indicadores<text:s/></text:span><text:span text:style-name="T365">de de</text:span><text:span text:style-name="T366">sempenho institucional. Faz a leitura d</text:span><text:span text:style-name="T367">o</text:span><text:span text:style-name="T368">s conceitos, de quais<text:s/></text:span><text:span text:style-name="T369">são e<text:s/></text:span><text:span text:style-name="T370">como são utilizados<text:s/></text:span><text:span text:style-name="T371">os indicadores.<text:s/></text:span><text:span text:style-name="T372">A secretaria<text:s/></text:span><text:span text:style-name="T373">Carla faz a leitura d</text:span><text:span text:style-name="T374">a planilha</text:span><text:span text:style-name="T375"><text:s/>de planejamento</text:span><text:span text:style-name="T376">, fala dos indicadores<text:s/></text:span><text:span text:style-name="T377">de resultados</text:span><text:span text:style-name="T378">,<text:s/></text:span><text:span text:style-name="T379">fórmulas, metas e</text:span><text:span text:style-name="T380"><text:s/></text:span><text:soft-page-break/><text:span text:style-name="T381">objetivos estratégicos</text:span><text:span text:style-name="T382"><text:s/>vinculados a comissão. Relata os indicadores referente a fiscalização, que es</text:span><text:span text:style-name="T383">tão mais relacionados a CEF-CAU/RS e faz a leitura dos resultados alcançados. Relata<text:s/></text:span><text:span text:style-name="T384">os indicadores de resultados do setor de</text:span><text:span text:style-name="T385"><text:s/>comunicaç</text:span><text:span text:style-name="T386">ão,<text:s/></text:span><text:span text:style-name="T387">faz<text:s/></text:span><text:span text:style-name="T388">a exclusão e<text:s/></text:span><text:span text:style-name="T389">ajustes de</text:span><text:span text:style-name="T390"><text:s/>alguns indicadores.<text:s/></text:span><text:span text:style-name="T391">Faz a leitura dos indicadores de resultados sobre promover o exercício de processo</text:span><text:span text:style-name="T392">s</text:span><text:span text:style-name="T393"><text:s/>éticos</text:span><text:span text:style-name="T394">. Faz a leitura dos indicadores referentes a</text:span><text:span text:style-name="T395"><text:s/>infraestrutura e tecnologia de gestão</text:span><text:span text:style-name="T396"><text:s/>do CAU/RS. Fala dos indicadores referentes aos<text:s/></text:span><text:span text:style-name="T397">funcionários e colaboradores do CAU/RS.<text:s/></text:span><text:span text:style-name="T398">A conselheira Deise relata que precisa haver mais integração entre os conselheiros e os colaboradores do CAU/RS. A secretaria<text:s/></text:span><text:span text:style-name="T399">Carla faz a leitura de um formulário de indicadores</text:span><text:span text:style-name="T400">, que será<text:s/></text:span><text:span text:style-name="T401">desenvolvido pela gerencia geral e que<text:s/></text:span><text:span text:style-name="T402">será utilizado no ano de 2023.</text:span><text:span text:style-name="T403"><text:s/>O administrador da gerência William</text:span><text:span text:style-name="T404"><text:s/>faz a leitura do documento “Razão Centro de Custo</text:span><text:span text:style-name="T405">s</text:span><text:span text:style-name="T406"><text:s/>e Eventos”</text:span><text:span text:style-name="T407">,<text:s/></text:span><text:span text:style-name="T408">relata questões<text:s/></text:span><text:span text:style-name="T409">orçament</text:span><text:span text:style-name="T410">árias<text:s/></text:span><text:span text:style-name="T411">para<text:s/></text:span><text:span text:style-name="T412">as<text:s/></text:span><text:span text:style-name="T413">reuniões d</text:span><text:span text:style-name="T414">a CEP</text:span><text:span text:style-name="T415">-CAU</text:span><text:span text:style-name="T416">/RS</text:span><text:span text:style-name="T417"><text:s/>previstas para o</text:span><text:span text:style-name="T418"><text:s/>ano de 2022</text:span><text:span text:style-name="T419"><text:s/>e os membros discutem as datas das reuniões da comissão.<text:s/></text:span><text:span text:style-name="T420">A</text:span><text:span text:style-name="T421"><text:s/>secretária Josiane</text:span><text:span text:style-name="T422"><text:s/>é convidada para discutir<text:s/></text:span><text:span text:style-name="T423">sobre a solicitação de reuniões</text:span><text:span text:style-name="T424"><text:s/>extras</text:span><text:span text:style-name="T425">, eventos e<text:s/></text:span><text:span text:style-name="T426">o orçamento programado para a comissão.</text:span></text:p>
          </table:table-cell>
          <table:covered-table-cell/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Encaminhamento</text:p>
          </table:table-cell>
          <table:table-cell table:style-name="TableCell430" table:number-columns-spanned="3">
            <text:p text:style-name="P431">A<text:s/>secretaria Carla fará<text:s/>contato<text:s/>com Júlio<text:s/>do setor de comunicação<text:s/>do CAU/BR<text:s/>sobre a pauta<text:s/>“Diagnóstico de Arquitetura<text:s/>e Urbanismo”.<text:s/>A assessoria<text:s/>incluirá a discussão<text:s/>sobre critérios para análise de processos<text:s/>na pauta da próxima reunião ordinária.<text:s/>A<text:s/>comissão fará<text:s/>a análise e verificará<text:s/>a inserção de novos indicadores.</text:p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 table:number-columns-spanned="4">
            <text:list text:style-name="LFO4" text:continue-numbering="true">
              <text:list-item>
                <text:list>
                  <text:list-item>
                    <text:p text:style-name="P436"><text:span text:style-name="T438">Atuação nos Cartórios e</text:span><text:span text:style-name="T439"><text:s/></text:span><text:span text:style-name="T440">Órgãos Públicos<text:s/></text:span><text:span text:style-name="T441">(</text:span><text:span text:style-name="T442">Câmara de vereadores</text:span><text:span text:style-name="T443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Fonte</text:p>
          </table:table-cell>
          <table:table-cell table:style-name="TableCell447" table:number-columns-spanned="3">
            <text:p text:style-name="P448"><text:span text:style-name="T449">CEP-CAU/RS</text:span><text:span text:style-name="T450"><text:tab/></text:span><text:span text:style-name="T451"><text:tab/></text:span></text:p>
          </table:table-cell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Relator</text:p>
          </table:table-cell>
          <table:table-cell table:style-name="TableCell455" table:number-columns-spanned="3">
            <text:p text:style-name="P456">Pedone</text:p>
          </table:table-cell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<text:span text:style-name="T460">Discussão</text:span></text:p>
          </table:table-cell>
          <table:table-cell table:style-name="TableCell461" table:number-columns-spanned="3">
            <text:p text:style-name="P462">O conselheiro<text:s/>Pedone faz<text:s/>um resumo<text:s/>sobre o<text:s/>tema “Atuação nos Cartórios e Órgãos Públicos” e<text:s/>do que já foi<text:s/>discutido<text:s/>nas reuniões anteriores.<text:s/>A assessora Karla fala<text:s/>que o alinhamento das ações terá<text:s/>mudanças e<text:s/>que<text:s/>precisará do auxilio da assessoria de relações institucionais<text:s/>para<text:s/>entrar em contato<text:s/>com as câmaras de vereadores.<text:s/>O conselheiro Pedone relata um caso de<text:s/>alteração no<text:s/>Plano Diretor Urbanístico<text:s/>de Caxias do Sul, feita por<text:s/>vereadores, gerando uma polêmica na prefeitura.<text:s/>A conselheira Andréa relata que<text:s/>há interferências<text:s/>nas questões<text:s/>técnicas dos<text:s/>PDUs<text:s/>pelos vereadores, que o PDU<text:s/>deve ir<text:s/>para a câmara para ser votado, que já tem um embasamento técnico e não poderia ser alterado.<text:s/>Fala que<text:s/>a comissão<text:s/>precisará de um embasamento jurídico<text:s/>para o assunto.<text:s/>O assessor de relações institucionais<text:s/>Fausto<text:s/>relata que tem uma equipe da fiscalização<text:s/>do CAU/RS<text:s/>no Tribunal de Conta, dando apoio técnico aos Planos<text:s/>Diretores, através<text:s/>de um<text:s/>convênio.<text:s/>Relata as ações<text:s/>já<text:s/>tomadas e contatos feitos,<text:s/>que o objetivo<text:s/>é para colocar um profissional de AeU para tratar das questões técnicas dos projetos de lei,<text:s/>e os membros discutem sobre<text:s/>o assunto.<text:s/>Discutem sobre questões da legislação, questões jurídicas, sugestões de criação de uma lei estadual para a atuação técnica de um profissional de AeU nos órgão públicos. Discutem sobre um curso, através da FAMURS, para os vereadores e<text:s/>o gerente de gabinete Paulo fala que colaborou na elaboração de um cartilha para as câmaras de vereadores, quando trabalhou na Prefeitura de Porto Alegre.<text:s/>Os membros discutem sobre a elaboração de uma cartilha de orientação do CAU/RS para os vereadores.</text:p>
          </table:table-cell>
          <table:covered-table-cell/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Encaminhamento</text:p>
          </table:table-cell>
          <table:table-cell table:style-name="TableCell466" table:number-columns-spanned="3">
            <text:p text:style-name="P467">O assessoria de relações institucionais fará<text:s/>aproximação<text:s/>do CAU/RS<text:s/>com<text:s/>a Corregedoria Geral<text:s/>do Tribunal da Justiça, sobre os<text:s/>cartórios<text:s/>e tabelionatos.<text:s/>A assessoria fará<text:s/>alinhamentos com a FAMURS para a<text:s/>criação de um curso<text:s/>de<text:s/>instrução sobre<text:s/>planos diretores para vereadores.<text:s/>A assessoria fará alinhamentos para<text:s/>ações<text:s/>de fiscalização nas prefeituras e câmaras de vereadores com o<text:s/>“CAU Mais Perto”.<text:s/></text:p>
          </table:table-cell>
          <table:covered-table-cell/>
          <table:covered-table-cell/>
        </table:table-row>
        <table:table-row table:style-name="TableRow468">
          <table:table-cell>
            <text:p text:style-name="P469"/>
          </table:table-cell>
          <table:table-cell table:style-name="TableCell470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4">
            <text:list text:style-name="LFO4" text:continue-numbering="true">
              <text:list-item>
                <text:list>
                  <text:list-item>
                    <text:p text:style-name="P472">Análise de Process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4">
            <text:list text:style-name="LFO29" text:continue-numbering="true">
              <text:list-item>
                <text:list>
                  <text:list-item>
                    <text:p text:style-name="P475">1. Proc. 1000134251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>Fonte</text:p>
          </table:table-cell>
          <table:table-cell table:style-name="TableCell480" table:number-columns-spanned="3">
            <text:p text:style-name="P481"><text:span text:style-name="T482">CEP-CAU/RS</text:span><text:span text:style-name="T483"><text:tab/></text:span><text:span text:style-name="T484"><text:tab/></text:span></text:p>
          </table:table-cell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Relatora</text:p>
          </table:table-cell>
          <table:table-cell table:style-name="TableCell488" table:number-columns-spanned="3">
            <text:p text:style-name="P489">Andréa</text:p>
          </table:table-cell>
          <table:covered-table-cell/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<text:span text:style-name="T493">Discussão</text:span></text:p>
          </table:table-cell>
          <table:table-cell table:style-name="TableCell494" table:number-columns-spanned="3">
            <text:p text:style-name="P495"><text:span text:style-name="T496">A conselheira Andréa relata o caso do processo nº<text:s/></text:span><text:span text:style-name="T497">1000134251/2021</text:span><text:span text:style-name="T498">.<text:s/></text:span><text:span text:style-name="T499">Fala que<text:s/></text:span><text:span text:style-name="T500">é um caso de<text:s/></text:span><text:span text:style-name="T501">uma<text:s/></text:span><text:span text:style-name="T502">empresa de arquitetura de urbanismo sem registro no CAU</text:span><text:span text:style-name="T503">/</text:span><text:span text:style-name="T504">RS,<text:s/></text:span><text:span text:style-name="T505">que a profissional recebeu<text:s/></text:span><text:span text:style-name="T506">a notificação,<text:s/></text:span><text:span text:style-name="T507">que se manifestou solicitando mais informações. Fala<text:s/></text:span><text:span text:style-name="T508">que a profissional<text:s/></text:span><text:span text:style-name="T509">não se regularizou, que<text:s/></text:span><text:span text:style-name="T510">recebeu o auto de infração após cumprido todos os prazos. A conselheira Andréa<text:s/></text:span><text:span text:style-name="T511">se manifesta em manter</text:span><text:span text:style-name="T512"><text:s/>o auto de infração.<text:s/></text:span></text:p>
          </table:table-cell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>
            <text:p text:style-name="P514">Encaminhamento</text:p>
          </table:table-cell>
          <table:table-cell table:style-name="TableCell516" table:number-columns-spanned="3">
            <text:p text:style-name="P517">A<text:s/>Deliberação CEF-CAU/RS nº 42 é aprovada com 5 votos favoráveis.<text:s/></text:p>
          </table:table-cell>
          <table:covered-table-cell/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4">
            <text:list text:style-name="LFO20" text:continue-numbering="true">
              <text:list-item>
                <text:list>
                  <text:list-item>
                    <text:p text:style-name="P522">2.<text:s/>Proc. 1000124996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Fonte</text:p>
          </table:table-cell>
          <table:table-cell table:style-name="TableCell527" table:number-columns-spanned="3">
            <text:p text:style-name="P528"><text:span text:style-name="T529">CEP-CAU/RS</text:span></text:p>
          </table:table-cell>
          <table:covered-table-cell/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>Relator</text:p>
          </table:table-cell>
          <table:table-cell table:style-name="TableCell533" table:number-columns-spanned="3">
            <text:p text:style-name="P534">Ártico</text:p>
          </table:table-cell>
          <table:covered-table-cell/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<text:span text:style-name="T538">Discussão</text:span></text:p>
          </table:table-cell>
          <table:table-cell table:style-name="TableCell539" table:number-columns-spanned="3">
            <text:p text:style-name="P540">O conselheiro Ártico relata o caso do processo nº<text:s/>1000124996/2021. Fala<text:s/>que a empresa não tem registro no CAU/RS,<text:s/>que<text:s/>após cumprido os prazos de recebimento da notificação e<text:s/>que<text:s/>um dia antes da data do recebimento<text:s/>do auto de infração<text:s/>o profissional solicitou o registro.<text:s/>Os membros discutem sobre o prazo entre o recebimento do auto de infração e o início da regularização.<text:s/>O<text:s/>conselheiro Ártico<text:s/>se manifesta pelo<text:s/>arquivamento fundamentado do auto de infração e<text:s/>extinção<text:s/>do processo.</text:p>
          </table:table-cell>
          <table:covered-table-cell/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Encaminhamento</text:p>
          </table:table-cell>
          <table:table-cell table:style-name="TableCell544" table:number-columns-spanned="3">
            <text:p text:style-name="P545"><text:span text:style-name="T546">A Deliberação CEF-CAU/RS nº 43 é aprovada com 5 votos favoráveis.</text:span></text:p>
          </table:table-cell>
          <table:covered-table-cell/>
          <table:covered-table-cell/>
        </table:table-row>
        <table:table-row table:style-name="TableRow547">
          <table:table-cell>
            <text:p text:style-name="P548"/>
          </table:table-cell>
          <table:table-cell table:style-name="TableCell549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4">
            <text:list text:style-name="LFO22" text:continue-numbering="true">
              <text:list-item>
                <text:list>
                  <text:list-item>
                    <text:p text:style-name="P551">3.Proc. 1000125530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Fonte</text:p>
          </table:table-cell>
          <table:table-cell table:style-name="TableCell556" table:number-columns-spanned="3">
            <text:p text:style-name="P557"><text:span text:style-name="T558">CEP-CAU/RS</text:span></text:p>
          </table:table-cell>
          <table:covered-table-cell/>
          <table:covered-table-cell/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>Relator</text:p>
          </table:table-cell>
          <table:table-cell table:style-name="TableCell562" table:number-columns-spanned="3">
            <text:p text:style-name="P563">Ártico</text:p>
          </table:table-cell>
          <table:covered-table-cell/>
          <table:covered-table-cell/>
        </table:table-row>
        <table:table-row table:style-name="TableRow564">
          <table:table-cell>
            <text:p text:style-name="P565"/>
          </table:table-cell>
          <table:table-cell table:style-name="TableCell566">
            <text:p text:style-name="P565"><text:span text:style-name="T567">Discussão</text:span></text:p>
          </table:table-cell>
          <table:table-cell table:style-name="TableCell568" table:number-columns-spanned="3">
            <text:p text:style-name="P569">O conselheiro Ártico relata o caso do processo nº<text:s/>1000125530/2021.<text:s/>Fala que o<text:s/>profissional apresentou defesa<text:s/>alegando que não teve conhecimento da notificação e o do auto de infração devido a falta de acesso a caixa dos correios de 2<text:s/>endereços de<text:s/>imóveis<text:s/>e que apresentou<text:s/>os motivos.<text:s/>Os membros relatam<text:s/>que o auto de infração é<text:s/>entregue<text:s/>pelos correios mediante a assinatura de um AR. Discutem<text:s/>que<text:s/>os prazos<text:s/>não<text:s/>foram<text:s/>cumpridos, que a<text:s/>defesa<text:s/>é<text:s/>tempestiva e fazem a revisão dos e-mails enviados pela fiscalização.</text:p>
          </table:table-cell>
          <table:covered-table-cell/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Encaminhamento</text:p>
          </table:table-cell>
          <table:table-cell table:style-name="TableCell573" table:number-columns-spanned="3">
            <text:p text:style-name="P574"><text:span text:style-name="T575">Repautar para a próxima reunião.<text:s/></text:span></text:p>
          </table:table-cell>
          <table:covered-table-cell/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 table:number-columns-spanned="4">
            <text:p text:style-name="P577"/>
          </table:table-cell>
          <table:covered-table-cell/>
          <table:covered-table-cell/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 table:number-columns-spanned="4">
            <text:list text:style-name="LFO23" text:continue-numbering="true">
              <text:list-item>
                <text:list>
                  <text:list-item>
                    <text:p text:style-name="P580">4.Proc. 1000133320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>
            <text:p text:style-name="P583">Fonte</text:p>
          </table:table-cell>
          <table:table-cell table:style-name="TableCell585" table:number-columns-spanned="3">
            <text:p text:style-name="P586"><text:span text:style-name="T587">CEP-CAU/RS</text:span></text:p>
          </table:table-cell>
          <table:covered-table-cell/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>
            <text:p text:style-name="P589">Relator</text:p>
          </table:table-cell>
          <table:table-cell table:style-name="TableCell591" table:number-columns-spanned="3">
            <text:p text:style-name="P592">Ártico</text:p>
          </table:table-cell>
          <table:covered-table-cell/>
          <table:covered-table-cell/>
        </table:table-row>
        <table:table-row table:style-name="TableRow593">
          <table:table-cell>
            <text:p text:style-name="P594"/>
          </table:table-cell>
          <table:table-cell table:style-name="TableCell595">
            <text:p text:style-name="P594"><text:span text:style-name="T596">Discussão</text:span></text:p>
          </table:table-cell>
          <table:table-cell table:style-name="TableCell597" table:number-columns-spanned="3">
            <text:p text:style-name="P598">O conselheiro Ártico relata o caso do processo nº<text:s/>1000133320/2021.<text:s/>Fala que o profissional recebeu a notificação e fez<text:s/>sua defesa<text:s/>por e-mail no mesmo dia. Relata que o profissional entrou com o processo de registro<text:s/>no CAU/RS, porém, que<text:s/>não deu continuidade ao envio dos documentos. Relata que,<text:s/>após receber o auto de infração, a empresa voltou a responder os e-mails e faz a leitura das mensagens trocadas com a fiscalização. Os membros discutem o caso e mantém o auto de infração.<text:s/></text:p>
          </table:table-cell>
          <table:covered-table-cell/>
          <table:covered-table-cell/>
        </table:table-row>
        <table:table-row table:style-name="TableRow599">
          <table:table-cell>
            <text:p text:style-name="P600"/>
          </table:table-cell>
          <table:table-cell table:style-name="TableCell601">
            <text:p text:style-name="P600">Encaminhamento</text:p>
          </table:table-cell>
          <table:table-cell table:style-name="TableCell602" table:number-columns-spanned="3">
            <text:p text:style-name="P603"><text:span text:style-name="T604">A Deliberação CEF-CAU/RS nº 44 é aprovada com 5 votos favoráveis.</text:span></text:p>
          </table:table-cell>
          <table:covered-table-cell/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4">
            <text:list text:style-name="LFO23" text:continue-numbering="true">
              <text:list-item>
                <text:list>
                  <text:list-item>
                    <text:p text:style-name="P609"><text:span text:style-name="T611">Designação de Proces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2">
          <table:table-cell>
            <text:p text:style-name="P613"/>
          </table:table-cell>
          <table:table-cell table:style-name="TableCell614" table:number-columns-spanned="4">
            <text:list text:style-name="LFO31" text:continue-numbering="true">
              <text:list-item>
                <text:list>
                  <text:list-item>
                    <text:p text:style-name="P613"><text:span text:style-name="T615">1</text:span><text:span text:style-name="T616">.<text:s/></text:span><text:span text:style-name="T617">Proc.<text:s/></text:span><text:span text:style-name="T618">Nº<text:s/></text:span><text:span text:style-name="T619">1000125769/2021 -<text:s/></text:span><text:span text:style-name="T620">designação</text:span><text:span text:style-name="T621"><text:s/></text:span><text:span text:style-name="T622">a</text:span><text:span text:style-name="T623"><text:s/>Cons. Andréa</text:span></text:p>
                  </text:list-item>
                </text:list>
              </text:list-item>
            </text:list>
            <text:list text:style-name="LFO35" text:continue-numbering="true">
              <text:list-item>
                <text:list>
                  <text:list-item>
                    <text:p text:style-name="P624"><text:span text:style-name="T625">2.</text:span><text:span text:style-name="T626"><text:s/>Proc.<text:s/></text:span><text:span text:style-name="T627">Nº<text:s/></text:span><text:span text:style-name="T628">1000136355/2021 -<text:s/></text:span><text:span text:style-name="T629">designação<text:s/></text:span><text:span text:style-name="T630">a</text:span><text:span text:style-name="T631"><text:s/>Cons. Andréa</text:span></text:p>
                  </text:list-item>
                </text:list>
              </text:list-item>
            </text:list>
            <text:list text:style-name="LFO32" text:continue-numbering="true">
              <text:list-item>
                <text:list>
                  <text:list-item>
                    <text:p text:style-name="P632"><text:span text:style-name="T633">3. Proc.<text:s/></text:span><text:span text:style-name="T634">Nº<text:s/></text:span><text:span text:style-name="T635">1000129753/2021 -<text:s/></text:span><text:span text:style-name="T636">designação<text:s/></text:span><text:span text:style-name="T637">ao Cons. Pedone</text:span></text:p>
                  </text:list-item>
                </text:list>
              </text:list-item>
            </text:list>
            <text:list text:style-name="LFO33" text:continue-numbering="true">
              <text:list-item>
                <text:list>
                  <text:list-item>
                    <text:p text:style-name="P638"><text:span text:style-name="T639">4. Proc.<text:s/></text:span><text:span text:style-name="T640">Nº<text:s/></text:span><text:span text:style-name="T641">1000133167/2021 -<text:s/></text:span><text:span text:style-name="T642">designação<text:s/></text:span><text:span text:style-name="T643">ao Cons. Pedone</text:span></text:p>
                  </text:list-item>
                </text:list>
              </text:list-item>
            </text:list>
            <text:list text:style-name="LFO37" text:continue-numbering="true">
              <text:list-item>
                <text:list>
                  <text:list-item>
                    <text:p text:style-name="P644"><text:span text:style-name="T645">5.</text:span><text:span text:style-name="T646"><text:s/></text:span><text:span text:style-name="T647">Proc.<text:s/></text:span><text:span text:style-name="T648">Nº<text:s/></text:span><text:span text:style-name="T649">1000130031/2021 –<text:s/></text:span><text:span text:style-name="T650">designação<text:s/></text:span><text:span text:style-name="T651">a<text:s/></text:span><text:span text:style-name="T652">Cons. Deise</text:span></text:p>
                  </text:list-item>
                </text:list>
              </text:list-item>
            </text:list>
            <text:list text:style-name="LFO39" text:continue-numbering="true">
              <text:list-item>
                <text:list>
                  <text:list-item>
                    <text:p text:style-name="P653"><text:span text:style-name="T654">6.</text:span><text:span text:style-name="T655"><text:s/>Proc. Nº</text:span><text:span text:style-name="T656"><text:s/></text:span><text:span text:style-name="T657">1000137242/20</text:span><text:span text:style-name="T658">21 -<text:s/></text:span><text:span text:style-name="T659">designação<text:s/></text:span><text:span text:style-name="T660">a</text:span><text:span text:style-name="T661"><text:s/>Cons. Deise</text:span></text:p>
                  </text:list-item>
                </text:list>
              </text:list-item>
            </text:list>
            <text:list text:style-name="LFO40" text:continue-numbering="true">
              <text:list-item>
                <text:list>
                  <text:list-item>
                    <text:p text:style-name="P662"><text:span text:style-name="T663">7.</text:span><text:span text:style-name="T664"><text:s/></text:span><text:span text:style-name="T665">Proc.<text:s/></text:span><text:span text:style-name="T666">Nº<text:s/></text:span><text:span text:style-name="T667">1000137788/2021 –<text:s/></text:span><text:span text:style-name="T668">designação<text:s/></text:span><text:span text:style-name="T669">ao Cons. Ártico</text:span></text:p>
                  </text:list-item>
                </text:list>
              </text:list-item>
            </text:list>
            <text:list text:style-name="LFO42" text:continue-numbering="true">
              <text:list-item>
                <text:list>
                  <text:list-item>
                    <text:p text:style-name="P670"><text:span text:style-name="T671">8.</text:span><text:span text:style-name="T672"><text:s/></text:span><text:span text:style-name="T673">Proc.</text:span><text:span text:style-name="T674"><text:s/>Nº</text:span><text:span text:style-name="T675"><text:s/>1000102827/2020 -<text:s/></text:span><text:span text:style-name="T676">designação<text:s/></text:span><text:span text:style-name="T677">ao Cons. Ártico</text:span></text:p>
                  </text:list-item>
                </text:list>
              </text:list-item>
            </text:list>
            <text:list text:style-name="LFO41" text:continue-numbering="true">
              <text:list-item>
                <text:list>
                  <text:list-item>
                    <text:p text:style-name="P678"><text:span text:style-name="T679">9.</text:span><text:s/><text:span text:style-name="T680">Proc.<text:s/></text:span><text:span text:style-name="T681">Nº<text:s/></text:span><text:span text:style-name="T682">1000125009/2021 –<text:s/></text:span><text:span text:style-name="T683">designação<text:s/></text:span><text:span text:style-name="T684">a Cons. Patrícia</text:span></text:p>
                  </text:list-item>
                </text:list>
              </text:list-item>
            </text:list>
            <text:list text:style-name="LFO43" text:continue-numbering="true">
              <text:list-item>
                <text:list>
                  <text:list-item>
                    <text:p text:style-name="P685"><text:span text:style-name="T686">10.</text:span><text:span text:style-name="T687">Proc.</text:span><text:span text:style-name="T688"><text:s/>Nº<text:s/></text:span><text:span text:style-name="T689">1000125911/2021</text:span><text:span text:style-name="T690"><text:s/>-<text:s/></text:span><text:span text:style-name="T691">designação<text:s/></text:span><text:span text:style-name="T692">a Cons. Patríc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3">
          <table:table-cell>
            <text:p text:style-name="P694"/>
          </table:table-cell>
          <table:table-cell table:style-name="TableCell695">
            <text:p text:style-name="P694">Fonte</text:p>
          </table:table-cell>
          <table:table-cell table:style-name="TableCell696" table:number-columns-spanned="3">
            <text:p text:style-name="P697"><text:span text:style-name="T698">CEP-CAU/RS</text:span></text:p>
          </table:table-cell>
          <table:covered-table-cell/>
          <table:covered-table-cell/>
        </table:table-row>
        <table:table-row table:style-name="TableRow699">
          <table:table-cell>
            <text:p text:style-name="P700"/>
          </table:table-cell>
          <table:table-cell table:style-name="TableCell701">
            <text:p text:style-name="P700">Relatores</text:p>
          </table:table-cell>
          <table:table-cell table:style-name="TableCell702" table:number-columns-spanned="3">
            <text:p text:style-name="P703">Karla</text:p>
          </table:table-cell>
          <table:covered-table-cell/>
          <table:covered-table-cell/>
        </table:table-row>
        <table:table-row table:style-name="TableRow704">
          <table:table-cell>
            <text:p text:style-name="P705"/>
          </table:table-cell>
          <table:table-cell table:style-name="TableCell706">
            <text:p text:style-name="P705"><text:span text:style-name="T707">Discussão</text:span></text:p>
          </table:table-cell>
          <table:table-cell table:style-name="TableCell708" table:number-columns-spanned="3">
            <text:p text:style-name="P709">Os Processos nº1000125769/2021<text:s/>e nº1000136355/2021<text:s/>são<text:s/>designados<text:s/>a Cons. Andréa; os Processos nº1000129753/2021<text:s/>e nº1000133167/2021<text:s/>são<text:s/>designados<text:s/>ao Cons. Pedone;<text:s/>os Processos nº1000130031/2021<text:s/>e nº1000137242/2021<text:s/>são designados<text:s/>a Cons. Deise; os Processos nº1000137788/2021<text:s/>e nº1000102827/2020 são<text:s/>designados<text:s/>ao Cons. Ártico; os Processos nº1000125009/2021<text:s/>e nº1000125911/2021 são<text:s/>designados<text:s/>a Cons. Patrícia.</text:p>
          </table:table-cell>
          <table:covered-table-cell/>
          <table:covered-table-cell/>
        </table:table-row>
        <table:table-row table:style-name="TableRow710">
          <table:table-cell>
            <text:p text:style-name="P711"/>
          </table:table-cell>
          <table:table-cell table:style-name="TableCell712">
            <text:p text:style-name="P711">Encaminhamento</text:p>
          </table:table-cell>
          <table:table-cell table:style-name="TableCell713" table:number-columns-spanned="3">
            <text:p text:style-name="P714">A assessoria encaminhará os processos aos conselheiros designados.<text:s/>Pautar a análise dos processos para o dia 23/05/2022.</text:p>
          </table:table-cell>
          <table:covered-table-cell/>
          <table:covered-table-cell/>
        </table:table-row>
        <table:table-row table:style-name="TableRow715">
          <table:table-cell>
            <text:p text:style-name="P716"/>
          </table:table-cell>
          <table:table-cell table:style-name="TableCell717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8">
          <table:table-cell>
            <text:p text:style-name="P719"/>
          </table:table-cell>
          <table:table-cell table:style-name="TableCell720" table:number-columns-spanned="4">
            <text:list text:style-name="LFO36" text:continue-numbering="true">
              <text:list-item>
                <text:list>
                  <text:list-item>
                    <text:p text:style-name="P719"><text:span text:style-name="T721">Técnica e Preços nas Licitaç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2">
          <table:table-cell>
            <text:p text:style-name="P723"/>
          </table:table-cell>
          <table:table-cell table:style-name="TableCell724">
            <text:p text:style-name="P723">Fonte</text:p>
          </table:table-cell>
          <table:table-cell table:style-name="TableCell725" table:number-columns-spanned="3">
            <text:p text:style-name="P726"><text:span text:style-name="T727">CEP-CAU/RS</text:span></text:p>
          </table:table-cell>
          <table:covered-table-cell/>
          <table:covered-table-cell/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Relator</text:p>
          </table:table-cell>
          <table:table-cell table:style-name="TableCell731" table:number-columns-spanned="3">
            <text:p text:style-name="P732">Pedone e assessoria</text:p>
          </table:table-cell>
          <table:covered-table-cell/>
          <table:covered-table-cell/>
        </table:table-row>
        <table:table-row table:style-name="TableRow733">
          <table:table-cell>
            <text:p text:style-name="P734"/>
          </table:table-cell>
          <table:table-cell table:style-name="TableCell735">
            <text:p text:style-name="P734"><text:span text:style-name="T736">Discussão</text:span></text:p>
          </table:table-cell>
          <table:table-cell table:style-name="TableCell737" table:number-columns-spanned="3">
            <text:p text:style-name="P738">Pauta sem discussão.</text:p>
          </table:table-cell>
          <table:covered-table-cell/>
          <table:covered-table-cell/>
        </table:table-row>
        <table:table-row table:style-name="TableRow739">
          <table:table-cell>
            <text:p text:style-name="P740"/>
          </table:table-cell>
          <table:table-cell table:style-name="TableCell741">
            <text:p text:style-name="P740">Encaminhamento</text:p>
          </table:table-cell>
          <table:table-cell table:style-name="TableCell742" table:number-columns-spanned="3">
            <text:p text:style-name="P743">Repautar para a próxima reunião.</text:p>
          </table:table-cell>
          <table:covered-table-cell/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>
            <text:p text:style-name="P745"/>
          </table:table-cell>
          <table:covered-table-cell/>
          <table:covered-table-cell/>
          <table:covered-table-cell/>
        </table:table-row>
        <table:table-row table:style-name="TableRow747">
          <table:table-cell>
            <text:p text:style-name="P748"/>
          </table:table-cell>
          <table:table-cell table:style-name="TableCell749" table:number-columns-spanned="4">
            <text:list text:style-name="LFO36" text:continue-numbering="true">
              <text:list-item>
                <text:list>
                  <text:list-item>
                    <text:p text:style-name="P748">Atribuições e Campos de Atuação 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Fonte</text:p>
          </table:table-cell>
          <table:table-cell table:style-name="TableCell753" table:number-columns-spanned="3">
            <text:p text:style-name="P754"><text:span text:style-name="T755">CEP-CAU/RS</text:span></text:p>
          </table:table-cell>
          <table:covered-table-cell/>
          <table:covered-table-cell/>
        </table:table-row>
        <table:table-row table:style-name="TableRow756">
          <table:table-cell>
            <text:p text:style-name="P757"/>
          </table:table-cell>
          <table:table-cell table:style-name="TableCell758">
            <text:p text:style-name="P757">Relatora</text:p>
          </table:table-cell>
          <table:table-cell table:style-name="TableCell759" table:number-columns-spanned="3">
            <text:p text:style-name="P760">Karla e Patrícia</text:p>
          </table:table-cell>
          <table:covered-table-cell/>
          <table:covered-table-cell/>
        </table:table-row>
        <table:table-row table:style-name="TableRow761">
          <table:table-cell>
            <text:p text:style-name="P762"/>
          </table:table-cell>
          <table:table-cell table:style-name="TableCell763">
            <text:p text:style-name="P762"><text:span text:style-name="T764">Discussão</text:span></text:p>
          </table:table-cell>
          <table:table-cell table:style-name="TableCell765" table:number-columns-spanned="3">
            <text:p text:style-name="P766">Pauta sem discussão.</text:p>
          </table:table-cell>
          <table:covered-table-cell/>
          <table:covered-table-cell/>
        </table:table-row>
        <table:table-row table:style-name="TableRow767">
          <table:table-cell>
            <text:p text:style-name="P768"/>
          </table:table-cell>
          <table:table-cell table:style-name="TableCell769">
            <text:p text:style-name="P768">Encaminhamento</text:p>
          </table:table-cell>
          <table:table-cell table:style-name="TableCell770" table:number-columns-spanned="3">
            <text:p text:style-name="P771">Repautar para a próxima reunião.<text:s/></text:p>
          </table:table-cell>
          <table:covered-table-cell/>
          <table:covered-table-cell/>
        </table:table-row>
        <table:table-row table:style-name="TableRow772">
          <table:table-cell>
            <text:p text:style-name="P773"/>
          </table:table-cell>
          <table:table-cell table:style-name="TableCell774" table:number-columns-spanned="4">
            <text:p text:style-name="P773"/>
          </table:table-cell>
          <table:covered-table-cell/>
          <table:covered-table-cell/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4">
            <text:p text:style-name="P776"><text:span text:style-name="T778">5.10.</text:span><text:span text:style-name="T779"><text:s/>Glossários da Resolução CAU/BR nº 21/2012</text:span></text:p>
          </table:table-cell>
          <table:covered-table-cell/>
          <table:covered-table-cell/>
          <table:covered-table-cell/>
        </table:table-row>
        <table:table-row table:style-name="TableRow780">
          <table:table-cell>
            <text:p text:style-name="P781"/>
          </table:table-cell>
          <table:table-cell table:style-name="TableCell782">
            <text:p text:style-name="P781">Fonte</text:p>
          </table:table-cell>
          <table:table-cell table:style-name="TableCell783" table:number-columns-spanned="3">
            <text:p text:style-name="P784"><text:span text:style-name="T785">CEP-CAU/RS</text:span></text:p>
          </table:table-cell>
          <table:covered-table-cell/>
          <table:covered-table-cell/>
        </table:table-row>
        <table:table-row table:style-name="TableRow786">
          <table:table-cell>
            <text:p text:style-name="P787"/>
          </table:table-cell>
          <table:table-cell table:style-name="TableCell788">
            <text:p text:style-name="P787">Relatora</text:p>
          </table:table-cell>
          <table:table-cell table:style-name="TableCell789" table:number-columns-spanned="3">
            <text:p text:style-name="P790">Andréa</text:p>
          </table:table-cell>
          <table:covered-table-cell/>
          <table:covered-table-cell/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<text:span text:style-name="T794">Discussão</text:span></text:p>
          </table:table-cell>
          <table:table-cell table:style-name="TableCell795" table:number-columns-spanned="3">
            <text:p text:style-name="P796">A conselheira<text:s/>Andréa<text:s/>fala sobre as discussões<text:s/>que ocorreram no fórum<text:s/>das CEPs-CAU/UF a respeito do<text:s/>glossário<text:s/>de atribuições profissionais. Fala<text:s/>que existem muitas dúvidas entre os conselheiros em relação as atribuições e a<text:s/>Resolução CAU/BR nº 006/2021. Fala<text:s/>de um trabalho de<text:s/>comparação da Resolução<text:s/>CAU/BR<text:s/>nº 21/2012 com a Resolução nº1010,<text:s/>que é necessário<text:s/>a<text:s/>ampliação da<text:s/>discussão para esses desdobramentos. Fala que a CEF-CAU/RS também tem muitas dúvidas sobre o tema<text:s/>e que<text:s/>solicitaram<text:s/>uma<text:s/>reunião presencial conjunta<text:s/>que ocorrerá no dia<text:s/>06/06/2022.<text:s/>Informa que será<text:s/>feita a<text:s/>comparação<text:s/>das Resoluções nº 21/2012 e<text:s/>nº<text:s/>1010, com<text:s/><text:soft-page-break/>comentários<text:s/>sobre a Resolução nº<text:s/>21/2012.<text:s/>A assessora Karla fala que enviará aos membros, para<text:s/>leitura,<text:s/>um documento<text:s/>que é a<text:s/>reescrita da Resolução CAU/BR nº<text:s/>51/2013 e um documento elaborado pelo atendimento, a partir de um glossário de uma tabela de honorários.</text:p>
          </table:table-cell>
          <table:covered-table-cell/>
          <table:covered-table-cell/>
        </table:table-row>
        <table:table-row table:style-name="TableRow797">
          <table:table-cell>
            <text:p text:style-name="P798"/>
          </table:table-cell>
          <table:table-cell table:style-name="TableCell799">
            <text:p text:style-name="P798">Encaminhamento</text:p>
          </table:table-cell>
          <table:table-cell table:style-name="TableCell800" table:number-columns-spanned="3">
            <text:p text:style-name="P801"><text:span text:style-name="T802">Repautar para<text:s/></text:span><text:span text:style-name="T803">a<text:s/></text:span><text:span text:style-name="T804">reunião do dia 06/06/2022.</text:span></text:p>
          </table:table-cell>
          <table:covered-table-cell/>
          <table:covered-table-cell/>
        </table:table-row>
        <table:table-row table:style-name="TableRow805">
          <table:table-cell>
            <text:p text:style-name="P806"/>
          </table:table-cell>
          <table:table-cell table:style-name="TableCell807" table:number-columns-spanned="4">
            <text:p text:style-name="P806"/>
          </table:table-cell>
          <table:covered-table-cell/>
          <table:covered-table-cell/>
          <table:covered-table-cell/>
        </table:table-row>
        <table:table-row table:style-name="TableRow808">
          <table:table-cell>
            <text:p text:style-name="P809"/>
          </table:table-cell>
          <table:table-cell table:style-name="TableCell810" table:number-columns-spanned="4">
            <text:p text:style-name="P809">6.Extra pauta</text:p>
          </table:table-cell>
          <table:covered-table-cell/>
          <table:covered-table-cell/>
          <table:covered-table-cell/>
        </table:table-row>
        <table:table-row table:style-name="TableRow811">
          <table:table-cell>
            <text:p text:style-name="P812"/>
          </table:table-cell>
          <table:table-cell table:style-name="TableCell813" table:number-columns-spanned="4">
            <text:p text:style-name="P812">Sem item extra pauta.</text:p>
          </table:table-cell>
          <table:covered-table-cell/>
          <table:covered-table-cell/>
          <table:covered-table-cell/>
        </table:table-row>
        <table:table-row table:style-name="TableRow814">
          <table:table-cell>
            <text:p text:style-name="P815"/>
          </table:table-cell>
          <table:table-cell table:style-name="TableCell816" table:number-columns-spanned="4">
            <text:p text:style-name="P815"><text:tab/></text:p>
          </table:table-cell>
          <table:covered-table-cell/>
          <table:covered-table-cell/>
          <table:covered-table-cell/>
        </table:table-row>
        <table:table-row table:style-name="TableRow817">
          <table:table-cell>
            <text:p text:style-name="P818"/>
          </table:table-cell>
          <table:table-cell table:style-name="TableCell819" table:number-columns-spanned="4">
            <text:list text:style-name="LFO2" text:continue-numbering="true">
              <text:list-item>
                <text:p text:style-name="P81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2">
            <text:p text:style-name="P821">Assunto</text:p>
          </table:table-cell>
          <table:covered-table-cell/>
          <table:table-cell table:style-name="TableCell823" table:number-columns-spanned="2">
            <text:p text:style-name="P824">Análise de Processos</text:p>
          </table:table-cell>
          <table:covered-table-cell/>
        </table:table-row>
        <table:table-row table:style-name="TableRow825">
          <table:table-cell>
            <text:p text:style-name="P826"/>
          </table:table-cell>
          <table:table-cell table:style-name="TableCell827" table:number-columns-spanned="2">
            <text:p text:style-name="P826">Fonte</text:p>
          </table:table-cell>
          <table:covered-table-cell/>
          <table:table-cell table:style-name="TableCell828" table:number-columns-spanned="2">
            <text:p text:style-name="P829"><text:span text:style-name="T830">CEP-CAU/RS</text:span></text:p>
          </table:table-cell>
          <table:covered-table-cell/>
        </table:table-row>
        <table:table-row table:style-name="TableRow831"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table-cell table:style-name="TableCell836" table:number-columns-spanned="3">
            <text:list text:style-name="LFO2" text:continue-numbering="true">
              <text:list-item>
                <text:p text:style-name="P835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835"/>
          </table:table-cell>
        </table:table-row>
        <table:table-row table:style-name="TableRow837">
          <table:table-cell>
            <text:p text:style-name="P838"/>
          </table:table-cell>
          <table:table-cell table:style-name="TableCell839" table:number-columns-spanned="2">
            <text:p text:style-name="P838">Presenças</text:p>
          </table:table-cell>
          <table:covered-table-cell/>
          <table:table-cell table:style-name="TableCell840">
            <text:p text:style-name="P841"><text:span text:style-name="T842">A reunião<text:s/></text:span><text:span text:style-name="T843">encerra às 16</text:span><text:span text:style-name="T844">h</text:span><text:span text:style-name="T845">5min<text:s/></text:span><text:span text:style-name="T846">com os(as) participantes acima nominados(as).<text:s/></text:span></text:p>
          </table:table-cell>
          <table:table-cell>
            <text:p text:style-name="P841"/>
          </table:table-cell>
        </table:table-row>
      </table:table>
      <text:p text:style-name="P847"/>
      <text:p text:style-name="P848"/>
      <text:p text:style-name="P849"/>
      <text:p text:style-name="P850"/>
      <text:p text:style-name="P851"/>
      <text:p text:style-name="P852"/>
      <text:p text:style-name="P853"><text:span text:style-name="T854">Andréa Larruscahim Hamilton Ilha</text:span><text:span text:style-name="T855"><text:line-break/></text:span><text:span text:style-name="T856">Coordenador</text:span><text:span text:style-name="T857">a<text:s/></text:span><text:span text:style-name="T858">da CEP-CAU/RS</text:span></text:p>
      <text:p text:style-name="P859"/>
      <text:p text:style-name="P860"/>
      <text:p text:style-name="P861"/>
      <text:p text:style-name="P862"/>
      <text:p text:style-name="P863"/>
      <text:p text:style-name="P864"><text:span text:style-name="T865">Letícia de Ávila Ourique</text:span><text:span text:style-name="T866"><text:line-break/></text:span><text:span text:style-name="T86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-asian="Times New Roman" style:font-name-complex="Times New Roman" style:use-window-font-color="true"/>
    </style:style>
    <style:style style:name="WW_CharLFO19LVL2" style:family="text">
      <style:text-properties style:font-name-asian="Times New Roman" style:font-name-complex="Times New Roman" style:use-window-font-color="true"/>
    </style:style>
    <style:style style:name="WW_CharLFO19LVL3" style:family="text">
      <style:text-properties style:font-name-asian="Times New Roman" style:font-name-complex="Times New Roman" style:use-window-font-color="true"/>
    </style:style>
    <style:style style:name="WW_CharLFO19LVL4" style:family="text">
      <style:text-properties style:font-name-asian="Times New Roman" style:font-name-complex="Times New Roman" style:use-window-font-color="true"/>
    </style:style>
    <style:style style:name="WW_CharLFO19LVL5" style:family="text">
      <style:text-properties style:font-name-asian="Times New Roman" style:font-name-complex="Times New Roman" style:use-window-font-color="true"/>
    </style:style>
    <style:style style:name="WW_CharLFO19LVL6" style:family="text">
      <style:text-properties style:font-name-asian="Times New Roman" style:font-name-complex="Times New Roman" style:use-window-font-color="true"/>
    </style:style>
    <style:style style:name="WW_CharLFO19LVL7" style:family="text">
      <style:text-properties style:font-name-asian="Times New Roman" style:font-name-complex="Times New Roman" style:use-window-font-color="true"/>
    </style:style>
    <style:style style:name="WW_CharLFO19LVL8" style:family="text">
      <style:text-properties style:font-name-asian="Times New Roman" style:font-name-complex="Times New Roman" style:use-window-font-color="true"/>
    </style:style>
    <style:style style:name="WW_CharLFO19LVL9" style:family="text">
      <style:text-properties style:font-name-asian="Times New Roman" style:font-name-complex="Times New Roman" style:use-window-font-color="true"/>
    </style:style>
    <style:style style:name="WW_CharLFO20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19LVL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6-27T18:12:00Z</meta:creation-date>
    <dc:date>2022-06-27T18:12:00Z</dc:date>
    <meta:print-date>2022-05-17T15:36:00Z</meta:print-date>
    <meta:template xlink:href="Normal" xlink:type="simple"/>
    <meta:editing-cycles>2</meta:editing-cycles>
    <meta:editing-duration>PT0S</meta:editing-duration>
    <meta:document-statistic meta:page-count="6" meta:paragraph-count="29" meta:word-count="2326" meta:character-count="14861" meta:row-count="104" meta:non-whitespace-character-count="12564"/>
  </office:meta>
</office:document-meta>
</file>