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5in" text:list-level-position-and-space-mode="label-alignment">
          <style:list-level-label-alignment text:label-followed-by="listtab" fo:margin-left="0.6in" fo:text-indent="-0.3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19LVL3" style:num-suffix=".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9493in" style:use-optimal-column-width="false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2965in"/>
    </style:style>
    <style:style style:name="TableColumn57" style:family="table-column">
      <style:table-column-properties style:column-width="2.6409in"/>
    </style:style>
    <style:style style:name="TableColumn58" style:family="table-column">
      <style:table-column-properties style:column-width="2.7368in"/>
    </style:style>
    <style:style style:name="Table55" style:family="table">
      <style:table-properties style:width="6.674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5" style:family="table-column">
      <style:table-column-properties style:column-width="1.2659in"/>
    </style:style>
    <style:style style:name="TableColumn116" style:family="table-column">
      <style:table-column-properties style:column-width="5.4083in"/>
    </style:style>
    <style:style style:name="Table114" style:family="table">
      <style:table-properties style:width="6.6743in" fo:margin-left="-0.003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1486in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8" style:family="table-row">
      <style:table-row-properties style:min-row-height="0.1486in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4" style:family="table-row">
      <style:table-row-properties style:min-row-height="0.1486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486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1486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8" style:family="table-row">
      <style:table-row-properties style:min-row-height="0.1486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83" style:family="table-row">
      <style:table-row-properties style:min-row-height="0.1486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8" style:family="table-row">
      <style:table-row-properties style:min-row-height="0.0486in"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1" style:family="table-row">
      <style:table-row-properties style:min-row-height="0.127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text-align="justify" fo:margin-bottom="0in" fo:line-height="100%"/>
    </style:style>
    <style:style style:name="T1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1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1" style:family="table-column">
      <style:table-column-properties style:column-width="0.0069in"/>
    </style:style>
    <style:style style:name="TableColumn202" style:family="table-column">
      <style:table-column-properties style:column-width="1.2659in"/>
    </style:style>
    <style:style style:name="TableColumn203" style:family="table-column">
      <style:table-column-properties style:column-width="0.0236in"/>
    </style:style>
    <style:style style:name="TableColumn204" style:family="table-column">
      <style:table-column-properties style:column-width="5.368in"/>
    </style:style>
    <style:style style:name="TableColumn205" style:family="table-column">
      <style:table-column-properties style:column-width="0.0166in"/>
    </style:style>
    <style:style style:name="Table200" style:family="table">
      <style:table-properties style:width="6.6812in" fo:margin-left="-0.0104in" table:align="left"/>
    </style:style>
    <style:style style:name="TableRow206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7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1486in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</style:style>
    <style:style style:name="T2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-complex="Calibri" fo:font-size="11pt" style:font-size-asian="11pt" style:font-size-complex="11pt"/>
    </style:style>
    <style:style style:name="TableRow223" style:family="table-row">
      <style:table-row-properties style:min-row-height="0.1486in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8" style:family="table-row">
      <style:table-row-properties style:min-row-height="0.1486in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34" style:family="table-row">
      <style:table-row-properties style:min-row-height="0.1486in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4" style:family="paragraph">
      <style:paragraph-properties fo:text-align="justify" fo:margin-bottom="0in" fo:line-height="100%"/>
    </style:style>
    <style:style style:name="T24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46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6" style:family="paragraph">
      <style:paragraph-properties fo:text-align="justify" fo:margin-bottom="0in" fo:line-height="100%"/>
    </style:style>
    <style:style style:name="T24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52" style:family="table-row">
      <style:table-row-properties style:min-row-height="0.1486in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center" style:position="2.6291in"/>
        </style:tab-stops>
      </style:paragraph-properties>
    </style:style>
    <style:style style:name="T2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complex="Calibri" fo:font-size="11pt" style:font-size-asian="11pt" style:font-size-complex="11pt"/>
    </style:style>
    <style:style style:name="TableRow260" style:family="table-row">
      <style:table-row-properties style:min-row-height="0.1486in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0.7416in"/>
          <style:tab-stop style:type="left" style:position="1.1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65" style:family="table-row">
      <style:table-row-properties style:min-row-height="0.1486in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1.5076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71" style:family="table-row">
      <style:table-row-properties style:min-row-height="0.1486in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8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7" style:family="paragraph">
      <style:paragraph-properties fo:text-align="justify" fo:margin-bottom="0in" fo:line-height="100%"/>
    </style:style>
    <style:style style:name="T2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1486in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8916in"/>
          <style:tab-stop style:type="left" style:position="0.9833in"/>
          <style:tab-stop style:type="center" style:position="2.6291in"/>
        </style:tab-stops>
      </style:paragraph-properties>
    </style:style>
    <style:style style:name="T2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TableRow292" style:family="table-row">
      <style:table-row-properties style:min-row-height="0.1486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97" style:family="table-row">
      <style:table-row-properties style:min-row-height="0.1486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30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03" style:family="table-row">
      <style:table-row-properties style:min-row-height="0.1486in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1486in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2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14" style:family="table-row">
      <style:table-row-properties style:min-row-height="0.1486in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0" style:family="table-row">
      <style:table-row-properties style:min-row-height="0.1486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25" style:family="table-row">
      <style:table-row-properties style:min-row-height="0.1486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818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31" style:family="table-row">
      <style:table-row-properties style:min-row-height="0.1486in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36" style:family="table-row">
      <style:table-row-properties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1486in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ParágrafodaLista" style:list-style-name="LFO2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42" style:family="table-row">
      <style:table-row-properties style:min-row-height="0.1486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/>
    </style:style>
    <style:style style:name="T3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8" style:family="table-row">
      <style:table-row-properties style:min-row-height="0.1486in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53" style:family="table-row">
      <style:table-row-properties style:min-row-height="0.1486in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59" style:family="table-row">
      <style:table-row-properties style:min-row-height="0.1486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1.8409in"/>
          <style:tab-stop style:type="left" style:position="1.977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64" style:family="table-row">
      <style:table-row-properties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1486in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70" style:family="table-row">
      <style:table-row-properties style:min-row-height="0.1486in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6" style:family="table-row">
      <style:table-row-properties style:min-row-height="0.1486in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81" style:family="table-row">
      <style:table-row-properties style:min-row-height="0.1486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87" style:family="table-row">
      <style:table-row-properties style:min-row-height="0.1486in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92" style:family="table-row">
      <style:table-row-properties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486in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98" style:family="table-row">
      <style:table-row-properties style:min-row-height="0.1486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/>
    </style:style>
    <style:style style:name="T4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4" style:family="table-row">
      <style:table-row-properties style:min-row-height="0.1486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09" style:family="table-row">
      <style:table-row-properties style:min-row-height="0.1486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41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15" style:family="table-row">
      <style:table-row-properties style:min-row-height="0.1486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20" style:family="table-row">
      <style:table-row-properties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3" style:family="table-row">
      <style:table-row-properties style:min-row-height="0.1486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26" style:family="table-row">
      <style:table-row-properties style:min-row-height="0.1486in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</style:style>
    <style:style style:name="T4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2" style:family="table-row">
      <style:table-row-properties style:min-row-height="0.1486in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 style:min-row-height="0.1486in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4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43" style:family="table-row">
      <style:table-row-properties style:min-row-height="0.1486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48" style:family="table-row">
      <style:table-row-properties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1486in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54" style:family="table-row">
      <style:table-row-properties style:min-row-height="0.1486in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/>
    </style:style>
    <style:style style:name="T4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0" style:family="table-row">
      <style:table-row-properties style:min-row-height="0.1486in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65" style:family="table-row">
      <style:table-row-properties style:min-row-height="0.1486in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T4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71" style:family="table-row">
      <style:table-row-properties style:min-row-height="0.1486in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76" style:family="table-row">
      <style:table-row-properties/>
    </style:style>
    <style:style style:name="TableCell4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148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82" style:family="table-row">
      <style:table-row-properties style:min-row-height="0.1486in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/>
    </style:style>
    <style:style style:name="T4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8" style:family="table-row">
      <style:table-row-properties style:min-row-height="0.1486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93" style:family="table-row">
      <style:table-row-properties style:min-row-height="0.1486in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49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9694in"/>
          <style:tab-stop style:type="left" style:position="3.3333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99" style:family="table-row">
      <style:table-row-properties style:min-row-height="0.1486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04" style:family="table-row">
      <style:table-row-properties/>
    </style:style>
    <style:style style:name="TableCell5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 fo:text-indent="0.4916in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7" style:family="table-row">
      <style:table-row-properties style:min-row-height="0.1493in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10" style:family="table-row">
      <style:table-row-properties style:min-row-height="0.1493in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complex="Calibri" fo:font-size="11pt" style:font-size-asian="11pt" style:font-size-complex="11pt"/>
    </style:style>
    <style:style style:name="TableRow513" style:family="table-row">
      <style:table-row-properties/>
    </style:style>
    <style:style style:name="TableCell5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6" style:family="table-row">
      <style:table-row-properties style:min-row-height="0.1118in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9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>
        <style:tab-stops>
          <style:tab-stop style:type="left" style:position="0.6972in"/>
          <style:tab-stop style:type="left" style:position="3.48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4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29" style:family="table-row">
      <style:table-row-properties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53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35" style:family="table-row">
      <style:table-row-properties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T5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41" style:family="table-row">
      <style:table-row-properties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7" style:parent-style-name="Normal" style:family="paragraph">
      <style:paragraph-properties fo:margin-bottom="0in" fo:line-height="100%"/>
    </style:style>
    <style:style style:name="T54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550" style:parent-style-name="Normal" style:family="paragraph">
      <style:paragraph-properties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551" style:parent-style-name="Normal" style:family="paragraph">
      <style:paragraph-properties fo:margin-bottom="0in" fo:line-height="100%"/>
    </style:style>
    <style:style style:name="T55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554" style:parent-style-name="Normal" style:family="paragraph">
      <style:paragraph-properties fo:margin-bottom="0in" fo:line-height="100%"/>
    </style:style>
    <style:style style:name="T55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P557" style:parent-style-name="Normal" style:family="paragraph">
      <style:paragraph-properties fo:margin-bottom="0in" fo:line-height="100%"/>
    </style:style>
    <style:style style:name="T55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60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5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6" style:family="table-row">
      <style:table-row-properties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1" style:family="table-row">
      <style:table-row-properties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5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77" style:family="table-row">
      <style:table-row-properties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82" style:family="table-row">
      <style:table-row-properties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>
        <style:tab-stops>
          <style:tab-stop style:type="left" style:position="4.2666in"/>
        </style:tab-stops>
      </style:paragraph-properties>
    </style:style>
    <style:style style:name="T5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8" style:family="table-row">
      <style:table-row-properties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>
        <style:tab-stops>
          <style:tab-stop style:type="left" style:position="0.9694in"/>
        </style:tab-stops>
      </style:paragraph-properties>
    </style:style>
    <style:style style:name="T59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94" style:family="table-row">
      <style:table-row-properties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>
        <style:tab-stops>
          <style:tab-stop style:type="left" style:position="0.9694in"/>
        </style:tab-stops>
      </style:paragraph-properties>
    </style:style>
    <style:style style:name="T5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0" style:family="table-row">
      <style:table-row-properties/>
    </style:style>
    <style:style style:name="TableCell6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5" style:family="table-row">
      <style:table-row-properties/>
    </style:style>
    <style:style style:name="TableCell6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6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14" style:family="table-row">
      <style:table-row-properties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7" style:family="table-row">
      <style:table-row-properties style:min-row-height="0.0625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A6A6A6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bottom="0in" fo:line-height="100%"/>
    </style:style>
    <style:style style:name="T622" style:parent-style-name="Fonteparág.padrão" style:family="text">
      <style:text-properties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-complex="Calibri" fo:font-size="11pt" style:font-size-asian="11pt" style:font-size-complex="11pt"/>
    </style:style>
    <style:style style:name="T624" style:parent-style-name="Fonteparág.padrão" style:family="text">
      <style:text-properties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-complex="Calibri" fo:font-size="11pt" style:font-size-asian="11pt" style:font-size-complex="11pt"/>
    </style:style>
    <style:style style:name="P62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center"/>
    </style:style>
    <style:style style:name="T634" style:parent-style-name="Fonteparág.padrão" style:family="text">
      <style:text-properties style:font-name-asian="MS Mincho" style:font-name-complex="Calibri" fo:font-weight="bold" style:font-weight-asian="bold" fo:font-size="12pt" style:font-size-asian="12pt" style:font-size-complex="12pt"/>
    </style:style>
    <style:style style:name="T6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-complex="Calibri" fo:font-size="11pt" style:font-size-asian="11pt" style:font-size-complex="11pt"/>
    </style:style>
    <style:style style:name="P63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4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4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4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4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4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46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85ª REUNIÃO ORDINÁRIA DA 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2<text:s/>de<text:s/>maio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<text:span text:style-name="T49">Reunião Remota, realizada por meio de vídeo conferência, pelo aplicativo<text:s/></text:span><text:span text:style-name="T50">Microsoft</text:span><text:span text:style-name="T51"><text:s/></text:span><text:span text:style-name="T52">Teams</text:span><text:span text:style-name="T53">.</text:span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PARTICIPANTES</text:p>
          </table:table-cell>
          <table:table-cell table:style-name="TableCell62">
            <text:p text:style-name="P63">Andréa Larruscahim Hamilton Ilha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arlos Eduardo Mesquita Pedone</text:p>
          </table:table-cell>
          <table:table-cell table:style-name="TableCell70">
            <text:p text:style-name="P71">Coordenador Adjunto<text:s/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Deise Flores</text:span><text:span text:style-name="T77"><text:s/>Santos</text:span></text:p>
          </table:table-cell>
          <table:table-cell table:style-name="TableCell78">
            <text:p text:style-name="P79">Membro</text:p>
          </table:table-cell>
        </table:table-row>
        <table:table-row table:style-name="TableRow80">
          <table:table-cell table:style-name="TableCell81" table:number-rows-spanned="4">
            <text:p text:style-name="P82">ASSESSORIA</text:p>
          </table:table-cell>
          <table:table-cell table:style-name="TableCell83">
            <text:p text:style-name="P84"><text:span text:style-name="T85">Eduardo Sprenger da Silva</text:span></text:p>
          </table:table-cell>
          <table:table-cell table:style-name="TableCell86">
            <text:p text:style-name="P87">Assessor Operacional<text:tab/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Flávio Salamoni Barros Silva</text:p>
          </table:table-cell>
          <table:table-cell table:style-name="TableCell92">
            <text:p text:style-name="P93">Assessor<text:s/>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Jaime Leo Ricachenevsky M. Soares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Karla<text:s/>Rossoni Riet</text:p>
          </table:table-cell>
          <table:table-cell table:style-name="TableCell104">
            <text:p text:style-name="P105">Assessora Técnica</text:p>
          </table:table-cell>
        </table:table-row>
        <table:table-row table:style-name="TableRow106">
          <table:table-cell table:style-name="TableCell107">
            <text:p text:style-name="P108">SECRETARIA</text:p>
          </table:table-cell>
          <table:table-cell table:style-name="TableCell109">
            <text:p text:style-name="P110">Letícia de Ávila Ourique</text:p>
          </table:table-cell>
          <table:table-cell table:style-name="TableCell111">
            <text:p text:style-name="P112">Assistente de Atendimento e Fiscalização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Verificação de quórum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>
            <text:p text:style-name="P124"><text:span text:style-name="T125">Verificado o quórum para início da reunião às 14h, com os(as) conselheiros(as) acima nominados(as).<text:s/></text:span><text:span text:style-name="T126">O conselheiro</text:span><text:span text:style-name="T127"><text:s/></text:span><text:span text:style-name="T128">Fábio Müller</text:span><text:span text:style-name="T129"><text:s/></text:span><text:span text:style-name="T130">solicit</text:span><text:span text:style-name="T131">ou</text:span><text:span text:style-name="T132"><text:s/>a convocação<text:s/></text:span><text:span text:style-name="T133">de seu membro</text:span><text:span text:style-name="T134"><text:s/>suplente.</text:span></text:p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list text:style-name="LFO1" text:continue-numbering="true">
              <text:list-item>
                <text:p text:style-name="P140">Aprovação das súmulas<text:s/>das reuniões anteriores</text:p>
              </text:list-item>
            </text:list>
          </table:table-cell>
          <table:covered-table-cell/>
        </table:table-row>
        <table:table-row table:style-name="TableRow141">
          <table:table-cell table:style-name="TableCell142">
            <text:p text:style-name="P143">Discussão</text:p>
          </table:table-cell>
          <table:table-cell table:style-name="TableCell144">
            <text:p text:style-name="P145">Não houve a votação da<text:s/>súmula da 384ª<text:s/>reunião<text:s/>ordinária.</text:p>
          </table:table-cell>
        </table:table-row>
        <table:table-row table:style-name="TableRow146">
          <table:table-cell table:style-name="TableCell147">
            <text:p text:style-name="P148">Encaminhamento</text:p>
          </table:table-cell>
          <table:table-cell table:style-name="TableCell149">
            <text:p text:style-name="P150">Votação da súmula da 384ª reunião ordinária para a próxima reunião.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list text:style-name="LFO1" text:continue-numbering="true">
              <text:list-item>
                <text:p text:style-name="P156">Comunicações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>
            <text:p text:style-name="P161">Membros</text:p>
          </table:table-cell>
        </table:table-row>
        <table:table-row table:style-name="TableRow162">
          <table:table-cell table:style-name="TableCell163">
            <text:p text:style-name="P164">Comunicado</text:p>
          </table:table-cell>
          <table:table-cell table:style-name="TableCell165">
            <text:p text:style-name="P166">Os<text:s/>membros e assessoria<text:s/>dão boas vindas a conselheira Deise Flores<text:s/>à<text:s/>CEP-CAU/RS.</text:p>
          </table:table-cell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>
            <text:p text:style-name="P171">Pedone</text:p>
          </table:table-cell>
        </table:table-row>
        <table:table-row table:style-name="TableRow172">
          <table:table-cell table:style-name="TableCell173">
            <text:p text:style-name="P174"><text:span text:style-name="T175">Comunicado</text:span></text:p>
          </table:table-cell>
          <table:table-cell table:style-name="TableCell176">
            <text:p text:style-name="P177">O conselheiro Pedone informa que participou da primeira<text:s/>oficina do Fórum de<text:s/>ATHIS<text:s/>e que está<text:s/>integrando<text:s/>em um<text:s/>grupo de trabalho.<text:s/>Fala sobre a<text:s/>apresentação<text:s/>do<text:s/>Programa “Mais<text:s/>Arquitetos”,<text:s/><text:s/>que teve a participação de membros de outros CAUs/UF e<text:s/>do CAU/BR. Informa as datas<text:s/>que<text:s/>ocorrerão<text:s/>as demais oficinas<text:s/>e<text:s/>que<text:s/>o Fórum dará<text:s/>continuidade e fomentação ao fundo para<text:s/>o<text:s/>projeto ATHIS.<text:s/></text:p>
          </table:table-cell>
        </table:table-row>
        <table:table-row table:style-name="TableRow178">
          <table:table-cell table:style-name="TableCell179">
            <text:p text:style-name="P180">Relatora</text:p>
          </table:table-cell>
          <table:table-cell table:style-name="TableCell181">
            <text:p text:style-name="P182">Flávio<text:tab/></text:p>
          </table:table-cell>
        </table:table-row>
        <table:table-row table:style-name="TableRow183">
          <table:table-cell table:style-name="TableCell184">
            <text:p text:style-name="P185">Comunicado</text:p>
          </table:table-cell>
          <table:table-cell table:style-name="TableCell186">
            <text:p text:style-name="P187">O assessor Fávio informa<text:s/>sobre a<text:s/>Oficina de Processos<text:s/>Éticos que ocorreu na sede do CAU/RS, fala da sua satisfação positiva com o<text:s/>resultado do<text:s/>evento, agradece a<text:s/>participação dos<text:s/>conselheiros<text:s/>da comissão e<text:s/>que a oficina teve um ótimo<text:s/>aproveitamento.</text:p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list text:style-name="LFO1" text:continue-numbering="true">
              <text:list-item>
                <text:p text:style-name="P193"><text:span text:style-name="T194">Apres</text:span><text:span text:style-name="T195">entação da pauta e extra pauta.</text:span></text:p>
              </text:list-item>
            </text:list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Mantida a pauta previamente apresentada.</text:p>
          </table:table-cell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>
            <text:p text:style-name="P207"/>
          </table:table-cell>
          <table:table-cell table:style-name="TableCell208" table:number-columns-spanned="4">
            <text:list text:style-name="LFO3" text:continue-numbering="true">
              <text:list-item>
                <text:p text:style-name="P20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table-cell table:style-name="TableCell214" table:number-columns-spanned="4">
            <text:list text:style-name="LFO7" text:continue-numbering="true">
              <text:list-item>
                <text:list>
                  <text:list-item>
                    <text:p text:style-name="P213">Acompanhamento do Plano de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15">
          <table:table-cell>
            <text:p text:style-name="P216"/>
          </table:table-cell>
          <table:table-cell table:style-name="TableCell217">
            <text:p text:style-name="P216">Fonte</text:p>
          </table:table-cell>
          <table:table-cell table:style-name="TableCell218" table:number-columns-spanned="3">
            <text:p text:style-name="P219"><text:span text:style-name="T220">CEP-CAU/RS</text:span><text:span text:style-name="T221"><text:tab/></text:span><text:span text:style-name="T222"><text:tab/></text:span></text:p>
          </table:table-cell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Relatora</text:p>
          </table:table-cell>
          <table:table-cell table:style-name="TableCell226" table:number-columns-spanned="3">
            <text:p text:style-name="P227">Karla</text:p>
          </table:table-cell>
          <table:covered-table-cell/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<text:span text:style-name="T231">Discussão</text:span></text:p>
          </table:table-cell>
          <table:table-cell table:style-name="TableCell232" table:number-columns-spanned="3">
            <text:p text:style-name="P233">A assessora Karla relata<text:s/>e faz comentários<text:s/>de cada um dos projetos do Plano de Trabalho da CEP-CAU/RS<text:s/>à conselheira Deise:<text:s/>Diagnóstico<text:s/>sobre Arquitetura e Urbanismo no RS; Ação comunicacional para esclarecimento sobre atribuiçãos e campo de atuação dos AeU; Orientação e incentivo à pratica de modalidade de técnica e preço nas licitações para a contratação de serviços técnicos especializados; <text:s/>Estudar e propor normativa sobre a nova Lei de Licitações- análise da Nota Técnica nº004/2021; Criar Simulador Universitário de RRT e Tabela de Honorários; <text:s/>Definir estratégias de atuação para valorizar<text:s/>a atuação dos profissionais nos cartórios e órgãos públicos;<text:s/>Continuar a fomentar a fiscalização<text:s/>da Arquitetura de Interiores;<text:s/>Constituir Colegiados Regionais e Temáticos vinculados aos escritórios regionais. Fala de quais membros são responsáveis pelos projetos e sobre a distribuição dos projetos que estavam<text:s/>sendo conduzidos pela<text:s/>conselheira Ingrid.</text:p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>
            <text:p text:style-name="P235">Encaminhamento</text:p>
          </table:table-cell>
          <table:table-cell table:style-name="TableCell237" table:number-columns-spanned="3">
            <text:p text:style-name="P238">Sem encaminhamentos.</text:p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4">
            <text:list text:style-name="LFO4" text:continue-numbering="true">
              <text:list-item>
                <text:list>
                  <text:list-item>
                    <text:p text:style-name="P243"><text:span text:style-name="T245">Análise de process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 table:number-columns-spanned="4">
            <text:list text:style-name="LFO6" text:continue-numbering="true">
              <text:list-item>
                <text:list>
                  <text:list-item>
                    <text:p text:style-name="P247"><text:span text:style-name="T249">1.</text:span><text:s/><text:span text:style-name="T250">Proc. 1000125654/</text:span><text:span text:style-name="T251">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2">
          <table:table-cell>
            <text:p text:style-name="P253"/>
          </table:table-cell>
          <table:table-cell table:style-name="TableCell254">
            <text:p text:style-name="P253">Fonte</text:p>
          </table:table-cell>
          <table:table-cell table:style-name="TableCell255" table:number-columns-spanned="3">
            <text:p text:style-name="P256"><text:span text:style-name="T257">CEP-CAU/RS</text:span><text:span text:style-name="T258"><text:tab/></text:span><text:span text:style-name="T259"><text:tab/></text:span></text:p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Relatora<text:tab/></text:p>
          </table:table-cell>
          <table:table-cell table:style-name="TableCell263" table:number-columns-spanned="3">
            <text:p text:style-name="P264">Andréa</text:p>
          </table:table-cell>
          <table:covered-table-cell/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<text:span text:style-name="T268">Discussão</text:span></text:p>
          </table:table-cell>
          <table:table-cell table:style-name="TableCell269" table:number-columns-spanned="3">
            <text:p text:style-name="P270">A conselheira Andréa relata<text:s/>o Proc. 1000125654/2021, sobre<text:s/>uma PJ sem registro no CAU/RS, que a empresa recebeu<text:s/>a notificação preventiva<text:s/>e que<text:s/>não se manifestou<text:s/>dentro do prazo. Faz a leitura da minuta, cita as datas das notificações e informa que foi lavrado o auto de infração.<text:s/>Os membros discutem sobre as datas e prazos dos<text:s/>e-mails enviados, sobre e-mails que ficaram na caixa de<text:s/>SPAM<text:s/>e o tempo entre<text:s/>o início do registro e o envio do auto de infração.</text:p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Encaminhamento</text:p>
          </table:table-cell>
          <table:table-cell table:style-name="TableCell274" table:number-columns-spanned="3">
            <text:p text:style-name="P275">A Deliberação CEP-CAU/RS<text:s/>nº 039, é aprovada com 3 votos favoráveis e 2 ausências.<text:s/></text:p>
          </table:table-cell>
          <table:covered-table-cell/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4">
            <text:list text:style-name="LFO7" text:continue-numbering="true">
              <text:list-item>
                <text:list>
                  <text:list-item>
                    <text:p text:style-name="P280"><text:span text:style-name="T282">2.</text:span><text:s/><text:span text:style-name="T283">Proc. 1000134251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>
            <text:p text:style-name="P285">Fonte</text:p>
          </table:table-cell>
          <table:table-cell table:style-name="TableCell287" table:number-columns-spanned="3">
            <text:p text:style-name="P288"><text:span text:style-name="T289">CEP-CAU/RS</text:span><text:span text:style-name="T290"><text:tab/></text:span><text:span text:style-name="T291"><text:tab/></text:span></text:p>
          </table:table-cell>
          <table:covered-table-cell/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Relatora</text:p>
          </table:table-cell>
          <table:table-cell table:style-name="TableCell295" table:number-columns-spanned="3">
            <text:p text:style-name="P296">Andréa</text:p>
          </table:table-cell>
          <table:covered-table-cell/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<text:span text:style-name="T300">Discussão</text:span></text:p>
          </table:table-cell>
          <table:table-cell table:style-name="TableCell301" table:number-columns-spanned="3">
            <text:p text:style-name="P302">Pauta sem discussão.</text:p>
          </table:table-cell>
          <table:covered-table-cell/>
          <table:covered-table-cell/>
        </table:table-row>
        <table:table-row table:style-name="TableRow303">
          <table:table-cell>
            <text:p text:style-name="P304"/>
          </table:table-cell>
          <table:table-cell table:style-name="TableCell305">
            <text:p text:style-name="P304">Encaminhamento</text:p>
          </table:table-cell>
          <table:table-cell table:style-name="TableCell306" table:number-columns-spanned="3">
            <text:p text:style-name="P307">Repautar para próxima reunião.<text:s/></text:p>
          </table:table-cell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 table:number-columns-spanned="4">
            <text:list text:style-name="LFO20" text:continue-numbering="true">
              <text:list-item>
                <text:list>
                  <text:list-item>
                    <text:p text:style-name="P312">3.Proc. 1000124996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>
            <text:p text:style-name="P315">Fonte</text:p>
          </table:table-cell>
          <table:table-cell table:style-name="TableCell317" table:number-columns-spanned="3">
            <text:p text:style-name="P318"><text:span text:style-name="T319">CEP-CAU/RS</text:span></text:p>
          </table:table-cell>
          <table:covered-table-cell/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Relator</text:p>
          </table:table-cell>
          <table:table-cell table:style-name="TableCell323" table:number-columns-spanned="3">
            <text:p text:style-name="P324">Ártico</text:p>
          </table:table-cell>
          <table:covered-table-cell/>
          <table:covered-table-cell/>
        </table:table-row>
        <table:table-row table:style-name="TableRow325">
          <table:table-cell>
            <text:p text:style-name="P326"/>
          </table:table-cell>
          <table:table-cell table:style-name="TableCell327">
            <text:p text:style-name="P326"><text:span text:style-name="T328">Discussão</text:span></text:p>
          </table:table-cell>
          <table:table-cell table:style-name="TableCell329" table:number-columns-spanned="3">
            <text:p text:style-name="P330">Pauta sem discussão.</text:p>
          </table:table-cell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>Encaminhamento</text:p>
          </table:table-cell>
          <table:table-cell table:style-name="TableCell334" table:number-columns-spanned="3">
            <text:p text:style-name="P335">Repautar para a próxima reunião.</text:p>
          </table:table-cell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4">
            <text:list text:style-name="LFO22" text:continue-numbering="true">
              <text:list-item>
                <text:list>
                  <text:list-item>
                    <text:p text:style-name="P340">4.Proc. 1000125530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>
            <text:p text:style-name="P343">Fonte</text:p>
          </table:table-cell>
          <table:table-cell table:style-name="TableCell345" table:number-columns-spanned="3">
            <text:p text:style-name="P346"><text:span text:style-name="T347">CEP-CAU/RS</text:span></text:p>
          </table:table-cell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Relator</text:p>
          </table:table-cell>
          <table:table-cell table:style-name="TableCell351" table:number-columns-spanned="3">
            <text:p text:style-name="P352">Ártico</text:p>
          </table:table-cell>
          <table:covered-table-cell/>
          <table:covered-table-cell/>
        </table:table-row>
        <table:table-row table:style-name="TableRow353">
          <table:table-cell>
            <text:p text:style-name="P354"/>
          </table:table-cell>
          <table:table-cell table:style-name="TableCell355">
            <text:p text:style-name="P354"><text:span text:style-name="T356">Discussão</text:span></text:p>
          </table:table-cell>
          <table:table-cell table:style-name="TableCell357" table:number-columns-spanned="3">
            <text:p text:style-name="P358">Pauta sem discussão.</text:p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Encaminhamento</text:p>
          </table:table-cell>
          <table:table-cell table:style-name="TableCell362" table:number-columns-spanned="3">
            <text:p text:style-name="P363">Repautar para a próxima reunião.</text:p>
          </table:table-cell>
          <table:covered-table-cell/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4">
            <text:list text:style-name="LFO23" text:continue-numbering="true">
              <text:list-item>
                <text:list>
                  <text:list-item>
                    <text:p text:style-name="P368">5.Proc. 1000133320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table-cell table:style-name="TableCell372">
            <text:p text:style-name="P371">Fonte</text:p>
          </table:table-cell>
          <table:table-cell table:style-name="TableCell373" table:number-columns-spanned="3">
            <text:p text:style-name="P374"><text:span text:style-name="T375">CEP-CAU/RS</text:span></text:p>
          </table:table-cell>
          <table:covered-table-cell/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Relator</text:p>
          </table:table-cell>
          <table:table-cell table:style-name="TableCell379" table:number-columns-spanned="3">
            <text:p text:style-name="P380">Ártico</text:p>
          </table:table-cell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<text:span text:style-name="T384">Discussão</text:span></text:p>
          </table:table-cell>
          <table:table-cell table:style-name="TableCell385" table:number-columns-spanned="3">
            <text:p text:style-name="P386">Pauta sem discussão.</text:p>
          </table:table-cell>
          <table:covered-table-cell/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Encaminhamento</text:p>
          </table:table-cell>
          <table:table-cell table:style-name="TableCell390" table:number-columns-spanned="3">
            <text:p text:style-name="P391">Repautar para a próxima reunião.</text:p>
          </table:table-cell>
          <table:covered-table-cell/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4">
            <text:list text:style-name="LFO23" text:continue-numbering="true">
              <text:list-item>
                <text:list>
                  <text:list-item>
                    <text:p text:style-name="P396">Atribuições e Campos de Atu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Fonte</text:p>
          </table:table-cell>
          <table:table-cell table:style-name="TableCell401" table:number-columns-spanned="3">
            <text:p text:style-name="P402"><text:span text:style-name="T403">CEP-CAU/RS</text:span></text:p>
          </table:table-cell>
          <table:covered-table-cell/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>
            <text:p text:style-name="P405">Relatores</text:p>
          </table:table-cell>
          <table:table-cell table:style-name="TableCell407" table:number-columns-spanned="3">
            <text:p text:style-name="P408">Karla e Patrícia</text:p>
          </table:table-cell>
          <table:covered-table-cell/>
          <table:covered-table-cell/>
        </table:table-row>
        <table:table-row table:style-name="TableRow409">
          <table:table-cell>
            <text:p text:style-name="P410"/>
          </table:table-cell>
          <table:table-cell table:style-name="TableCell411">
            <text:p text:style-name="P410"><text:span text:style-name="T412">Discussão</text:span></text:p>
          </table:table-cell>
          <table:table-cell table:style-name="TableCell413" table:number-columns-spanned="3">
            <text:p text:style-name="P414">Pauta sem discussão.<text:s/></text:p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Encaminhamento</text:p>
          </table:table-cell>
          <table:table-cell table:style-name="TableCell418" table:number-columns-spanned="3">
            <text:p text:style-name="P419">Repautar para a próxima reunião.<text:s/></text:p>
          </table:table-cell>
          <table:covered-table-cell/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4">
            <text:p text:style-name="P421"/>
          </table:table-cell>
          <table:covered-table-cell/>
          <table:covered-table-cell/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 table:number-columns-spanned="4">
            <text:list text:style-name="LFO23" text:continue-numbering="true">
              <text:list-item>
                <text:list>
                  <text:list-item>
                    <text:p text:style-name="P424">Cartórios de Registros de Imóveis<text:s/>e Orgãos Públic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Fonte</text:p>
          </table:table-cell>
          <table:table-cell table:style-name="TableCell429" table:number-columns-spanned="3">
            <text:p text:style-name="P430"><text:span text:style-name="T431">CEP-CAU/RS</text:span></text:p>
          </table:table-cell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Relator</text:p>
          </table:table-cell>
          <table:table-cell table:style-name="TableCell435" table:number-columns-spanned="3">
            <text:p text:style-name="P436">Pedone</text:p>
          </table:table-cell>
          <table:covered-table-cell/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><text:span text:style-name="T440">Discussão</text:span></text:p>
          </table:table-cell>
          <table:table-cell table:style-name="TableCell441" table:number-columns-spanned="3">
            <text:p text:style-name="P442">O conselheiro Pedone relata<text:s/>sobre<text:s/>o tema da contratação de arquitetos e urbanistas em órgãos públicos, cartórios e cita as prefeituras. Fala<text:s/>da pequisa e da listagem de AeU que trabalham em prefeituras e órgãos públicos. A conselheira Andréa relata que os AeU não tem uma previsão legal para trabalhar em cartórios. Relata em dar andamento nas estratégias para a atuação dos profissionais em órgãos públicos. O conselheiro Pedone fala em dar continuidade no plano e fazer uma varredura em prefeituras e câmaras municipais de vereadores.<text:s/>A assessora Karla fala que<text:s/>o caminho seria, através da Corregedoria de cada região,<text:s/>uma ação de impedir que<text:s/>o parcelamento<text:s/>de lotes e terrenos sejam<text:s/>feitos por funcionários dos cartórios.<text:s/>Os membros discutem sobre<text:s/>o nome do projeto e<text:s/>que<text:s/>o<text:s/>assunto<text:s/>será tratado<text:s/>na reunião<text:s/>de planejamento de<text:s/>projetos com a Secretária Carla Lago.<text:s/>Discutem<text:s/>sobre o levantamento dos<text:s/>profissional de AeU atuando dentro das câmaras de vereadores e<text:s/>como será o encaminhamento do tema,<text:s/>que será<text:s/>enviado<text:s/>à CPUA ou ao gabinete da presidência.<text:s/></text:p>
          </table:table-cell>
          <table:covered-table-cell/>
          <table:covered-table-cell/>
        </table:table-row>
        <table:table-row table:style-name="TableRow443">
          <table:table-cell>
            <text:p text:style-name="P444"/>
          </table:table-cell>
          <table:table-cell table:style-name="TableCell445">
            <text:p text:style-name="P444">Encaminhamento</text:p>
          </table:table-cell>
          <table:table-cell table:style-name="TableCell446" table:number-columns-spanned="3">
            <text:p text:style-name="P447">Repautar para a próxima reunião e convidar<text:s/>o gabinete da presidência<text:s/>para a discussão.</text:p>
          </table:table-cell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4">
            <text:list text:style-name="LFO23" text:continue-numbering="true">
              <text:list-item>
                <text:list>
                  <text:list-item>
                    <text:p text:style-name="P452">Aprovação de Projetos em Port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4">
          <table:table-cell>
            <text:p text:style-name="P455"/>
          </table:table-cell>
          <table:table-cell table:style-name="TableCell456">
            <text:p text:style-name="P455">Fonte</text:p>
          </table:table-cell>
          <table:table-cell table:style-name="TableCell457" table:number-columns-spanned="3">
            <text:p text:style-name="P458"><text:span text:style-name="T459">CEP-CAU/RS</text:span></text:p>
          </table:table-cell>
          <table:covered-table-cell/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>Relatora</text:p>
          </table:table-cell>
          <table:table-cell table:style-name="TableCell463" table:number-columns-spanned="3">
            <text:p text:style-name="P464">Karla</text:p>
          </table:table-cell>
          <table:covered-table-cell/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>
            <text:p text:style-name="P466"><text:span text:style-name="T468">Discussão</text:span></text:p>
          </table:table-cell>
          <table:table-cell table:style-name="TableCell469" table:number-columns-spanned="3">
            <text:p text:style-name="P470"><text:s/>A assessora Karla relata<text:s/>sobre o<text:s/>Protocolo nº 1504352/2022, que a prefeitura do município do profissional exige<text:s/>o envio de projetos no formato de arquivo DWG e que a<text:s/>profissional<text:s/>de AeU<text:s/>questiona sobre os seus direitos autorais.<text:s/>Relata que o MP recebeu<text:s/>o questionamento e que informou<text:s/>ao profissional<text:s/>procurar esclarecimentos com o CAU/RS. A assessora Karla faz a leitura<text:s/>e ajustes da minuta<text:s/>e<text:s/>os membros discutem pelo<text:s/>arquivamento do processo. E<text:s/>que<text:s/>o CAU/RS entende que a solicitação da prefeitura não<text:s/>viola os direitos autorais da profissional.<text:s/></text:p>
          </table:table-cell>
          <table:covered-table-cell/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Encaminhamento</text:p>
          </table:table-cell>
          <table:table-cell table:style-name="TableCell474" table:number-columns-spanned="3">
            <text:p text:style-name="P475">A<text:s/>Deliberação da CEP-CAU/RS nº 040, é aprovada por 3 votos favoráveis e 2 ausências.<text:s/></text:p>
          </table:table-cell>
          <table:covered-table-cell/>
          <table:covered-table-cell/>
        </table:table-row>
        <table:table-row table:style-name="TableRow476">
          <table:table-cell>
            <text:p text:style-name="P477"/>
          </table:table-cell>
          <table:table-cell table:style-name="TableCell478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 table:number-columns-spanned="4">
            <text:list text:style-name="LFO23" text:continue-numbering="true">
              <text:list-item>
                <text:list>
                  <text:list-item>
                    <text:p text:style-name="P480">Atribuição para Parcelamento de Sol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>
            <text:p text:style-name="P483">Fonte</text:p>
          </table:table-cell>
          <table:table-cell table:style-name="TableCell485" table:number-columns-spanned="3">
            <text:p text:style-name="P486"><text:span text:style-name="T487">CEP-CAU/RS</text:span></text:p>
          </table:table-cell>
          <table:covered-table-cell/>
          <table:covered-table-cell/>
        </table:table-row>
        <table:table-row table:style-name="TableRow488">
          <table:table-cell>
            <text:p text:style-name="P489"/>
          </table:table-cell>
          <table:table-cell table:style-name="TableCell490">
            <text:p text:style-name="P489">Relator</text:p>
          </table:table-cell>
          <table:table-cell table:style-name="TableCell491" table:number-columns-spanned="3">
            <text:p text:style-name="P492">Karla</text:p>
          </table:table-cell>
          <table:covered-table-cell/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>
            <text:p text:style-name="P494"><text:span text:style-name="T496">Discussão</text:span></text:p>
          </table:table-cell>
          <table:table-cell table:style-name="TableCell497" table:number-columns-spanned="3">
            <text:p text:style-name="P498">A assessora Karla relata<text:s/>o recebimento de<text:s/>uma dúvida<text:s/>de um servidor público<text:s/>da prefeitura de Venâncio Aires<text:s/>sobre a contratação de um profissional técnico em agrimenssura<text:s/>como<text:s/>atribuição<text:s/>para<text:s/>parcelamento de solo.<text:s/>A assessoria faz<text:s/>a leitura e<text:s/><text:soft-page-break/>ajustes<text:s/>da<text:s/>minuta. Os membros discutem que o<text:s/>CAU/RS somente pode se manifestar ao que se<text:s/>refere a Arquiteto e Urbanismo e<text:s/>em encaminhar a dúvida ao gabinete da presidência.</text:p>
          </table:table-cell>
          <table:covered-table-cell/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Encaminhamento</text:p>
          </table:table-cell>
          <table:table-cell table:style-name="TableCell502" table:number-columns-spanned="3">
            <text:p text:style-name="P503">A Deliberação da CEP-CAU/RS nº 041, é aprovada por 3 votos favoráveis e 2 ausências.</text:p>
          </table:table-cell>
          <table:covered-table-cell/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4">
            <text:p text:style-name="P508">6.Extra pauta</text:p>
          </table:table-cell>
          <table:covered-table-cell/>
          <table:covered-table-cell/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4">
            <text:p text:style-name="P511">Sem item extra pauta.</text:p>
          </table:table-cell>
          <table:covered-table-cell/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 table:number-columns-spanned="4">
            <text:p text:style-name="P514"><text:tab/></text:p>
          </table:table-cell>
          <table:covered-table-cell/>
          <table:covered-table-cell/>
          <table:covered-table-cell/>
        </table:table-row>
        <table:table-row table:style-name="TableRow516">
          <table:table-cell>
            <text:p text:style-name="P517"/>
          </table:table-cell>
          <table:table-cell table:style-name="TableCell518" table:number-columns-spanned="4">
            <text:list text:style-name="LFO2" text:continue-numbering="true">
              <text:list-item>
                <text:p text:style-name="P517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2">
            <text:p text:style-name="P520">Assunto</text:p>
          </table:table-cell>
          <table:covered-table-cell/>
          <table:table-cell table:style-name="TableCell522" table:number-columns-spanned="2">
            <text:p text:style-name="P523">Planejamento de Projetos<text:tab/></text:p>
          </table:table-cell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2">
            <text:p text:style-name="P525">Fonte</text:p>
          </table:table-cell>
          <table:covered-table-cell/>
          <table:table-cell table:style-name="TableCell527" table:number-columns-spanned="2">
            <text:p text:style-name="P528">CEP-CAU/RS</text:p>
          </table:table-cell>
          <table:covered-table-cell/>
        </table:table-row>
        <table:table-row table:style-name="TableRow529">
          <table:table-cell>
            <text:p text:style-name="P530"/>
          </table:table-cell>
          <table:table-cell table:style-name="TableCell531" table:number-columns-spanned="2">
            <text:p text:style-name="P530">Assunto</text:p>
          </table:table-cell>
          <table:covered-table-cell/>
          <table:table-cell table:style-name="TableCell532" table:number-columns-spanned="2">
            <text:p text:style-name="P533"><text:span text:style-name="T534">Cartórios e Órgãos Públicos e Câmara de vereadores</text:span></text:p>
          </table:table-cell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2">
            <text:p text:style-name="P536">Fonte</text:p>
          </table:table-cell>
          <table:covered-table-cell/>
          <table:table-cell table:style-name="TableCell538" table:number-columns-spanned="2">
            <text:p text:style-name="P539"><text:span text:style-name="T540">CEP-CAU/RS</text:span></text:p>
          </table:table-cell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 table:number-columns-spanned="2">
            <text:p text:style-name="P542">Assunto</text:p>
          </table:table-cell>
          <table:covered-table-cell/>
          <table:table-cell table:style-name="TableCell544" table:number-columns-spanned="2">
            <text:p text:style-name="P545">Análise de Processos:</text:p>
            <text:p text:style-name="P546">Relatora - Conselheira Andréa:</text:p>
            <text:p text:style-name="P547"><text:span text:style-name="T548">Proc. 1000134251/2021 -<text:s/></text:span><text:span text:style-name="T549">HELENA LUCE MOREIRA ARQUITETURA</text:span></text:p>
            <text:p text:style-name="P550">Relator – Conselheiro Ártico:</text:p>
            <text:p text:style-name="P551"><text:span text:style-name="T552">Proc. 1000124996/2021 -<text:s/></text:span><text:span text:style-name="T553">NESS E MADUELL ARQUITETURA</text:span></text:p>
            <text:p text:style-name="P554"><text:span text:style-name="T555">Proc. 1000125530/2021 -<text:s/></text:span><text:span text:style-name="T556">ITALO GALEAZZI SERVICOS</text:span></text:p>
            <text:p text:style-name="P557"><text:span text:style-name="T558">Proc. 1000133320/2021 -<text:s/></text:span><text:span text:style-name="T559">SOUTH ARQUITETURA SOCIEDADE SIMPLES</text:span></text:p>
          </table:table-cell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2">
            <text:p text:style-name="P561">Fonte</text:p>
          </table:table-cell>
          <table:covered-table-cell/>
          <table:table-cell table:style-name="TableCell563" table:number-columns-spanned="2">
            <text:p text:style-name="P564"><text:span text:style-name="T565">CEP-CAU/RS</text:span></text:p>
          </table:table-cell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 table:number-columns-spanned="2">
            <text:p text:style-name="P567">Assunto</text:p>
          </table:table-cell>
          <table:covered-table-cell/>
          <table:table-cell table:style-name="TableCell569" table:number-columns-spanned="2">
            <text:p text:style-name="P570">Designação de<text:s/>Processos</text:p>
          </table:table-cell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 table:number-columns-spanned="2">
            <text:p text:style-name="P572">Fonte</text:p>
          </table:table-cell>
          <table:covered-table-cell/>
          <table:table-cell table:style-name="TableCell574" table:number-columns-spanned="2">
            <text:p text:style-name="P575"><text:span text:style-name="T576">CEP-CAU/RS</text:span></text:p>
          </table:table-cell>
          <table:covered-table-cell/>
        </table:table-row>
        <table:table-row table:style-name="TableRow577">
          <table:table-cell>
            <text:p text:style-name="P578"/>
          </table:table-cell>
          <table:table-cell table:style-name="TableCell579" table:number-columns-spanned="2">
            <text:p text:style-name="P578">Assunto</text:p>
          </table:table-cell>
          <table:covered-table-cell/>
          <table:table-cell table:style-name="TableCell580" table:number-columns-spanned="2">
            <text:p text:style-name="P581">Técnica e Preços<text:s/>nas<text:s/>Licitações</text:p>
          </table:table-cell>
          <table:covered-table-cell/>
        </table:table-row>
        <table:table-row table:style-name="TableRow582">
          <table:table-cell>
            <text:p text:style-name="P583"/>
          </table:table-cell>
          <table:table-cell table:style-name="TableCell584" table:number-columns-spanned="2">
            <text:p text:style-name="P583">Fonte</text:p>
          </table:table-cell>
          <table:covered-table-cell/>
          <table:table-cell table:style-name="TableCell585" table:number-columns-spanned="2">
            <text:p text:style-name="P586"><text:span text:style-name="T587">CEP-CAU/RS</text:span></text:p>
          </table:table-cell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2">
            <text:p text:style-name="P589">Assunto</text:p>
          </table:table-cell>
          <table:covered-table-cell/>
          <table:table-cell table:style-name="TableCell591" table:number-columns-spanned="2">
            <text:p text:style-name="P592"><text:span text:style-name="T593">Atribuições e Campos de Atuação</text:span></text:p>
          </table:table-cell>
          <table:covered-table-cell/>
        </table:table-row>
        <table:table-row table:style-name="TableRow594">
          <table:table-cell>
            <text:p text:style-name="P595"/>
          </table:table-cell>
          <table:table-cell table:style-name="TableCell596" table:number-columns-spanned="2">
            <text:p text:style-name="P595">Fonte</text:p>
          </table:table-cell>
          <table:covered-table-cell/>
          <table:table-cell table:style-name="TableCell597" table:number-columns-spanned="2">
            <text:p text:style-name="P598"><text:span text:style-name="T599">CEP-CAU/RS</text:span></text:p>
          </table:table-cell>
          <table:covered-table-cell/>
        </table:table-row>
        <table:table-row table:style-name="TableRow600">
          <table:table-cell>
            <text:p text:style-name="P601"/>
          </table:table-cell>
          <table:table-cell table:style-name="TableCell602" table:number-columns-spanned="2">
            <text:p text:style-name="P601">Assunto</text:p>
          </table:table-cell>
          <table:covered-table-cell/>
          <table:table-cell table:style-name="TableCell603" table:number-columns-spanned="2">
            <text:p text:style-name="P604">Glossários<text:s/>sobre a Resolução<text:s/>CAU/BR<text:s/>nº<text:s/>21/2012</text:p>
          </table:table-cell>
          <table:covered-table-cell/>
        </table:table-row>
        <table:table-row table:style-name="TableRow605">
          <table:table-cell>
            <text:p text:style-name="P606"/>
          </table:table-cell>
          <table:table-cell table:style-name="TableCell607" table:number-columns-spanned="2">
            <text:p text:style-name="P606">Fonte</text:p>
          </table:table-cell>
          <table:covered-table-cell/>
          <table:table-cell table:style-name="TableCell608" table:number-columns-spanned="2">
            <text:p text:style-name="P609"><text:span text:style-name="T610">CEP-CAU/RS</text:span></text:p>
          </table:table-cell>
          <table:covered-table-cell/>
        </table:table-row>
        <table:table-row table:style-name="TableRow611"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table-cell>
            <text:p text:style-name="P615"/>
          </table:table-cell>
          <table:table-cell table:style-name="TableCell616" table:number-columns-spanned="3">
            <text:list text:style-name="LFO2" text:continue-numbering="true">
              <text:list-item>
                <text:p text:style-name="P615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615"/>
          </table:table-cell>
        </table:table-row>
        <table:table-row table:style-name="TableRow617">
          <table:table-cell>
            <text:p text:style-name="P618"/>
          </table:table-cell>
          <table:table-cell table:style-name="TableCell619" table:number-columns-spanned="2">
            <text:p text:style-name="P618">Presenças</text:p>
          </table:table-cell>
          <table:covered-table-cell/>
          <table:table-cell table:style-name="TableCell620">
            <text:p text:style-name="P621"><text:span text:style-name="T622">A reunião<text:s/></text:span><text:span text:style-name="T623">encerra às 16</text:span><text:span text:style-name="T624">h</text:span><text:span text:style-name="T625"><text:s/>40</text:span><text:span text:style-name="T626">min</text:span><text:span text:style-name="T627"><text:s/></text:span><text:span text:style-name="T628">com os(as) participantes acima nominados(as).<text:s/></text:span></text:p>
          </table:table-cell>
          <table:table-cell>
            <text:p text:style-name="P621"/>
          </table:table-cell>
        </table:table-row>
      </table:table>
      <text:p text:style-name="P629"/>
      <text:p text:style-name="P630"/>
      <text:p text:style-name="P631"/>
      <text:p text:style-name="P632"/>
      <text:p text:style-name="P633"><text:span text:style-name="T634">Andréa Larruscahim Hamilton Ilha</text:span><text:span text:style-name="T635"><text:line-break/></text:span><text:span text:style-name="T636">Coordenador</text:span><text:span text:style-name="T637">a<text:s/></text:span><text:span text:style-name="T638">da CEP-CAU/RS</text:span></text:p>
      <text:p text:style-name="P639"/>
      <text:p text:style-name="P640"/>
      <text:p text:style-name="P641"/>
      <text:p text:style-name="P642"/>
      <text:p text:style-name="P643"><text:span text:style-name="T644">Letícia de Ávila Ourique</text:span><text:span text:style-name="T645"><text:line-break/></text:span><text:span text:style-name="T646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-asian="Times New Roman" style:font-name-complex="Times New Roman" style:use-window-font-color="true"/>
    </style:style>
    <style:style style:name="WW_CharLFO19LVL2" style:family="text">
      <style:text-properties style:font-name-asian="Times New Roman" style:font-name-complex="Times New Roman" style:use-window-font-color="true"/>
    </style:style>
    <style:style style:name="WW_CharLFO19LVL3" style:family="text">
      <style:text-properties style:font-name-asian="Times New Roman" style:font-name-complex="Times New Roman" style:use-window-font-color="true"/>
    </style:style>
    <style:style style:name="WW_CharLFO19LVL4" style:family="text">
      <style:text-properties style:font-name-asian="Times New Roman" style:font-name-complex="Times New Roman" style:use-window-font-color="true"/>
    </style:style>
    <style:style style:name="WW_CharLFO19LVL5" style:family="text">
      <style:text-properties style:font-name-asian="Times New Roman" style:font-name-complex="Times New Roman" style:use-window-font-color="true"/>
    </style:style>
    <style:style style:name="WW_CharLFO19LVL6" style:family="text">
      <style:text-properties style:font-name-asian="Times New Roman" style:font-name-complex="Times New Roman" style:use-window-font-color="true"/>
    </style:style>
    <style:style style:name="WW_CharLFO19LVL7" style:family="text">
      <style:text-properties style:font-name-asian="Times New Roman" style:font-name-complex="Times New Roman" style:use-window-font-color="true"/>
    </style:style>
    <style:style style:name="WW_CharLFO19LVL8" style:family="text">
      <style:text-properties style:font-name-asian="Times New Roman" style:font-name-complex="Times New Roman" style:use-window-font-color="true"/>
    </style:style>
    <style:style style:name="WW_CharLFO19LVL9" style:family="text">
      <style:text-properties style:font-name-asian="Times New Roman" style:font-name-complex="Times New Roman" style:use-window-font-color="true"/>
    </style:style>
    <style:style style:name="WW_CharLFO20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5in" text:list-level-position-and-space-mode="label-alignment">
          <style:list-level-label-alignment text:label-followed-by="listtab" fo:margin-left="0.6in" fo:text-indent="-0.3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text:style-name="WW_CharLFO19LVL3" style:num-suffix=".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25in" text:min-label-width="0.35in" text:list-level-position-and-space-mode="label-alignment">
          <style:list-level-label-alignment text:label-followed-by="listtab" fo:margin-left="0.475in" fo:text-indent="-0.3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6-27T18:13:00Z</meta:creation-date>
    <dc:date>2022-06-27T18:13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60" meta:character-count="8054" meta:row-count="56" meta:non-whitespace-character-count="6810"/>
  </office:meta>
</office:document-meta>
</file>