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965in"/>
    </style:style>
    <style:style style:name="TableColumn57" style:family="table-column">
      <style:table-column-properties style:column-width="2.6409in"/>
    </style:style>
    <style:style style:name="TableColumn58" style:family="table-column">
      <style:table-column-properties style:column-width="2.7368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1.2659in"/>
    </style:style>
    <style:style style:name="TableColumn121" style:family="table-column">
      <style:table-column-properties style:column-width="5.4083in"/>
    </style:style>
    <style:style style:name="Table119" style:family="table">
      <style:table-properties style:width="6.6743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27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6" style:family="table-column">
      <style:table-column-properties style:column-width="0.0069in"/>
    </style:style>
    <style:style style:name="TableColumn197" style:family="table-column">
      <style:table-column-properties style:column-width="1.2659in"/>
    </style:style>
    <style:style style:name="TableColumn198" style:family="table-column">
      <style:table-column-properties style:column-width="0.0236in"/>
    </style:style>
    <style:style style:name="TableColumn199" style:family="table-column">
      <style:table-column-properties style:column-width="5.368in"/>
    </style:style>
    <style:style style:name="TableColumn200" style:family="table-column">
      <style:table-column-properties style:column-width="0.0166in"/>
    </style:style>
    <style:style style:name="Table195" style:family="table">
      <style:table-properties style:width="6.6812in" fo:margin-left="-0.0104in" table:align="lef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4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1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6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17" style:family="table-row">
      <style:table-row-properties style:min-row-height="0.1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7416in"/>
          <style:tab-stop style:type="left" style:position="1.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1486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36" style:family="table-row">
      <style:table-row-properties style:min-row-height="0.148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42" style:family="table-row">
      <style:table-row-properties/>
    </style:style>
    <style:style style:name="TableCell24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7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9" style:family="table-row">
      <style:table-row-properties style:min-row-height="0.1486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75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 style:min-row-height="0.1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8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3" style:family="table-row">
      <style:table-row-properties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486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8" style:family="paragraph">
      <style:paragraph-properties fo:text-align="justify" fo:margin-bottom="0in" fo:line-height="100%">
        <style:tab-stops>
          <style:tab-stop style:type="left" style:position="1.659in"/>
        </style:tab-stops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9" style:family="table-row">
      <style:table-row-properties style:min-row-height="0.1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1.174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1" style:family="table-row">
      <style:table-row-properties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7" style:family="table-row">
      <style:table-row-properties style:min-row-height="0.1486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0.175in"/>
          <style:tab-stop style:type="left" style:position="0.2083in"/>
          <style:tab-stop style:type="left" style:position="0.725in"/>
          <style:tab-stop style:type="left" style:position="1.0076in"/>
        </style:tab-stops>
      </style:paragraph-properties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91" style:family="table-row">
      <style:table-row-properties style:min-row-height="0.1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2.8256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6" style:family="table-row">
      <style:table-row-properties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>
        <style:tab-stops>
          <style:tab-stop style:type="left" style:position="4.348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2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</style:style>
    <style:style style:name="T4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8" style:family="table-row">
      <style:table-row-properties style:min-row-height="0.1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>
        <style:tab-stops>
          <style:tab-stop style:type="left" style:position="0.9666in"/>
        </style:tab-stops>
      </style:paragraph-properties>
    </style:style>
    <style:style style:name="T4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7" style:family="table-row">
      <style:table-row-properties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1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9" style:family="table-row">
      <style:table-row-properties style:min-row-height="0.1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65" style:family="table-row">
      <style:table-row-properties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1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82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3" style:family="table-row">
      <style:table-row-properties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1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99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5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1486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16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1" style:family="table-row">
      <style:table-row-properties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493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493in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1118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>
        <style:tab-stops>
          <style:tab-stop style:type="left" style:position="0.6972in"/>
          <style:tab-stop style:type="left" style:position="3.48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6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57" style:family="table-row">
      <style:table-row-properties/>
    </style:style>
    <style:style style:name="P55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6" style:family="table-row">
      <style:table-row-properties/>
    </style:style>
    <style:style style:name="P56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6" style:family="table-row">
      <style:table-row-properties/>
    </style:style>
    <style:style style:name="P57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85" style:family="table-row">
      <style:table-row-properties/>
    </style:style>
    <style:style style:name="P586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96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6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>
        <style:tab-stops>
          <style:tab-stop style:type="left" style:position="0.9694in"/>
        </style:tab-stops>
      </style:paragraph-properties>
    </style:style>
    <style:style style:name="T60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8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4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20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5" style:family="table-row">
      <style:table-row-properties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>
        <style:tab-stops>
          <style:tab-stop style:type="left" style:position="0.9243in"/>
        </style:tab-stops>
      </style:paragraph-properties>
    </style:style>
    <style:style style:name="T6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632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>
        <style:tab-stops>
          <style:tab-stop style:type="center" style:position="2.617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7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>
        <style:tab-stops>
          <style:tab-stop style:type="left" style:position="0.8937in"/>
          <style:tab-stop style:type="left" style:position="0.9395in"/>
        </style:tab-stops>
      </style:paragraph-properties>
    </style:style>
    <style:style style:name="T6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43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>
        <style:tab-stops>
          <style:tab-stop style:type="left" style:position="1.069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51" style:family="table-row">
      <style:table-row-properties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0625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6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-complex="Calibri" fo:font-size="11pt" style:font-size-asian="11pt" style:font-size-complex="11pt"/>
    </style:style>
    <style:style style:name="P6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4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5<text:s/>de<text:s/>abril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ta, realizada por meio de vídeo conferência, pelo aplicativo<text:s/></text:span><text:span text:style-name="T50">Microsoft</text:span><text:span text:style-name="T51"><text:s/></text:span><text:span text:style-name="T52">Teams</text:span><text:span text:style-name="T53">.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</text:p>
          </table:table-cell>
          <table:table-cell table:style-name="TableCell62">
            <text:p text:style-name="P63">Andréa Larruscahim Hamilton Ilha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arlos Eduardo Mesquita Pedone</text:p>
          </table:table-cell>
          <table:table-cell table:style-name="TableCell70">
            <text:p text:style-name="P71">Coordenador Adjunto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Ingrid Louise de Souza Dahm</text:span>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afael Ártico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table-cell table:style-name="TableCell86" table:number-rows-spanned="4">
            <text:p text:style-name="P87">ASSESSORIA</text:p>
          </table:table-cell>
          <table:table-cell table:style-name="TableCell88">
            <text:p text:style-name="P89"><text:span text:style-name="T90">Eduardo Sprenger da Silva</text:span></text:p>
          </table:table-cell>
          <table:table-cell table:style-name="TableCell91">
            <text:p text:style-name="P92">Assistente Administrativo<text:tab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<text:s/>Jurídic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Jaime Leo Ricachenevsky M. Soares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manda Elisa Barros Gehrke</text:p>
          </table:table-cell>
          <table:table-cell table:style-name="TableCell109">
            <text:p text:style-name="P110">Assessora Técnica</text:p>
          </table:table-cell>
        </table:table-row>
        <table:table-row table:style-name="TableRow111">
          <table:table-cell table:style-name="TableCell112">
            <text:p text:style-name="P113">SECRETARIA</text:p>
          </table:table-cell>
          <table:table-cell table:style-name="TableCell114">
            <text:p text:style-name="P115">Letícia de Ávila Ourique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>
            <text:p text:style-name="P129"><text:span text:style-name="T130">Verificado o quórum para início da reunião às 14h, com os(as) conselheiros(as) acima nominados(as).<text:s/></text:span><text:span text:style-name="T131">O conselheiro</text:span><text:span text:style-name="T132"><text:s/></text:span><text:span text:style-name="T133">Fábio Müller</text:span><text:span text:style-name="T134"><text:s/></text:span><text:span text:style-name="T135">solicit</text:span><text:span text:style-name="T136">ou</text:span><text:span text:style-name="T137"><text:s/>a convocação<text:s/></text:span><text:span text:style-name="T138">de seu membro</text:span><text:span text:style-name="T139"><text:s/>suplente.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Aprovação das súmulas<text:s/>das reuniões anteriores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s<text:s/>súmulas<text:s/>das<text:s/>382ª<text:s/>e 383ª<text:s/>reuniões<text:s/>ordinárias, enviadas<text:s/>previamente,<text:s/>são<text:s/>aprovadas<text:s/>com<text:s/>4 votos favoráveis e 1 ausência.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Colher assinatura da coordenadora e da secretária e publicar no site do CAU/RS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>
            <text:p text:style-name="P166">Andréa</text:p>
          </table:table-cell>
        </table:table-row>
        <table:table-row table:style-name="TableRow167">
          <table:table-cell table:style-name="TableCell168">
            <text:p text:style-name="P169"><text:span text:style-name="T170">Comunicado</text:span></text:p>
          </table:table-cell>
          <table:table-cell table:style-name="TableCell171">
            <text:p text:style-name="P172">A conselheira Andréa comunica que participou da Reunião<text:s/>da<text:s/>Comissão<text:s/>Temporária <text:s/>de<text:s/>Boas<text:s/>Práticas,<text:s/>que foram<text:s/>discutidos<text:s/>assuntos sobre<text:s/>RRT<text:s/>e fiscalização.</text:p>
          </table:table-cell>
        </table:table-row>
        <table:table-row table:style-name="TableRow173">
          <table:table-cell table:style-name="TableCell174">
            <text:p text:style-name="P175">Relatora</text:p>
          </table:table-cell>
          <table:table-cell table:style-name="TableCell176">
            <text:p text:style-name="P177">Ártico<text:tab/></text:p>
          </table:table-cell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>
            <text:p text:style-name="P182">O conselheiro Ártico comunica seu retorno às reuniões,<text:s/>que esteve<text:s/>ausente das últimas reuniões<text:s/>por motivos pessoais<text:s/>e desculpa-se aos membros.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list text:style-name="LFO1" text:continue-numbering="true">
              <text:list-item>
                <text:p text:style-name="P188"><text:span text:style-name="T189">Apres</text:span><text:span text:style-name="T190">entação da pauta e extra pauta.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Mantida a pauta previamente apresentada.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>
            <text:p text:style-name="P202"/>
          </table:table-cell>
          <table:table-cell table:style-name="TableCell203" table:number-columns-spanned="4">
            <text:list text:style-name="LFO3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4">
            <text:list text:style-name="LFO4" text:continue-numbering="true">
              <text:list-item>
                <text:list>
                  <text:list-item>
                    <text:p text:style-name="P208"><text:span text:style-name="T210">Análise de proc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4">
            <text:list text:style-name="LFO6" text:continue-numbering="true">
              <text:list-item>
                <text:list>
                  <text:list-item>
                    <text:p text:style-name="P212"><text:span text:style-name="T214">1.</text:span><text:s/><text:span text:style-name="T215">Proc. 1000125654/</text:span><text:span text:style-name="T216">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Fonte</text:p>
          </table:table-cell>
          <table:table-cell table:style-name="TableCell220" table:number-columns-spanned="3">
            <text:p text:style-name="P221"><text:span text:style-name="T222">CEP-CAU/RS</text:span><text:span text:style-name="T223"><text:tab/></text:span><text:span text:style-name="T224"><text:tab/></text:span></text:p>
          </table:table-cell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Relatora<text:tab/></text:p>
          </table:table-cell>
          <table:table-cell table:style-name="TableCell228" table:number-columns-spanned="3">
            <text:p text:style-name="P229">Andréa</text:p>
          </table:table-cell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<text:span text:style-name="T233">Discussão</text:span></text:p>
          </table:table-cell>
          <table:table-cell table:style-name="TableCell234" table:number-columns-spanned="3">
            <text:p text:style-name="P235">Pauta sem análise.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Encaminhamento</text:p>
          </table:table-cell>
          <table:table-cell table:style-name="TableCell239" table:number-columns-spanned="3">
            <text:p text:style-name="P240"><text:span text:style-name="T241">Repautar para a próxima reunião.</text:span>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4">
            <text:list text:style-name="LFO7" text:continue-numbering="true">
              <text:list-item>
                <text:list>
                  <text:list-item>
                    <text:p text:style-name="P246"><text:span text:style-name="T248">2.</text:span><text:s/><text:span text:style-name="T249">Proc. 1000134251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Fonte</text:p>
          </table:table-cell>
          <table:table-cell table:style-name="TableCell253" table:number-columns-spanned="3">
            <text:p text:style-name="P254"><text:span text:style-name="T255">CEP-CAU/RS</text:span><text:span text:style-name="T256"><text:tab/></text:span><text:span text:style-name="T257"><text:tab/></text:span></text:p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Relatora</text:p>
          </table:table-cell>
          <table:table-cell table:style-name="TableCell261" table:number-columns-spanned="3">
            <text:p text:style-name="P262">Andréa</text:p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<text:span text:style-name="T266">Discussão</text:span></text:p>
          </table:table-cell>
          <table:table-cell table:style-name="TableCell267" table:number-columns-spanned="3">
            <text:p text:style-name="P268">Pauta sem análise.</text:p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Encaminhamento</text:p>
          </table:table-cell>
          <table:table-cell table:style-name="TableCell272" table:number-columns-spanned="3">
            <text:p text:style-name="P273"><text:span text:style-name="T274">Repautar para a próxima reunião.</text:span>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4">
            <text:list text:style-name="LFO12" text:continue-numbering="true">
              <text:list-item>
                <text:list>
                  <text:list-item>
                    <text:p text:style-name="P279">3.Proc. 1000129568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Fonte</text:p>
          </table:table-cell>
          <table:table-cell table:style-name="TableCell284" table:number-columns-spanned="3">
            <text:p text:style-name="P285"><text:span text:style-name="T286">CEP-CAU/RS</text:span></text:p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Relator</text:p>
          </table:table-cell>
          <table:table-cell table:style-name="TableCell290" table:number-columns-spanned="3">
            <text:p text:style-name="P291">Pedone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<text:span text:style-name="T295">Discussão</text:span></text:p>
          </table:table-cell>
          <table:table-cell table:style-name="TableCell296" table:number-columns-spanned="3">
            <text:p text:style-name="P297">O conselheiro Pedone relata o caso do <text:s/>Proc. 1000129568/2021. Relata que a empresa não tem registro no CAU/RS e faz a leitura dos e-mails entre a fiscalização e a empresa. Fala que a empresa foi notificada e recebeu o auto de infração. Relata os argumentos apresentados pela empresa referente as datas que recebeu a notificação, sobre não estar presente na empresa e sobre os e-mails estarem na caixa de Spam. Os membros discutem sobre os argumentos e o retorno do processo à fiscalização.<text:s/></text:p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Encaminhamento</text:p>
          </table:table-cell>
          <table:table-cell table:style-name="TableCell301" table:number-columns-spanned="3">
            <text:p text:style-name="P302"><text:span text:style-name="T303">A Deli</text:span><text:span text:style-name="T304">beração CEP-CAU/RS nº</text:span><text:span text:style-name="T305"><text:s/></text:span><text:span text:style-name="T306">036</text:span><text:span text:style-name="T307">/2022<text:s/></text:span><text:span text:style-name="T308">é aprovada com<text:s/></text:span><text:span text:style-name="T309">4</text:span><text:span text:style-name="T310"><text:s/>votos favoráveis</text:span><text:span text:style-name="T311"><text:s/>e 1 ausência</text:span><text:span text:style-name="T312">.</text:span></text:p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4">
            <text:p text:style-name="P314"><text:tab/></text:p>
          </table:table-cell>
          <table:covered-table-cell/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317">Proc. 1000134878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Fonte</text:p>
          </table:table-cell>
          <table:table-cell table:style-name="TableCell322" table:number-columns-spanned="3">
            <text:p text:style-name="P323"><text:span text:style-name="T324">CEP-CAU/RS</text:span></text:p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Relator</text:p>
          </table:table-cell>
          <table:table-cell table:style-name="TableCell328" table:number-columns-spanned="3">
            <text:p text:style-name="P329">Pedone</text:p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<text:span text:style-name="T333">Discussão</text:span></text:p>
          </table:table-cell>
          <table:table-cell table:style-name="TableCell334" table:number-columns-spanned="3">
            <text:p text:style-name="P335">O conselheiro Pedone relata o caso do <text:s/>Proc. 1000134878/2021. Relata que o processo é proveniente de uma denúncia e que a empresa não tem registro no CAU/RS para devida atuação. Faz a leitura dos e-mails trocados entre a empresa e a fiscalização do CAU/RS. Fala que a empresa fez a retirada das palavras referente à serviços de Arquitetura e de Engenharia do site e das mídias sociais. Os membros e assessoria discutem sobre os termos “georeferenciamento” e “cartografia”, que permaneceram citados no site. A assessoria explica que são atividades compartilhadas entre engenharia e arquitetura. Os membros discutem sobre manter o auto de infração, que serão feitos ajustes na minuta e será feito um encaminhado ao CREA/RS.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Encaminhamento</text:p>
          </table:table-cell>
          <table:table-cell table:style-name="TableCell339" table:number-columns-spanned="3">
            <text:p text:style-name="P340">A Deliberação CEP-CAU/RS nº 035/2022<text:s/>é aprovada com<text:s/>4<text:s/>votos favoráveis<text:s/>e 1 ausência.</text:p>
          </table:table-cell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345">Proc. 1000132966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Fonte</text:p>
          </table:table-cell>
          <table:table-cell table:style-name="TableCell350" table:number-columns-spanned="3">
            <text:p text:style-name="P351"><text:span text:style-name="T352">CEP-CAU/RS</text:span></text:p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Relatora</text:p>
          </table:table-cell>
          <table:table-cell table:style-name="TableCell356" table:number-columns-spanned="3">
            <text:p text:style-name="P357"><text:span text:style-name="T358">Ingrid</text:span>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<text:span text:style-name="T362">Discussão</text:span></text:p>
          </table:table-cell>
          <table:table-cell table:style-name="TableCell363" table:number-columns-spanned="3">
            <text:p text:style-name="P364"><text:span text:style-name="T365">A</text:span><text:span text:style-name="T366"><text:s/>conselheir</text:span><text:span text:style-name="T367">a</text:span><text:span text:style-name="T368"><text:s/></text:span><text:span text:style-name="T369">Ingrid</text:span><text:span text:style-name="T370"><text:s/></text:span><text:span text:style-name="T371">relata o caso do Proc. 1000132966/2021</text:span><text:span text:style-name="T372">. Relata que a empresa n</text:span><text:span text:style-name="T373">ão tem registro no CAU/RS, que</text:span><text:span text:style-name="T374"><text:s/></text:span><text:span text:style-name="T375">possui<text:s/></text:span><text:span text:style-name="T376">o termo arquitetura no nome e<text:s/></text:span><text:span text:style-name="T377">que<text:s/></text:span><text:span text:style-name="T378">a empresa<text:s/></text:span><text:span text:style-name="T379">está<text:s/></text:span><text:span text:style-name="T380">ativa. Relata as datas que a empresa recebe</text:span><text:span text:style-name="T381">u</text:span><text:span text:style-name="T382"><text:s/>a notificação, que a empresa não se manifestou e</text:span><text:span text:style-name="T383"><text:s/>que</text:span><text:span text:style-name="T384"><text:s/>recebe</text:span><text:span text:style-name="T385">u</text:span><text:span text:style-name="T386"><text:s/>o auto de infração. Informa que a em</text:span><text:span text:style-name="T387">presa aneou</text:span><text:span text:style-name="T388"><text:s/>vários documentos<text:s/></text:span><text:span text:style-name="T389">solicitados<text:s/></text:span><text:span text:style-name="T390">ao processo, porém não fez o registro no conselho. Relata manter o auto de infração e o retorno do processo à fiscalização.</text:span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Encaminhamento</text:p>
          </table:table-cell>
          <table:table-cell table:style-name="TableCell394" table:number-columns-spanned="3">
            <text:p text:style-name="P395">A Deliberação CEP-CAU/RS nº 037/2022<text:s/>é aprovada com<text:s/>4<text:s/>votos favoráveis<text:s/>e 1 ausência.</text:p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4">
            <text:p text:style-name="P397"><text:tab/></text:p>
          </table:table-cell>
          <table:covered-table-cell/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400">Proc. 1000134079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>
            <text:p text:style-name="P403"/>
          </table:table-cell>
          <table:table-cell table:style-name="TableCell404">
            <text:p text:style-name="P403">Fonte</text:p>
          </table:table-cell>
          <table:table-cell table:style-name="TableCell405" table:number-columns-spanned="3">
            <text:p text:style-name="P406"><text:span text:style-name="T407">CEP-CAU/RS</text:span></text:p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Relatora</text:p>
          </table:table-cell>
          <table:table-cell table:style-name="TableCell411" table:number-columns-spanned="3">
            <text:p text:style-name="P412">Ingrid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<text:span text:style-name="T416">Discussão</text:span></text:p>
          </table:table-cell>
          <table:table-cell table:style-name="TableCell417" table:number-columns-spanned="3">
            <text:p text:style-name="P418"><text:span text:style-name="T419">A conselheira Ingrid relata o caso do Proc. 1000134079/2021</text:span><text:span text:style-name="T420">. Informa que a empresa recebeu a notificação e o auto de infração, que o boleto de cobrança foi enviado com erro no valor. A assessoria esclarece os trâmites para proceder com o retorno do processo à fiscalização. Que será solicitada a retificação do boleto e que o processo retorna ao relator do ponto onde parou. A</text:span><text:span text:style-name="T421"><text:s/>conselheira Ingrid faz os<text:s/></text:span><text:span text:style-name="T422">ajustes da minuta.</text:span></text:p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Encaminhamento</text:p>
          </table:table-cell>
          <table:table-cell table:style-name="TableCell426" table:number-columns-spanned="3">
            <text:p text:style-name="P427"><text:span text:style-name="T428">O Proc. 1000134079/2021 retornará à fiscalização para retificação.</text:span><text:span text:style-name="T429"><text:s/>A Deliberação CEP-CAU/RS nº 038</text:span><text:span text:style-name="T430">/2022</text:span><text:span text:style-name="T431"><text:s/></text:span><text:span text:style-name="T432">é aprovada com<text:s/></text:span><text:span text:style-name="T433">4</text:span><text:span text:style-name="T434"><text:s/>votos favoráveis</text:span><text:span text:style-name="T435"><text:s/>e 1 ausência</text:span><text:span text:style-name="T436">.</text:span></text:p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441">Proc. 1000124996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Fonte</text:p>
          </table:table-cell>
          <table:table-cell table:style-name="TableCell446" table:number-columns-spanned="3">
            <text:p text:style-name="P447"><text:span text:style-name="T448">CEP-CAU/RS</text:span></text:p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Relator</text:p>
          </table:table-cell>
          <table:table-cell table:style-name="TableCell452" table:number-columns-spanned="3">
            <text:p text:style-name="P453">Ártico</text:p>
          </table:table-cell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<text:span text:style-name="T457">Discussão</text:span></text:p>
          </table:table-cell>
          <table:table-cell table:style-name="TableCell458" table:number-columns-spanned="3">
            <text:p text:style-name="P459">Pauta sem análise.</text:p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Encaminhamento</text:p>
          </table:table-cell>
          <table:table-cell table:style-name="TableCell463" table:number-columns-spanned="3">
            <text:p text:style-name="P464">Repautar para a próxima reunião.</text:p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469">Proc. 1000125530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Fonte</text:p>
          </table:table-cell>
          <table:table-cell table:style-name="TableCell474" table:number-columns-spanned="3">
            <text:p text:style-name="P475"><text:span text:style-name="T476">CEP-CAU/RS</text:span></text:p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Relator</text:p>
          </table:table-cell>
          <table:table-cell table:style-name="TableCell480" table:number-columns-spanned="3">
            <text:p text:style-name="P481">Ártico</text:p>
          </table:table-cell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<text:span text:style-name="T485">Discussão</text:span></text:p>
          </table:table-cell>
          <table:table-cell table:style-name="TableCell486" table:number-columns-spanned="3">
            <text:p text:style-name="P487">Pauta sem análise.</text:p>
          </table:table-cell>
          <table:covered-table-cell/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Encaminhamento</text:p>
          </table:table-cell>
          <table:table-cell table:style-name="TableCell491" table:number-columns-spanned="3">
            <text:p text:style-name="P492">Repautar para a próxima reunião.</text:p>
          </table:table-cell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4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497">Proc. 1000133320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Fonte</text:p>
          </table:table-cell>
          <table:table-cell table:style-name="TableCell502" table:number-columns-spanned="3">
            <text:p text:style-name="P503"><text:span text:style-name="T504">CEP-CAU/RS</text:span></text:p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Relator</text:p>
          </table:table-cell>
          <table:table-cell table:style-name="TableCell508" table:number-columns-spanned="3">
            <text:p text:style-name="P509">Ártico</text:p>
          </table:table-cell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<text:span text:style-name="T513">Discussão</text:span></text:p>
          </table:table-cell>
          <table:table-cell table:style-name="TableCell514" table:number-columns-spanned="3">
            <text:p text:style-name="P515">Pauta sem análise.</text:p>
          </table:table-cell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Encaminhamento</text:p>
          </table:table-cell>
          <table:table-cell table:style-name="TableCell519" table:number-columns-spanned="3">
            <text:p text:style-name="P520">Repautar para a próxima reunião.</text:p>
          </table:table-cell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4">
            <text:p text:style-name="P525">6.Extra pauta</text:p>
          </table:table-cell>
          <table:covered-table-cell/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4">
            <text:p text:style-name="P528">Sem item extra pauta.</text:p>
          </table:table-cell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4">
            <text:p text:style-name="P531"><text:tab/></text:p>
          </table:table-cell>
          <table:covered-table-cell/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4">
            <text:list text:style-name="LFO2" text:continue-numbering="true">
              <text:list-item>
                <text:p text:style-name="P53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2">
            <text:p text:style-name="P537">Assunto</text:p>
          </table:table-cell>
          <table:covered-table-cell/>
          <table:table-cell table:style-name="TableCell539" table:number-columns-spanned="2">
            <text:p text:style-name="P540">Acompanhamento do Plano de<text:s/>Trabalho<text:tab/>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2">
            <text:p text:style-name="P542">Fonte</text:p>
          </table:table-cell>
          <table:covered-table-cell/>
          <table:table-cell table:style-name="TableCell544" table:number-columns-spanned="2">
            <text:p text:style-name="P545">CEP-CAU/RS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 table:number-rows-spanned="5">
            <text:p text:style-name="P547"/>
            <text:p text:style-name="P549"/>
            <text:p text:style-name="P550">Assunto</text:p>
          </table:table-cell>
          <table:covered-table-cell/>
          <table:table-cell table:style-name="TableCell551" table:number-columns-spanned="2">
            <text:p text:style-name="P552"><text:span text:style-name="T553">Aná</text:span><text:span text:style-name="T554">lise de Processo -<text:s/></text:span><text:span text:style-name="T555">Proc. 1000125654/2021 - A STUDIO ARQUITETURA LTDA<text:s/></text:span><text:span text:style-name="T556">- (Relatora conselheira Andréa)</text:span>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<text:span text:style-name="T561">Aná</text:span><text:span text:style-name="T562">lise de Processo -<text:s/></text:span><text:span text:style-name="T563">Proc. 1000134251/2021 - HELENA LUCE MOREIRA ARQUITETURA LTDA</text:span><text:span text:style-name="T564"><text:s/>- (Relatora conselheira Andréa)</text:span><text:span text:style-name="T565"><text:tab/></text:span>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<text:span text:style-name="T570">Aná</text:span><text:span text:style-name="T571">lise de Processo -<text:s/></text:span><text:span text:style-name="T572">Proc. 1000124996/2021 - NESS E MADUELL ARQUITETURA LTDA (Nome Fantasia: SIMPLIFICA ARQUITETURA)</text:span><text:span text:style-name="T573"><text:s/>- (Relator conselheiro<text:s/></text:span><text:span text:style-name="T574">Ártico</text:span><text:span text:style-name="T575">)</text:span>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<text:span text:style-name="T580">Aná</text:span><text:span text:style-name="T581">lise de Processo -<text:s/></text:span><text:span text:style-name="T582">Proc. 1000125530/2021 - ITALO GALEAZZI SERVICOS DE ARQUITETURA LTDA (nome fantasia: GALEAZZI ARQUITETURA)</text:span><text:span text:style-name="T583"><text:s/>- (Relator<text:s/></text:span><text:span text:style-name="T584">conselheiro Ártico)</text:span></text:p>
          </table:table-cell>
          <table:covered-table-cell/>
        </table:table-row>
        <table:table-row table:style-name="TableRow585">
          <table:table-cell>
            <text:p text:style-name="P586"/>
          </table:table-cell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<text:span text:style-name="T589">Aná</text:span><text:span text:style-name="T590">lise de Processo -<text:s/></text:span><text:span text:style-name="T591">Proc. 1000133320/2021 - SOUTH ARQUITETURA SOCIEDADE SIMPLES</text:span><text:span text:style-name="T592"><text:s/>- (Relator conselheir</text:span><text:span text:style-name="T593"><text:s/></text:span><text:span text:style-name="T594">Ártico</text:span><text:span text:style-name="T595">)</text:span>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Fonte</text:p>
          </table:table-cell>
          <table:covered-table-cell/>
          <table:table-cell table:style-name="TableCell599" table:number-columns-spanned="2">
            <text:p text:style-name="P600"><text:span text:style-name="T601">CEP-CAU/RS</text:span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Assunto</text:p>
          </table:table-cell>
          <table:covered-table-cell/>
          <table:table-cell table:style-name="TableCell605" table:number-columns-spanned="2">
            <text:p text:style-name="P606"><text:span text:style-name="T607">Atribuições e Campos de Atuação</text:span>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Fonte</text:p>
          </table:table-cell>
          <table:covered-table-cell/>
          <table:table-cell table:style-name="TableCell611" table:number-columns-spanned="2">
            <text:p text:style-name="P612"><text:span text:style-name="T613">CEP-CAU/RS</text:span></text:p>
          </table:table-cell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2">
            <text:p text:style-name="P615">Assunto</text:p>
          </table:table-cell>
          <table:covered-table-cell/>
          <table:table-cell table:style-name="TableCell617" table:number-columns-spanned="2">
            <text:p text:style-name="P618"><text:span text:style-name="T619">Cartórios e Órgãos Públicos - Registros de Imóveis</text:span>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Fonte</text:p>
          </table:table-cell>
          <table:covered-table-cell/>
          <table:table-cell table:style-name="TableCell623" table:number-columns-spanned="2">
            <text:p text:style-name="P624">CEP-CAU/RS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2">
            <text:p text:style-name="P626">Assunto</text:p>
          </table:table-cell>
          <table:covered-table-cell/>
          <table:table-cell table:style-name="TableCell628" table:number-columns-spanned="2">
            <text:p text:style-name="P629"><text:span text:style-name="T630">Protocolo nº 1504352/2022</text:span><text:span text:style-name="T631"><text:s/>(Portão)</text:span></text:p>
          </table:table-cell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 table:number-columns-spanned="2">
            <text:p text:style-name="P633">Fonte</text:p>
          </table:table-cell>
          <table:covered-table-cell/>
          <table:table-cell table:style-name="TableCell635" table:number-columns-spanned="2">
            <text:p text:style-name="P636">CEP-CAU/RS<text:tab/></text:p>
          </table:table-cell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2">
            <text:p text:style-name="P638">Assunto</text:p>
          </table:table-cell>
          <table:covered-table-cell/>
          <table:table-cell table:style-name="TableCell640" table:number-columns-spanned="2">
            <text:p text:style-name="P641"><text:span text:style-name="T642">Atribuição para Parcelamento de Solo</text:span>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table-cell table:style-name="TableCell645" table:number-columns-spanned="2">
            <text:p text:style-name="P644">Fonte</text:p>
          </table:table-cell>
          <table:covered-table-cell/>
          <table:table-cell table:style-name="TableCell646" table:number-columns-spanned="2">
            <text:p text:style-name="P647">CEP-CAU/RS</text:p>
          </table:table-cell>
          <table:covered-table-cell/>
        </table:table-row>
        <table:table-row table:style-name="TableRow648"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3">
            <text:list text:style-name="LFO2" text:continue-numbering="true">
              <text:list-item>
                <text:p text:style-name="P652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52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>Presenças</text:p>
          </table:table-cell>
          <table:covered-table-cell/>
          <table:table-cell table:style-name="TableCell657">
            <text:p text:style-name="P658"><text:span text:style-name="T659">A reunião encerra às 15:</text:span><text:span text:style-name="T660">44</text:span><text:span text:style-name="T661"><text:s/>com os(as) participantes acima nominados(as).<text:s/></text:span></text:p>
          </table:table-cell>
          <table:table-cell>
            <text:p text:style-name="P658"/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Andréa Larruscahim Hamilton Ilha</text:span><text:span text:style-name="T670"><text:line-break/></text:span><text:span text:style-name="T671">Coordenador</text:span><text:span text:style-name="T672">a<text:s/></text:span><text:span text:style-name="T673">da CEP-CAU/RS</text:span></text:p>
      <text:p text:style-name="P674"/>
      <text:p text:style-name="P675"/>
      <text:p text:style-name="P676"/>
      <text:p text:style-name="P677"/>
      <text:p text:style-name="P678"/>
      <text:p text:style-name="P679"><text:span text:style-name="T680">Letícia de Ávila Ourique</text:span><text:span text:style-name="T681"><text:line-break/></text:span><text:span text:style-name="T68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6-27T18:28:00Z</meta:creation-date>
    <dc:date>2022-06-27T18:28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9" meta:character-count="6578" meta:row-count="46" meta:non-whitespace-character-count="5562"/>
  </office:meta>
</office:document-meta>
</file>