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9493in" style:use-optimal-column-width="false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1861in"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complex="Calibri" fo:letter-spacing="0.0027in" fo:font-size="11pt" style:font-size-asian="11pt" style:font-size-complex="11pt"/>
    </style:style>
    <style:style style:name="T50" style:parent-style-name="Fonteparág.padrão" style:family="text">
      <style:text-properties style:font-name-complex="Calibri" fo:font-style="italic" style:font-style-asian="italic" fo:letter-spacing="0.0027in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3" style:family="table-column">
      <style:table-column-properties style:column-width="1.2965in"/>
    </style:style>
    <style:style style:name="TableColumn54" style:family="table-column">
      <style:table-column-properties style:column-width="2.6409in"/>
    </style:style>
    <style:style style:name="TableColumn55" style:family="table-column">
      <style:table-column-properties style:column-width="2.7368in"/>
    </style:style>
    <style:style style:name="Table52" style:family="table">
      <style:table-properties style:width="6.6743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7in"/>
        </style:tab-stops>
      </style:paragraph-properties>
    </style:style>
    <style:style style:name="T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1" style:family="table-column">
      <style:table-column-properties style:column-width="1.2659in"/>
    </style:style>
    <style:style style:name="TableColumn112" style:family="table-column">
      <style:table-column-properties style:column-width="5.4083in"/>
    </style:style>
    <style:style style:name="Table110" style:family="table">
      <style:table-properties style:width="6.6743in" fo:margin-left="-0.0034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0486in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1486in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9395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486in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1" style:family="table-row">
      <style:table-row-properties style:min-row-height="0.1486in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8784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56" style:family="table-row">
      <style:table-row-properties style:min-row-height="0.1486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127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1" style:family="paragraph">
      <style:paragraph-properties fo:text-align="justify" fo:margin-bottom="0in" fo:line-height="100%"/>
    </style:style>
    <style:style style:name="T2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7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74" style:family="table-column">
      <style:table-column-properties style:column-width="0.0069in"/>
    </style:style>
    <style:style style:name="TableColumn275" style:family="table-column">
      <style:table-column-properties style:column-width="1.2659in"/>
    </style:style>
    <style:style style:name="TableColumn276" style:family="table-column">
      <style:table-column-properties style:column-width="0.0236in"/>
    </style:style>
    <style:style style:name="TableColumn277" style:family="table-column">
      <style:table-column-properties style:column-width="5.368in"/>
    </style:style>
    <style:style style:name="TableColumn278" style:family="table-column">
      <style:table-column-properties style:column-width="0.0166in"/>
    </style:style>
    <style:style style:name="Table273" style:family="table">
      <style:table-properties style:width="6.6812in" fo:margin-left="-0.0104in" table:align="left"/>
    </style:style>
    <style:style style:name="TableRow279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2" style:family="table-row">
      <style:table-row-properties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>
        <style:tab-stops>
          <style:tab-stop style:type="left" style:position="1.1972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1486in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88" style:family="table-row">
      <style:table-row-properties style:min-row-height="0.1486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ParágrafodaLista" style:list-style-name="LFO4" style:family="paragraph">
      <style:paragraph-properties fo:text-align="justify" fo:margin-bottom="0in" fo:line-height="100%"/>
    </style:style>
    <style:style style:name="T29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92" style:family="table-row">
      <style:table-row-properties style:min-row-height="0.1486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</style:style>
    <style:style style:name="T2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8" style:family="table-row">
      <style:table-row-properties style:min-row-height="0.1486in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4" style:family="table-row">
      <style:table-row-properties style:min-row-height="0.1486in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1.159in"/>
        </style:tab-stops>
      </style:paragraph-properties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10" style:family="table-row">
      <style:table-row-properties style:min-row-height="0.1486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>
        <style:tab-stops>
          <style:tab-stop style:type="left" style:position="1.75in"/>
        </style:tab-stops>
      </style:paragraph-properties>
      <style:text-properties fo:font-size="11pt" style:font-size-asian="11pt"/>
    </style:style>
    <style:style style:name="TableRow315" style:family="table-row">
      <style:table-row-properties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>
        <style:tab-stops>
          <style:tab-stop style:type="left" style:position="1.1972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486in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21" style:family="table-row">
      <style:table-row-properties style:min-row-height="0.1486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24" style:family="table-row">
      <style:table-row-properties style:min-row-height="0.1486in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27" style:family="table-row">
      <style:table-row-properties style:min-row-height="0.1486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0" style:family="table-row">
      <style:table-row-properties style:min-row-height="0.1486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3" style:family="table-row">
      <style:table-row-properties style:min-row-height="0.1486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6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9" style:family="table-row">
      <style:table-row-properties style:min-row-height="0.148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13" style:family="paragraph">
      <style:paragraph-properties fo:text-align="justify" fo:margin-bottom="0in" fo:line-height="100%"/>
    </style:style>
    <style:style style:name="T34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34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346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49" style:family="table-row">
      <style:table-row-properties style:min-row-height="0.1486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12" style:family="paragraph">
      <style:paragraph-properties fo:text-align="justify" fo:margin-bottom="0in" fo:line-height="100%"/>
    </style:style>
    <style:style style:name="T35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35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55" style:family="table-row">
      <style:table-row-properties style:min-row-height="0.1486in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</style:style>
    <style:style style:name="T3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1" style:family="table-row">
      <style:table-row-properties style:min-row-height="0.1486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/>
    </style:style>
    <style:style style:name="T3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7" style:family="table-row">
      <style:table-row-properties style:min-row-height="0.1486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373" style:family="table-row">
      <style:table-row-properties style:min-row-height="0.1486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1.8409in"/>
          <style:tab-stop style:type="left" style:position="1.977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78" style:family="table-row">
      <style:table-row-properties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486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ParágrafodaLista" style:list-style-name="LFO1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84" style:family="table-row">
      <style:table-row-properties style:min-row-height="0.1486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0" style:family="table-row">
      <style:table-row-properties style:min-row-height="0.1486in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5" style:family="table-row">
      <style:table-row-properties style:min-row-height="0.1486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3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justify" fo:margin-bottom="0in" fo:line-height="115%">
        <style:tab-stops>
          <style:tab-stop style:type="left" style:position="0.9694in"/>
          <style:tab-stop style:type="left" style:position="3.3333in"/>
        </style:tab-stops>
      </style:paragraph-properties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ableRow402" style:family="table-row">
      <style:table-row-properties style:min-row-height="0.1486in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07" style:family="table-row">
      <style:table-row-properties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486in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0.6166in"/>
        </style:tab-stops>
      </style:paragraph-properties>
    </style:style>
    <style:style style:name="T413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414" style:family="table-row">
      <style:table-row-properties style:min-row-height="0.1486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</style:style>
    <style:style style:name="T4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0" style:family="table-row">
      <style:table-row-properties style:min-row-height="0.1486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25" style:family="table-row">
      <style:table-row-properties style:min-row-height="0.1486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 style:min-row-height="0.1486in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>
        <style:tab-stops>
          <style:tab-stop style:type="left" style:position="0.5229in"/>
          <style:tab-stop style:type="left" style:position="0.6895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36" style:family="table-row">
      <style:table-row-properties/>
    </style:style>
    <style:style style:name="TableCell4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1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0.6166in"/>
        </style:tab-stops>
      </style:paragraph-properties>
    </style:style>
    <style:style style:name="T44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43" style:family="table-row">
      <style:table-row-properties style:min-row-height="0.1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9" style:family="table-row">
      <style:table-row-properties style:min-row-height="0.1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54" style:family="table-row">
      <style:table-row-properties style:min-row-height="0.1486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T4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>
        <style:tab-stops>
          <style:tab-stop style:type="left" style:position="0.7048in"/>
        </style:tab-stops>
      </style:paragraph-properties>
      <style:text-properties style:font-name-complex="Calibri" fo:font-size="11pt" style:font-size-asian="11pt" style:font-size-complex="11pt"/>
    </style:style>
    <style:style style:name="TableRow460" style:family="table-row">
      <style:table-row-properties style:min-row-height="0.1486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>
        <style:tab-stops>
          <style:tab-stop style:type="left" style:position="0.5229in"/>
          <style:tab-stop style:type="left" style:position="0.6895in"/>
        </style:tab-stops>
      </style:paragraph-properties>
    </style:style>
    <style:style style:name="T4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0" style:family="table-row">
      <style:table-row-properties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1493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493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list-style-name="LFO5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48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>
        <style:tab-stops>
          <style:tab-stop style:type="left" style:position="1.727in"/>
        </style:tab-stops>
      </style:paragraph-properties>
    </style:style>
    <style:style style:name="T4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6" style:family="table-row">
      <style:table-row-properties style:min-row-height="0.1486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1486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/>
    </style:style>
    <style:style style:name="T50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06" style:family="table-row">
      <style:table-row-properties/>
    </style:style>
    <style:style style:name="TableCell5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1493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ParágrafodaLista" style:list-style-name="LFO14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 style:min-row-height="0.1486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/>
    </style:style>
    <style:style style:name="T5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1486in"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23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>
        <style:tab-stops>
          <style:tab-stop style:type="left" style:position="4.458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28" style:family="table-row">
      <style:table-row-properties style:min-row-height="0.1486in"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bottom="0in" fo:line-height="100%">
        <style:tab-stops>
          <style:tab-stop style:type="left" style:position="4.458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3" style:family="table-row">
      <style:table-row-properties/>
    </style:style>
    <style:style style:name="TableCell5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6" style:family="table-row">
      <style:table-row-properties style:min-row-height="0.1493in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ParágrafodaLista" style:list-style-name="LFO14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min-row-height="0.1486in"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bottom="0in" fo:line-height="100%"/>
    </style:style>
    <style:style style:name="T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1486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fo:margin-bottom="0in" fo:line-height="100%">
        <style:tab-stops>
          <style:tab-stop style:type="left" style:position="1.8486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50" style:family="table-row">
      <style:table-row-properties style:min-row-height="0.1486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00%">
        <style:tab-stops>
          <style:tab-stop style:type="left" style:position="4.458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55" style:family="table-row">
      <style:table-row-properties style:min-row-height="0.1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bottom="0in" fo:line-height="100%">
        <style:tab-stops>
          <style:tab-stop style:type="left" style:position="4.4583in"/>
        </style:tab-stops>
      </style:paragraph-properties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60" style:family="table-row">
      <style:table-row-properties/>
    </style:style>
    <style:style style:name="TableCell5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>
        <style:tab-stops>
          <style:tab-stop style:type="left" style:position="5.734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1118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6" style:family="table-row">
      <style:table-row-properties style:min-row-height="0.1118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9" style:family="table-row">
      <style:table-row-properties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57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78" style:family="table-row">
      <style:table-row-properties/>
    </style:style>
    <style:style style:name="P57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58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84" style:family="table-row">
      <style:table-row-properties/>
    </style:style>
    <style:style style:name="P58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58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1" style:family="table-row">
      <style:table-row-properties/>
    </style:style>
    <style:style style:name="P59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59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97" style:family="table-row">
      <style:table-row-properties/>
    </style:style>
    <style:style style:name="P59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>
        <style:tab-stops>
          <style:tab-stop style:type="left" style:position="4.45in"/>
        </style:tab-stops>
      </style:paragraph-properties>
    </style:style>
    <style:style style:name="T60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4" style:family="table-row">
      <style:table-row-properties/>
    </style:style>
    <style:style style:name="P60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>
        <style:tab-stops>
          <style:tab-stop style:type="left" style:position="4.45in"/>
        </style:tab-stops>
      </style:paragraph-properties>
    </style:style>
    <style:style style:name="T60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10" style:family="table-row">
      <style:table-row-properties/>
    </style:style>
    <style:style style:name="P611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>
        <style:tab-stops>
          <style:tab-stop style:type="left" style:position="4.45in"/>
        </style:tab-stops>
      </style:paragraph-properties>
    </style:style>
    <style:style style:name="T61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16" style:family="table-row">
      <style:table-row-properties/>
    </style:style>
    <style:style style:name="P61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>
        <style:tab-stops>
          <style:tab-stop style:type="left" style:position="4.45in"/>
        </style:tab-stops>
      </style:paragraph-properties>
    </style:style>
    <style:style style:name="T620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6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style:font-name-asian="Times New Roman" style:font-name-complex="Calibri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26" style:family="table-row">
      <style:table-row-properties/>
    </style:style>
    <style:style style:name="P62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630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6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33" style:family="table-row">
      <style:table-row-properties/>
    </style:style>
    <style:style style:name="TableCell6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A6A6A6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>
        <style:tab-stops>
          <style:tab-stop style:type="left" style:position="0.6972in"/>
        </style:tab-stops>
      </style:paragraph-properties>
    </style:style>
    <style:style style:name="T6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42" style:family="table-row">
      <style:table-row-properties/>
    </style:style>
    <style:style style:name="TableCell6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5" style:family="table-row">
      <style:table-row-properties style:min-row-height="0.0625in"/>
    </style:style>
    <style:style style:name="TableCell6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bottom="0in" fo:line-height="100%"/>
    </style:style>
    <style:style style:name="T650" style:parent-style-name="Fonteparág.padrão" style:family="text">
      <style:text-properties style:font-name-complex="Calibri" fo:font-size="11pt" style:font-size-asian="11pt" style:font-size-complex="11pt"/>
    </style:style>
    <style:style style:name="T651" style:parent-style-name="Fonteparág.padrão" style:family="text">
      <style:text-properties style:font-name-complex="Calibri" fo:font-size="11pt" style:font-size-asian="11pt" style:font-size-complex="11pt"/>
    </style:style>
    <style:style style:name="T652" style:parent-style-name="Fonteparág.padrão" style:family="text">
      <style:text-properties style:font-name-complex="Calibri" fo:font-size="11pt" style:font-size-asian="11pt" style:font-size-complex="11pt"/>
    </style:style>
    <style:style style:name="P65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font-name-asian="MS Mincho" style:font-name-complex="Calibri" fo:font-weight="bold" style:font-weight-asian="bold" fo:font-size="12pt" style:font-size-asian="12pt" style:font-size-complex="12pt"/>
    </style:style>
    <style:style style:name="T6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61" style:parent-style-name="Fonteparág.padrão" style:family="text">
      <style:text-properties style:font-name-complex="Calibri" fo:font-size="11pt" style:font-size-asian="11pt" style:font-size-complex="11pt"/>
    </style:style>
    <style:style style:name="T662" style:parent-style-name="Fonteparág.padrão" style:family="text">
      <style:text-properties style:font-name-complex="Calibri" fo:font-size="11pt" style:font-size-asian="11pt" style:font-size-complex="11pt"/>
    </style:style>
    <style:style style:name="T663" style:parent-style-name="Fonteparág.padrão" style:family="text">
      <style:text-properties style:font-name-complex="Calibri" fo:font-size="11pt" style:font-size-asian="11pt" style:font-size-complex="11pt"/>
    </style:style>
    <style:style style:name="P66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6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7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83ª REUNIÃO ORDINÁRIA DA 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8<text:s/>de<text:s/>abril<text:s/>de 2022, segunda-feira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<text:span text:style-name="T49">Reunião Remota, realizada por meio de vídeo conferência, pelo app<text:s/></text:span><text:span text:style-name="T50">Microsoft Teams.</text:span>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Andréa Larruscahim Hamilton Ilha</text:p>
          </table:table-cell>
          <table:table-cell table:style-name="TableCell61">
            <text:p text:style-name="P62">Coordenador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arlos Eduardo Mesquita Pedone</text:p>
          </table:table-cell>
          <table:table-cell table:style-name="TableCell67">
            <text:p text:style-name="P68">Coordenador Adjunt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Ingrid Louise de Souza Dahm</text:span>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Fábio Zatti</text:p>
          </table:table-cell>
          <table:table-cell table:style-name="TableCell80">
            <text:p text:style-name="P81">Membro<text:s/>suplente</text:p>
          </table:table-cell>
        </table:table-row>
        <table:table-row table:style-name="TableRow82">
          <table:table-cell table:style-name="TableCell83" table:number-rows-spanned="3">
            <text:p text:style-name="P84">ASSESSORIA</text:p>
          </table:table-cell>
          <table:table-cell table:style-name="TableCell85">
            <text:p text:style-name="P86"><text:span text:style-name="T87">Eduardo Sprenger da Silva</text:span></text:p>
          </table:table-cell>
          <table:table-cell table:style-name="TableCell88">
            <text:p text:style-name="P89">Assistente Administrativo<text:tab/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Flávio Salamoni Barros Silva</text:p>
          </table:table-cell>
          <table:table-cell table:style-name="TableCell94">
            <text:p text:style-name="P95">Assessor<text:s/>Jurídic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Karla Ronsoni Riet</text:p>
          </table:table-cell>
          <table:table-cell table:style-name="TableCell100">
            <text:p text:style-name="P101">Assessora Técnica</text:p>
          </table:table-cell>
        </table:table-row>
        <table:table-row table:style-name="TableRow102">
          <table:table-cell table:style-name="TableCell103">
            <text:p text:style-name="P104">SECRETARIA</text:p>
          </table:table-cell>
          <table:table-cell table:style-name="TableCell105">
            <text:p text:style-name="P106">Letícia de Ávila Ourique</text:p>
          </table:table-cell>
          <table:table-cell table:style-name="TableCell107">
            <text:p text:style-name="P108">Assistente de Atendimento e Fiscalização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list text:style-name="LFO1" text:continue-numbering="true">
              <text:list-item>
                <text:p text:style-name="P115">Verificação de quórum</text:p>
              </text:list-item>
            </text:list>
          </table:table-cell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>
            <text:p text:style-name="P120"><text:span text:style-name="T121">Verificado o quórum para início da reunião às 14h, com os(as) conselheiros(as) acima nominados(as).<text:s/></text:span><text:span text:style-name="T122">O</text:span><text:span text:style-name="T123">s</text:span><text:span text:style-name="T124"><text:s/>conselheiro</text:span><text:span text:style-name="T125">s</text:span><text:span text:style-name="T126"><text:s/></text:span><text:span text:style-name="T127">Fábio Müller</text:span><text:span text:style-name="T128"><text:s/></text:span><text:span text:style-name="T129">e Rafael Ártico<text:s/></text:span><text:span text:style-name="T130">solicit</text:span><text:span text:style-name="T131">aram<text:s/></text:span><text:span text:style-name="T132">a convocação<text:s/></text:span><text:span text:style-name="T133">de seu</text:span><text:span text:style-name="T134">s</text:span><text:span text:style-name="T135"><text:s/>membro</text:span><text:span text:style-name="T136">s</text:span><text:span text:style-name="T137"><text:s/>suplente</text:span><text:span text:style-name="T138">s</text:span><text:span text:style-name="T139">.</text:span>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Aprovação da súmula<text:s/>382ª<text:s/>da reunião anterior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Discussão</text:p>
          </table:table-cell>
          <table:table-cell table:style-name="TableCell149">
            <text:p text:style-name="P150">A súmula da 382ª<text:s/>reunião ordinária, enviada previamente,<text:s/>não foi votada.</text:p>
          </table:table-cell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>
            <text:p text:style-name="P155">A<text:s/>conselheira Andréa fará a análise e alterações na<text:s/>súmula, para votação na próxima reunião.</text:p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Comunicações</text:p>
              </text:list-item>
            </text:list>
          </table:table-cell>
          <table:covered-table-cell/>
        </table:table-row>
        <table:table-row table:style-name="TableRow162">
          <table:table-cell table:style-name="TableCell163">
            <text:p text:style-name="P164">Relatora</text:p>
          </table:table-cell>
          <table:table-cell table:style-name="TableCell165">
            <text:p text:style-name="P166">Karla</text:p>
          </table:table-cell>
        </table:table-row>
        <table:table-row table:style-name="TableRow167">
          <table:table-cell table:style-name="TableCell168">
            <text:p text:style-name="P169"><text:span text:style-name="T170">Comunicado</text:span></text:p>
          </table:table-cell>
          <table:table-cell table:style-name="TableCell171">
            <text:p text:style-name="P172">A assessora Karla comunica que<text:s/>a Andréa, do setor de fiscalização,<text:s/>solicitou a participação do CAU/RS no evento para os Síndicos<text:s/>de condomínios,<text:s/>o<text:s/>Sindi<text:s/>Expo/2022, com o tema sobre a<text:s/>ABTN<text:s/>e aguarda retorno.<text:s/>Comunica que<text:s/>não conseguiu dar andamento na pauta Técnica e Preço<text:s/>e pede para<text:s/>que o tema seja repautado.<text:s/>Informa<text:s/>sobre a Oficina<text:s/>de<text:s/>Processos<text:s/>e Ética, para os conselheiros,<text:s/>que ocorrerá na cobertura<text:s/>do edifício sede do CAU/RS,<text:s/>no dia 28/04.<text:s/>E informa<text:s/>que o planejamento<text:s/>do CAU/RS<text:s/>irá solicitar uma reunião com a comissão para o dia 09/05.<text:s/></text:p>
          </table:table-cell>
        </table:table-row>
        <table:table-row table:style-name="TableRow173">
          <table:table-cell table:style-name="TableCell174">
            <text:p text:style-name="P175">Relatora</text:p>
          </table:table-cell>
          <table:table-cell table:style-name="TableCell176">
            <text:p text:style-name="P177">Andréa</text:p>
          </table:table-cell>
        </table:table-row>
        <table:table-row table:style-name="TableRow178">
          <table:table-cell table:style-name="TableCell179">
            <text:p text:style-name="P180">Comunicado</text:p>
          </table:table-cell>
          <table:table-cell table:style-name="TableCell181">
            <text:p text:style-name="P182"><text:span text:style-name="T183">A conselheira Andréa c</text:span><text:span text:style-name="T184">omunica sobre<text:s/></text:span><text:span text:style-name="T185">os debates ocorridos na<text:s/></text:span><text:span text:style-name="T186">reunião<text:s/></text:span><text:span text:style-name="T187">extraordinária<text:s/></text:span><text:span text:style-name="T188">do<text:s/></text:span><text:span text:style-name="T189">C</text:span><text:span text:style-name="T190">onselho<text:s/></text:span><text:span text:style-name="T191">D</text:span><text:span text:style-name="T192">iretor.<text:s/></text:span><text:span text:style-name="T193">Fala sobre</text:span><text:span text:style-name="T194"><text:s/>o</text:span><text:span text:style-name="T195"><text:s/>P</text:span><text:span text:style-name="T196">lano<text:s/></text:span><text:span text:style-name="T197">Estadual<text:s/></text:span><text:span text:style-name="T198">de<text:s/></text:span><text:span text:style-name="T199">F</text:span><text:span text:style-name="T200">iscalização</text:span><text:span text:style-name="T201"><text:s/>que será<text:s/></text:span><text:span text:style-name="T202">apresentad</text:span><text:span text:style-name="T203">o aos demais conselheiros</text:span><text:span text:style-name="T204"><text:s/>na próxima reunião Plen</text:span><text:span text:style-name="T205">ária.<text:s/></text:span><text:span text:style-name="T206">Fa</text:span><text:span text:style-name="T207">la sobre<text:s/></text:span><text:span text:style-name="T208">dois eventos, o Seminário de Comissão Temporária e o Evento Temático da CEP-CAU/BR</text:span><text:span text:style-name="T209">, com a participação do setor de fiscalização, nos quais</text:span><text:span text:style-name="T210"><text:s/></text:span><text:span text:style-name="T211">foi<text:s/></text:span><text:span text:style-name="T212">aborda</text:span><text:span text:style-name="T213">do</text:span><text:span text:style-name="T214"><text:s/>o</text:span><text:span text:style-name="T215"><text:s/>tema<text:s/></text:span><text:span text:style-name="T216">d</text:span><text:span text:style-name="T217">a<text:s/></text:span><text:span text:style-name="T218">Resolução nº<text:s/></text:span><text:span text:style-name="T219">198</text:span><text:span text:style-name="T220">/2020</text:span><text:span text:style-name="T221">.<text:s/></text:span><text:span text:style-name="T222">Informa</text:span><text:span text:style-name="T223"><text:s/>que<text:s/></text:span><text:span text:style-name="T224">será dado inicio as<text:s/></text:span><text:span text:style-name="T225">r</text:span><text:span text:style-name="T226">euniões<text:s/></text:span><text:span text:style-name="T227">da Comissão<text:s/></text:span><text:span text:style-name="T228">temporária<text:s/></text:span><text:span text:style-name="T229">de boas práticas do CAU/RS.</text:span><text:span text:style-name="T230"><text:s/></text:span><text:span text:style-name="T231">Informa, também, que serão iniciadas as<text:s/></text:span><text:span text:style-name="T232">tarefas d</text:span><text:span text:style-name="T233">o</text:span><text:span text:style-name="T234">s</text:span><text:span text:style-name="T235"><text:s/>grupo</text:span><text:span text:style-name="T236">s</text:span><text:span text:style-name="T237"><text:s/>de trabalho</text:span><text:span text:style-name="T238">s</text:span><text:span text:style-name="T239"><text:s/>temporário</text:span><text:span text:style-name="T240">s</text:span><text:span text:style-name="T241">,</text:span><text:span text:style-name="T242"><text:s/></text:span><text:span text:style-name="T243">formado</text:span><text:span text:style-name="T244">s n</text:span><text:span text:style-name="T245">o<text:s/></text:span><text:span text:style-name="T246">Fórum de coordenadores das CEF-CAU/UFs</text:span><text:span text:style-name="T247">,<text:s/></text:span><text:span text:style-name="T248">dos quais e</text:span><text:span text:style-name="T249">la e o conselheiro Pedone</text:span><text:span text:style-name="T250"><text:s/>estarão colaborando.</text:span></text:p>
          </table:table-cell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>
            <text:p text:style-name="P255">Pedone</text:p>
          </table:table-cell>
        </table:table-row>
        <table:table-row table:style-name="TableRow256">
          <table:table-cell table:style-name="TableCell257">
            <text:p text:style-name="P258">Comunicado</text:p>
          </table:table-cell>
          <table:table-cell table:style-name="TableCell259">
            <text:p text:style-name="P260">O conselheiro Pedone comunica<text:s/>que participou da primeira<text:s/>reunião<text:s/>da<text:s/>Comissão<text:s/>Temporária de<text:s/>Classificação das<text:s/>IES. Fala<text:s/>que discutiram<text:s/>o<text:s/>formato das<text:s/>reuniões e<text:s/>os<text:s/>indicadores de qualidade dos<text:s/>cursos. Informa<text:s/>que a comissão terá a<text:s/>participação de conselherios<text:s/>que tem<text:s/>contatos<text:s/>no<text:s/>MEC.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list text:style-name="LFO1" text:continue-numbering="true">
              <text:list-item>
                <text:p text:style-name="P266"><text:span text:style-name="T267">Apres</text:span><text:span text:style-name="T268">entação da pauta e extra pauta.</text:span></text:p>
              </text:list-item>
            </text:list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>Mantida a pauta previamente apresentada.<text:s/>Inserido<text:s/>o item<text:s/>6.1, 6.2<text:s/>e 6.3<text:s/>extra pauta.</text:p>
          </table: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>
            <text:p text:style-name="P280"/>
          </table:table-cell>
          <table:table-cell table:style-name="TableCell281" table:number-columns-spanned="4">
            <text:list text:style-name="LFO3" text:continue-numbering="true">
              <text:list-item>
                <text:p text:style-name="P28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 table:number-columns-spanned="4">
            <text:list text:style-name="LFO4" text:continue-numbering="true">
              <text:list-item>
                <text:list>
                  <text:list-item>
                    <text:p text:style-name="P286"><text:s/>Análise de proc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table-cell table:style-name="TableCell290" table:number-columns-spanned="4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89"><text:span text:style-name="T291">Proc. 1000124996/2021 - NESS E MADUELL ARQUITETURA LTDA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Fonte</text:p>
          </table:table-cell>
          <table:table-cell table:style-name="TableCell295" table:number-columns-spanned="3">
            <text:p text:style-name="P296"><text:span text:style-name="T297">CEP-CAU/RS</text:span></text:p>
          </table:table-cell>
          <table:covered-table-cell/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Relator</text:p>
          </table:table-cell>
          <table:table-cell table:style-name="TableCell301" table:number-columns-spanned="3">
            <text:p text:style-name="P302"><text:span text:style-name="T303">Rafael Ártico</text:span></text:p>
          </table:table-cell>
          <table:covered-table-cell/>
          <table:covered-table-cell/>
        </table:table-row>
        <table:table-row table:style-name="TableRow304">
          <table:table-cell>
            <text:p text:style-name="P305"/>
          </table:table-cell>
          <table:table-cell table:style-name="TableCell306">
            <text:p text:style-name="P305"><text:span text:style-name="T307">Discussão</text:span></text:p>
          </table:table-cell>
          <table:table-cell table:style-name="TableCell308" table:number-columns-spanned="3">
            <text:p text:style-name="P309">Pauta sem discussão devido a ausência do relator.</text:p>
          </table:table-cell>
          <table:covered-table-cell/>
          <table:covered-table-cell/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Encaminhamento</text:p>
          </table:table-cell>
          <table:table-cell table:style-name="TableCell313" table:number-columns-spanned="3">
            <text:p text:style-name="P314">Repautar para a próxima reunião.</text:p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table-cell table:style-name="TableCell317" table:number-columns-spanned="4">
            <text:p text:style-name="P316"><text:tab/></text:p>
          </table:table-cell>
          <table:covered-table-cell/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4">
            <text:list text:style-name="LFO4" text:continue-numbering="true">
              <text:list-item>
                <text:list>
                  <text:list-item>
                    <text:p text:style-name="P319">Designação de proc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4">
            <text:list text:style-name="LFO6" text:continue-numbering="true">
              <text:list-item>
                <text:list>
                  <text:list-item>
                    <text:p text:style-name="P322">1. Proc. 1000125654/2021 - A STUDIO ARQUITETURA LTDA – Conselheira André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4">
            <text:list text:style-name="LFO7" text:continue-numbering="true">
              <text:list-item>
                <text:list>
                  <text:list-item>
                    <text:p text:style-name="P325">2. Proc. 1000134251/2021 - HELENA LUCE MOREIRA ARQUITETURA LTDA- Conselheira André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4">
            <text:list text:style-name="LFO8" text:continue-numbering="true">
              <text:list-item>
                <text:list>
                  <text:list-item>
                    <text:p text:style-name="P328">3. Proc. 1000129568/2021 - MARCELO KOCH EMPREENDIMENTOS EIRELI- Conselheiro Pedon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4">
            <text:list text:style-name="LFO9" text:continue-numbering="true">
              <text:list-item>
                <text:list>
                  <text:list-item>
                    <text:p text:style-name="P331">4. Proc. 1000134878/2021 - MAIKON PINHEIRO DA ROCHA SERVICOS (Nome Fantasia: MK AMBIENTAL) -<text:s/>Conselheiro Pedon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4">
            <text:list text:style-name="LFO10" text:continue-numbering="true">
              <text:list-item>
                <text:list>
                  <text:list-item>
                    <text:p text:style-name="P334">5. Proc. 1000132966/2021 - BG ARQUITETURA LTDA – Conselheira Ingri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4">
            <text:list text:style-name="LFO11" text:continue-numbering="true">
              <text:list-item>
                <text:list>
                  <text:list-item>
                    <text:p text:style-name="P337">6. Proc. 1000134079/2021 - VILLA - ARQUITETURA E ILUMINACAO LTDA<text:s/>(nome fantasia: VILLA LIGHTING STUDIO)<text:s/>- Conselheira Ingri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4">
            <text:list text:style-name="LFO13" text:continue-numbering="true">
              <text:list-item>
                <text:list>
                  <text:list-item>
                    <text:p text:style-name="P340"><text:span text:style-name="T342">7.<text:s/></text:span><text:span text:style-name="T343">Proc.<text:s/></text:span><text:span text:style-name="T344">1000125530/2021</text:span><text:span text:style-name="T345"><text:s/>-<text:s/></text:span><text:span text:style-name="T346">ITALO GALEAZZI SERVICOS DE ARQUITETURA LTDA</text:span><text:span text:style-name="T347"><text:s/>(nome fantasia: GALEAZZI ARQUITETURA) -<text:s/></text:span><text:span text:style-name="T348">Conselheiro Árt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9">
          <table:table-cell>
            <text:p text:style-name="P350"/>
          </table:table-cell>
          <table:table-cell table:style-name="TableCell351" table:number-columns-spanned="4">
            <text:list text:style-name="LFO12" text:continue-numbering="true">
              <text:list-item>
                <text:list>
                  <text:list-item>
                    <text:p text:style-name="P350"><text:span text:style-name="T352">8.<text:s/></text:span><text:span text:style-name="T353">Proc. 1000133320/2021 - SOUTH ARQUITETURA SOCIEDADE SIMPLES –<text:s/></text:span><text:span text:style-name="T354">Conselheiro Ártic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>
            <text:p text:style-name="P356">Fonte</text:p>
          </table:table-cell>
          <table:table-cell table:style-name="TableCell358" table:number-columns-spanned="3">
            <text:p text:style-name="P359"><text:span text:style-name="T360">CEP-CAU/RS</text:span></text:p>
          </table:table-cell>
          <table:covered-table-cell/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Relatora</text:p>
          </table:table-cell>
          <table:table-cell table:style-name="TableCell364" table:number-columns-spanned="3">
            <text:p text:style-name="P365"><text:span text:style-name="T366">Karla</text:span></text:p>
          </table:table-cell>
          <table:covered-table-cell/>
          <table:covered-table-cell/>
        </table:table-row>
        <table:table-row table:style-name="TableRow367">
          <table:table-cell>
            <text:p text:style-name="P368"/>
          </table:table-cell>
          <table:table-cell table:style-name="TableCell369">
            <text:p text:style-name="P368"><text:span text:style-name="T370">Discussão</text:span></text:p>
          </table:table-cell>
          <table:table-cell table:style-name="TableCell371" table:number-columns-spanned="3">
            <text:p text:style-name="P372">A assessora Karla faz o relato e a designação dos Processos. Os membros avaliam e aprovam.</text:p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Encaminhamento</text:p>
          </table:table-cell>
          <table:table-cell table:style-name="TableCell376" table:number-columns-spanned="3">
            <text:p text:style-name="P377">A<text:s/>assessoria enviará<text:s/>aos conselheiros<text:s/>os processos designados.<text:s/>Pautar a análise dos processos para a próxima reunião.</text:p>
          </table:table-cell>
          <table:covered-table-cell/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4">
            <text:list text:style-name="LFO12" text:continue-numbering="true">
              <text:list-item>
                <text:list>
                  <text:list-item>
                    <text:p text:style-name="P382">Atribuições e Campos de Atu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Fonte</text:p>
          </table:table-cell>
          <table:table-cell table:style-name="TableCell387" table:number-columns-spanned="3">
            <text:p text:style-name="P388"><text:span text:style-name="T389">CEP-CAU/RS</text:span></text:p>
          </table:table-cell>
          <table:covered-table-cell/>
          <table:covered-table-cell/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Relatora</text:p>
          </table:table-cell>
          <table:table-cell table:style-name="TableCell393" table:number-columns-spanned="3">
            <text:p text:style-name="P394">Karla e Patrícia</text:p>
          </table:table-cell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>
            <text:p text:style-name="P396"><text:span text:style-name="T398">Discussão</text:span></text:p>
          </table:table-cell>
          <table:table-cell table:style-name="TableCell399" table:number-columns-spanned="3">
            <text:p text:style-name="P400"><text:span text:style-name="T401">Pauta sem discussão.</text:span></text:p>
          </table:table-cell>
          <table:covered-table-cell/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Encaminhamento</text:p>
          </table:table-cell>
          <table:table-cell table:style-name="TableCell405" table:number-columns-spanned="3">
            <text:p text:style-name="P406">Repautar para a reunião<text:s/>do dia 02/05/2022.</text:p>
          </table:table-cell>
          <table:covered-table-cell/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4">
            <text:list text:style-name="LFO12" text:continue-numbering="true">
              <text:list-item>
                <text:list>
                  <text:list-item>
                    <text:p text:style-name="P411"><text:span text:style-name="T413">Técnica e Preços nas Licitações</text:span><text:s/><text:tab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>
            <text:p text:style-name="P415">Fonte</text:p>
          </table:table-cell>
          <table:table-cell table:style-name="TableCell417" table:number-columns-spanned="3">
            <text:p text:style-name="P418"><text:span text:style-name="T419">CEP-CAU/RS</text:span></text:p>
          </table:table-cell>
          <table:covered-table-cell/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Relator</text:p>
          </table:table-cell>
          <table:table-cell table:style-name="TableCell423" table:number-columns-spanned="3">
            <text:p text:style-name="P424">Carlos Pedone</text:p>
          </table:table-cell>
          <table:covered-table-cell/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<text:span text:style-name="T428">Discussão</text:span></text:p>
          </table:table-cell>
          <table:table-cell table:style-name="TableCell429" table:number-columns-spanned="3">
            <text:p text:style-name="P430">Pauta sem discussão.</text:p>
          </table:table-cell>
          <table:covered-table-cell/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>
            <text:p text:style-name="P432">Encaminhamento</text:p>
          </table:table-cell>
          <table:table-cell table:style-name="TableCell434" table:number-columns-spanned="3">
            <text:p text:style-name="P435">Repautar para a reunião do dia 09/05/2022.</text:p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4">
            <text:p text:style-name="P437"/>
          </table:table-cell>
          <table:covered-table-cell/>
          <table:covered-table-cell/>
          <table:covered-table-cell/>
        </table:table-row>
        <text:soft-page-break/>
        <table:table-row table:style-name="TableRow439">
          <table:table-cell>
            <text:p text:style-name="P440"/>
          </table:table-cell>
          <table:table-cell table:style-name="TableCell441" table:number-columns-spanned="4">
            <text:list text:style-name="LFO12" text:continue-numbering="true">
              <text:list-item>
                <text:list>
                  <text:list-item>
                    <text:p text:style-name="P440"><text:span text:style-name="T442">Simulador de RRT e de Tabela de Honorários</text:span><text:tab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>
            <text:p text:style-name="P444">Fonte</text:p>
          </table:table-cell>
          <table:table-cell table:style-name="TableCell446" table:number-columns-spanned="3">
            <text:p text:style-name="P447"><text:span text:style-name="T448">CEP-CAU/RS</text:span></text:p>
          </table:table-cell>
          <table:covered-table-cell/>
          <table:covered-table-cell/>
        </table:table-row>
        <table:table-row table:style-name="TableRow449">
          <table:table-cell>
            <text:p text:style-name="P450"/>
          </table:table-cell>
          <table:table-cell table:style-name="TableCell451">
            <text:p text:style-name="P450">Relatora</text:p>
          </table:table-cell>
          <table:table-cell table:style-name="TableCell452" table:number-columns-spanned="3">
            <text:p text:style-name="P453">Karla</text:p>
          </table:table-cell>
          <table:covered-table-cell/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<text:span text:style-name="T457">Discussão</text:span></text:p>
          </table:table-cell>
          <table:table-cell table:style-name="TableCell458" table:number-columns-spanned="3">
            <text:p text:style-name="P459">A assessora Karla faz a leitura da minuta de deliberação do<text:s/>Simulador de RRT e de Tabela de Honorários. A minuta será enviada<text:s/>para a CEF-CAU/RS<text:s/>com<text:s/>as sugestões da CEP-CAU/RS em<text:s/>anexo.</text:p>
          </table:table-cell>
          <table:covered-table-cell/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Encaminhamento</text:p>
          </table:table-cell>
          <table:table-cell table:style-name="TableCell463" table:number-columns-spanned="3">
            <text:p text:style-name="P464"><text:span text:style-name="T465">A Deliberação CEP-CAU/RS nº<text:s/></text:span><text:span text:style-name="T466">033</text:span><text:span text:style-name="T467">/2022,</text:span><text:span text:style-name="T468"><text:s/></text:span><text:span text:style-name="T469">é aprovada com 4 votos favoráveis e 2 ausências.</text:span></text:p>
          </table:table-cell>
          <table:covered-table-cell/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3">
          <table:table-cell>
            <text:p text:style-name="P474"/>
          </table:table-cell>
          <table:table-cell table:style-name="TableCell475" table:number-columns-spanned="4">
            <text:p text:style-name="P474">6.Extra pauta</text:p>
          </table:table-cell>
          <table:covered-table-cell/>
          <table:covered-table-cell/>
          <table:covered-table-cell/>
        </table:table-row>
        <table:table-row table:style-name="TableRow476">
          <table:table-cell>
            <text:p text:style-name="P477"/>
          </table:table-cell>
          <table:table-cell table:style-name="TableCell478" table:number-columns-spanned="4">
            <text:list text:style-name="LFO5" text:continue-numbering="true">
              <text:list-item>
                <text:list>
                  <text:list-item>
                    <text:p text:style-name="P477">Convênio<text:s/>com a Receita<text:s/>Feder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>
            <text:p text:style-name="P480">Fonte</text:p>
          </table:table-cell>
          <table:table-cell table:style-name="TableCell482" table:number-columns-spanned="3">
            <text:p text:style-name="P483"><text:span text:style-name="T484">CEP-CAU/RS</text:span><text:span text:style-name="T485"><text:tab/></text:span></text:p>
          </table:table-cell>
          <table:covered-table-cell/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Relatora</text:p>
          </table:table-cell>
          <table:table-cell table:style-name="TableCell489" table:number-columns-spanned="3">
            <text:p text:style-name="P490">Karla</text:p>
          </table:table-cell>
          <table:covered-table-cell/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>
            <text:p text:style-name="P492">Discussão</text:p>
          </table:table-cell>
          <table:table-cell table:style-name="TableCell494" table:number-columns-spanned="3">
            <text:p text:style-name="P495">A assessora Karla faz a leitura<text:s/>da minuta para tratar de<text:s/>Convênio<text:s/>com a Receita Federal.<text:s/>Fala sobre os relatos<text:s/>no Fórum<text:s/>de coordenadores<text:s/>das CEF-CAU/UFs, feitos pelas fiscalizações, das dificuldades de encontrar os dados de pessoas leigas responsáveis pelas obras fiscalizadas.<text:s/>Informa<text:s/>que conversou com a Secretaria geral<text:s/>sobre os tramites do encaminhamento e que o conselheiro Fábio possui contato na Receita Federal. Fala que a secretária geral, Josiane, informou <text:s/>que o encaminhamento será através do gabinete da presidência do CAU/RS<text:s/>e que o conselheiro irá<text:s/>colaborar<text:s/>através do seu<text:s/>contato<text:s/>na RF.<text:s/>Os membros discutem e fazem ajustes no texto da minuta.<text:s/>Discutem, também, sobre a busca de dados através das prefeituras e outros órgão públicos.<text:s/></text:p>
          </table:table-cell>
          <table:covered-table-cell/>
          <table:covered-table-cell/>
        </table:table-row>
        <table:table-row table:style-name="TableRow496">
          <table:table-cell>
            <text:p text:style-name="P497"/>
          </table:table-cell>
          <table:table-cell table:style-name="TableCell498">
            <text:p text:style-name="P497">Encaminhamento</text:p>
          </table:table-cell>
          <table:table-cell table:style-name="TableCell499" table:number-columns-spanned="3">
            <text:p text:style-name="P500"><text:span text:style-name="T501">A Deliberação CEP-CAU/RS nº<text:s/></text:span><text:span text:style-name="T502">034</text:span><text:span text:style-name="T503">/2022,</text:span><text:span text:style-name="T504"><text:s/></text:span><text:span text:style-name="T505">é aprovada com 4 votos favoráveis e 2 ausências.</text:span></text:p>
          </table:table-cell>
          <table:covered-table-cell/>
          <table:covered-table-cell/>
        </table:table-row>
        <table:table-row table:style-name="TableRow506">
          <table:table-cell>
            <text:p text:style-name="P507"/>
          </table:table-cell>
          <table:table-cell table:style-name="TableCell508" table:number-columns-spanned="4">
            <text:p text:style-name="P507"><text:tab/></text:p>
          </table:table-cell>
          <table:covered-table-cell/>
          <table:covered-table-cell/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4">
            <text:list text:style-name="LFO14" text:continue-numbering="true">
              <text:list-item>
                <text:list>
                  <text:list-item>
                    <text:p text:style-name="P510">Protocolo<text:s/>nº<text:s/>1504352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Fonte</text:p>
          </table:table-cell>
          <table:table-cell table:style-name="TableCell515" table:number-columns-spanned="3">
            <text:p text:style-name="P516"><text:span text:style-name="T517">CEP-CAU/RS</text:span></text:p>
          </table:table-cell>
          <table:covered-table-cell/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Relatora</text:p>
          </table:table-cell>
          <table:table-cell table:style-name="TableCell521" table:number-columns-spanned="3">
            <text:p text:style-name="P522">Karla</text:p>
          </table:table-cell>
          <table:covered-table-cell/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Discussão</text:p>
          </table:table-cell>
          <table:table-cell table:style-name="TableCell526" table:number-columns-spanned="3">
            <text:p text:style-name="P527">A assessora Karla faz a leitura da minuta do Protocolo nº 1504352/2022<text:tab/>. Relata sobre<text:s/>um processo aberto por um<text:s/>profissional de AeU, no MP,<text:s/>contra a Prefeitura de Portão. Fala sobre uma<text:s/>lei municipal<text:s/>que exige<text:s/>que o profissional entregue arquivos em formato DWG, condicionando<text:s/>a aprovação de projetos. Relata que o profissional foi<text:s/>informado, pela Prefeitura,<text:s/>para<text:s/>entrar em contato com o CAU/RS. Relata que o profissional questiona sobre<text:s/>seus<text:s/>direitos autorais, cópia do projeto e formato do arquivo.<text:s/>Os membros discutem sobre<text:s/>questões<text:s/>de ordem<text:s/>legal<text:s/>trazidas no texto<text:s/>e<text:s/>a legitimidade da prefeitura<text:s/>na solicitação de<text:s/>arquivos de projetos.</text:p>
          </table:table-cell>
          <table:covered-table-cell/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>
            <text:p text:style-name="P529">Encaminhamento</text:p>
          </table:table-cell>
          <table:table-cell table:style-name="TableCell531" table:number-columns-spanned="3">
            <text:p text:style-name="P532">A assessoria fará os<text:s/>ajustes na minuta e repautará<text:s/>para a próxima reunião.</text:p>
          </table:table-cell>
          <table:covered-table-cell/>
          <table:covered-table-cell/>
        </table:table-row>
        <table:table-row table:style-name="TableRow533">
          <table:table-cell>
            <text:p text:style-name="P534"/>
          </table:table-cell>
          <table:table-cell table:style-name="TableCell535" table:number-columns-spanned="4">
            <text:p text:style-name="P534"><text:tab/></text:p>
          </table:table-cell>
          <table:covered-table-cell/>
          <table:covered-table-cell/>
          <table:covered-table-cell/>
        </table:table-row>
        <table:table-row table:style-name="TableRow536">
          <table:table-cell>
            <text:p text:style-name="P537"/>
          </table:table-cell>
          <table:table-cell table:style-name="TableCell538" table:number-columns-spanned="4">
            <text:list text:style-name="LFO14" text:continue-numbering="true">
              <text:list-item>
                <text:list>
                  <text:list-item>
                    <text:p text:style-name="P537">Protocolo nº 1510761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Fonte</text:p>
          </table:table-cell>
          <table:table-cell table:style-name="TableCell542" table:number-columns-spanned="3">
            <text:p text:style-name="P543"><text:span text:style-name="T544">CEP-CAU/RS</text:span></text:p>
          </table:table-cell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>
            <text:p text:style-name="P546">Relatora</text:p>
          </table:table-cell>
          <table:table-cell table:style-name="TableCell548" table:number-columns-spanned="3">
            <text:p text:style-name="P549">Karla<text:tab/></text:p>
          </table:table-cell>
          <table:covered-table-cell/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>
            <text:p text:style-name="P551">Discussão</text:p>
          </table:table-cell>
          <table:table-cell table:style-name="TableCell553" table:number-columns-spanned="3">
            <text:p text:style-name="P554">A assessora Karla faz a leitura da minuta do Protocolo nº 1510761/2022<text:tab/>.<text:s/>Relata sobre um questionamento de um servidor da prefeitura de Venâncio Aires<text:s/>sobre as atribuições de Técnico de Agrimenssura e a competência para<text:s/>projetos<text:s/>de loteamentos. Os membros e a assessoria discutem sobre as atribuições dos técnicos e fazem<text:s/>a leitura de uma Resolusão do conselho dos técnicos.</text:p>
          </table:table-cell>
          <table:covered-table-cell/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Encaminhamento</text:p>
          </table:table-cell>
          <table:table-cell table:style-name="TableCell558" table:number-columns-spanned="3">
            <text:p text:style-name="P559">A assessoria fará os ajustes na minuta e repautará<text:s/>para a próxima reunião.</text:p>
          </table:table-cell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">
            <text:p text:style-name="P561"><text:tab/></text:p>
          </table:table-cell>
          <table:covered-table-cell/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4">
            <text:list text:style-name="LFO2" text:continue-numbering="true">
              <text:list-item>
                <text:p text:style-name="P56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 table:number-columns-spanned="4">
            <text:list text:style-name="LFO2" text:continue-numbering="true">
              <text:list-item>
                <text:list>
                  <text:list-item>
                    <text:p text:style-name="P567">Análise de Proc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 table:number-rows-spanned="9">
            <text:p text:style-name="P570"/>
            <text:p text:style-name="P572"/>
            <text:p text:style-name="P573">Assunto</text:p>
          </table:table-cell>
          <table:covered-table-cell/>
          <table:table-cell table:style-name="TableCell574" table:number-columns-spanned="2">
            <text:p text:style-name="P575"><text:span text:style-name="T576">Proc. 1000124996/2021 - NESS E MADUELL ARQUITETURA LTDA</text:span><text:span text:style-name="T577"><text:s/>- Conselheiro Ártico</text:span></text:p>
          </table:table-cell>
          <table:covered-table-cell/>
        </table:table-row>
        <table:table-row table:style-name="TableRow578">
          <table:table-cell>
            <text:p text:style-name="P579"/>
          </table:table-cell>
          <table:covered-table-cell>
            <text:p text:style-name="P579"/>
          </table:covered-table-cell>
          <table:covered-table-cell/>
          <table:table-cell table:style-name="TableCell580" table:number-columns-spanned="2">
            <text:p text:style-name="P581"><text:span text:style-name="T582">Proc. 1000125654/2021 - A STUDIO ARQUITETURA LTDA</text:span><text:span text:style-name="T583"><text:s/>– Conselheira Andréa</text:span>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covered-table-cell>
            <text:p text:style-name="P585"/>
          </table:covered-table-cell>
          <table:covered-table-cell/>
          <table:table-cell table:style-name="TableCell586" table:number-columns-spanned="2">
            <text:p text:style-name="P587"><text:span text:style-name="T588">Proc. 1000134251/2021 -<text:s/></text:span><text:span text:style-name="T589">HELENA LUCE MOREIRA ARQUITETURA LTDA</text:span><text:span text:style-name="T590">- Conselheira Andréa</text:span></text:p>
          </table:table-cell>
          <table:covered-table-cell/>
        </table:table-row>
        <table:table-row table:style-name="TableRow591">
          <table:table-cell>
            <text:p text:style-name="P592"/>
          </table:table-cell>
          <table:covered-table-cell>
            <text:p text:style-name="P592"/>
          </table:covered-table-cell>
          <table:covered-table-cell/>
          <table:table-cell table:style-name="TableCell593" table:number-columns-spanned="2">
            <text:p text:style-name="P594"><text:span text:style-name="T595">Proc. 1000129568/2021 - MARCELO KOCH EMPREENDIMENTOS EIRELI</text:span><text:span text:style-name="T596">- Conselheiro Pedone</text:span></text:p>
          </table:table-cell>
          <table:covered-table-cell/>
        </table:table-row>
        <table:table-row table:style-name="TableRow597">
          <table:table-cell>
            <text:p text:style-name="P598"/>
          </table:table-cell>
          <table:covered-table-cell>
            <text:p text:style-name="P598"/>
          </table:covered-table-cell>
          <table:covered-table-cell/>
          <table:table-cell table:style-name="TableCell599" table:number-columns-spanned="2">
            <text:p text:style-name="P600"><text:span text:style-name="T601">Proc. 1000134878/2021 - MAIKON PINHEIRO DA ROCHA SERVICOS (Nome Fantasia: MK AMBIENTAL)</text:span><text:span text:style-name="T602"><text:s/>- Conselheiro Pedone</text:span><text:span text:style-name="T603"><text:tab/></text:span></text:p>
          </table:table-cell>
          <table:covered-table-cell/>
        </table:table-row>
        <table:table-row table:style-name="TableRow604">
          <table:table-cell>
            <text:p text:style-name="P605"/>
          </table:table-cell>
          <table:covered-table-cell>
            <text:p text:style-name="P605"/>
          </table:covered-table-cell>
          <table:covered-table-cell/>
          <table:table-cell table:style-name="TableCell606" table:number-columns-spanned="2">
            <text:p text:style-name="P607"><text:span text:style-name="T608">Proc. 1000132966/2021 - BG ARQUITETURA LTDA</text:span><text:span text:style-name="T609"><text:s/>– Conselheira Ingrid</text:span></text:p>
          </table:table-cell>
          <table:covered-table-cell/>
        </table:table-row>
        <table:table-row table:style-name="TableRow610">
          <table:table-cell>
            <text:p text:style-name="P611"/>
          </table:table-cell>
          <table:covered-table-cell>
            <text:p text:style-name="P611"/>
          </table:covered-table-cell>
          <table:covered-table-cell/>
          <table:table-cell table:style-name="TableCell612" table:number-columns-spanned="2">
            <text:p text:style-name="P613"><text:span text:style-name="T614">Proc. 1000134079/2021 - VILLA - ARQUITETURA E ILUMINACAO LTDA (nome fantasia: VILLA LIGHTING STUDIO)</text:span><text:span text:style-name="T615"><text:s/>- Conselheira Ingrid</text:span></text:p>
          </table:table-cell>
          <table:covered-table-cell/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table-cell table:style-name="TableCell618" table:number-columns-spanned="2">
            <text:p text:style-name="P619"><text:span text:style-name="T620">Proc.<text:s/></text:span><text:span text:style-name="T621">1000125530/2021</text:span><text:span text:style-name="T622"><text:s/>-<text:s/></text:span><text:span text:style-name="T623">ITALO GALEAZZI SERVICOS DE ARQUITETURA LTDA (nome fantasia: GALEAZZI ARQUITETURA)</text:span><text:span text:style-name="T624"><text:s/>-<text:s/></text:span><text:span text:style-name="T625">Conselheiro Ártico</text:span></text:p>
          </table:table-cell>
          <table:covered-table-cell/>
        </table:table-row>
        <table:table-row table:style-name="TableRow626">
          <table:table-cell>
            <text:p text:style-name="P627"/>
          </table:table-cell>
          <table:covered-table-cell>
            <text:p text:style-name="P627"/>
          </table:covered-table-cell>
          <table:covered-table-cell/>
          <table:table-cell table:style-name="TableCell628" table:number-columns-spanned="2">
            <text:p text:style-name="P629"><text:span text:style-name="T630">Proc. 1000133320/2021 - SOUTH ARQUITETURA SOCIEDADE SIMPLES</text:span><text:span text:style-name="T631"><text:s/>–<text:s/></text:span><text:span text:style-name="T632">Conselheiro Ártico</text:span></text:p>
          </table:table-cell>
          <table:covered-table-cell/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2">
            <text:p text:style-name="P634">Fonte</text:p>
          </table:table-cell>
          <table:covered-table-cell/>
          <table:table-cell table:style-name="TableCell636" table:number-columns-spanned="2">
            <text:p text:style-name="P637"><text:span text:style-name="T638">CEP-CAU/RS</text:span>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>
            <text:p text:style-name="P641"/>
          </table:table-cell>
        </table:table-row>
        <table:table-row table:style-name="TableRow642">
          <table:table-cell>
            <text:p text:style-name="P643"/>
          </table:table-cell>
          <table:table-cell table:style-name="TableCell644" table:number-columns-spanned="3">
            <text:list text:style-name="LFO2" text:continue-numbering="true">
              <text:list-item>
                <text:p text:style-name="P643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643"/>
          </table:table-cell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>Presenças</text:p>
          </table:table-cell>
          <table:covered-table-cell/>
          <table:table-cell table:style-name="TableCell648">
            <text:p text:style-name="P649"><text:span text:style-name="T650">A reunião<text:s/></text:span><text:span text:style-name="T651">encerra às 15:50</text:span><text:span text:style-name="T652"><text:s/>com os(as) participantes acima nominados(as).<text:s/></text:span></text:p>
          </table:table-cell>
          <table:table-cell>
            <text:p text:style-name="P649"/>
          </table:table-cell>
        </table:table-row>
      </table:table>
      <text:p text:style-name="P653"/>
      <text:p text:style-name="P654"/>
      <text:p text:style-name="P655"/>
      <text:p text:style-name="P656"/>
      <text:p text:style-name="P657"/>
      <text:p text:style-name="P658"><text:span text:style-name="T659">Andréa Larruscahim Hamilton Ilha</text:span><text:span text:style-name="T660"><text:line-break/></text:span><text:span text:style-name="T661">Coordenador</text:span><text:span text:style-name="T662">a<text:s/></text:span><text:span text:style-name="T663">da CEP-CAU/RS</text:span></text:p>
      <text:p text:style-name="P664"/>
      <text:p text:style-name="P665"/>
      <text:p text:style-name="P666"/>
      <text:p text:style-name="P667"/>
      <text:p text:style-name="P668"/>
      <text:p text:style-name="P669"><text:span text:style-name="T670">Letícia de Ávila Ourique</text:span><text:span text:style-name="T671"><text:line-break/></text:span><text:span text:style-name="T672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2-05-09T19:30:00Z</meta:creation-date>
    <dc:date>2022-05-09T19:30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08" meta:character-count="8361" meta:row-count="58" meta:non-whitespace-character-count="7069"/>
  </office:meta>
</office:document-meta>
</file>