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9493in" style:use-optimal-column-width="false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6409in"/>
    </style:style>
    <style:style style:name="TableColumn53" style:family="table-column">
      <style:table-column-properties style:column-width="2.7368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>
        <style:tab-stops>
          <style:tab-stop style:type="center" style:position="1.2451in"/>
        </style:tab-stops>
      </style:paragraph-properties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5" style:family="table-column">
      <style:table-column-properties style:column-width="1.2659in"/>
    </style:style>
    <style:style style:name="TableColumn136" style:family="table-column">
      <style:table-column-properties style:column-width="5.4083in"/>
    </style:style>
    <style:style style:name="Table134" style:family="table">
      <style:table-properties style:width="6.6743in" fo:margin-left="-0.003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0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8" style:family="table-row">
      <style:table-row-properties style:min-row-height="0.1486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6" style:family="table-row">
      <style:table-row-properties style:min-row-height="0.1486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486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4" style:family="table-row">
      <style:table-row-properties style:min-row-height="0.1486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0" style:family="table-row">
      <style:table-row-properties style:min-row-height="0.1486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0.708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95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3" style:family="table-row">
      <style:table-row-properties style:min-row-height="0.127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 fo:margin-bottom="0in" fo:line-height="100%" fo:text-indent="0.2208in"/>
    </style:style>
    <style:style style:name="T2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16" style:parent-style-name="Normal" style:family="paragraph">
      <style:paragraph-properties fo:margin-bottom="0in" fo:line-height="100%">
        <style:tab-stops>
          <style:tab-stop style:type="left" style:position="5.1513in"/>
        </style:tab-stops>
      </style:paragraph-properties>
      <style:text-properties style:font-name-complex="Calibri" fo:font-size="11pt" style:font-size-asian="11pt" style:font-size-complex="11pt"/>
    </style:style>
    <style:style style:name="TableColumn218" style:family="table-column">
      <style:table-column-properties style:column-width="0.0069in"/>
    </style:style>
    <style:style style:name="TableColumn219" style:family="table-column">
      <style:table-column-properties style:column-width="1.2659in"/>
    </style:style>
    <style:style style:name="TableColumn220" style:family="table-column">
      <style:table-column-properties style:column-width="0.0236in"/>
    </style:style>
    <style:style style:name="TableColumn221" style:family="table-column">
      <style:table-column-properties style:column-width="5.368in"/>
    </style:style>
    <style:style style:name="TableColumn222" style:family="table-column">
      <style:table-column-properties style:column-width="0.0166in"/>
    </style:style>
    <style:style style:name="Table217" style:family="table">
      <style:table-properties style:width="6.6812in" fo:margin-left="-0.0104in" table:align="left"/>
    </style:style>
    <style:style style:name="TableRow223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4" style:family="paragraph">
      <style:paragraph-properties fo:text-align="justify" fo:margin-bottom="0in" fo:line-height="100%"/>
    </style:style>
    <style:style style:name="T22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30" style:family="table-row">
      <style:table-row-properties style:min-row-height="0.1486in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center" style:position="2.6291in"/>
        </style:tab-stops>
      </style:paragraph-properties>
    </style:style>
    <style:style style:name="T2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ableRow238" style:family="table-row">
      <style:table-row-properties style:min-row-height="0.1486in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>
        <style:tab-stops>
          <style:tab-stop style:type="left" style:position="0.7416in"/>
          <style:tab-stop style:type="left" style:position="1.1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3" style:family="table-row">
      <style:table-row-properties style:min-row-height="0.1486in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8256in"/>
          <style:tab-stop style:type="center" style:position="2.6291in"/>
        </style:tab-stops>
      </style:paragraph-properties>
    </style:style>
    <style:style style:name="T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2" style:family="table-row">
      <style:table-row-properties style:min-row-height="0.1486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67" style:family="table-row">
      <style:table-row-properties/>
    </style:style>
    <style:style style:name="TableCell36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4" style:family="paragraph">
      <style:paragraph-properties fo:text-align="justify" fo:margin-bottom="0in" fo:line-height="100%"/>
    </style:style>
    <style:style style:name="T37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74" style:family="table-row">
      <style:table-row-properties style:min-row-height="0.1486in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</style:style>
    <style:style style:name="T3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complex="Calibri" fo:font-size="11pt" style:font-size-asian="11pt" style:font-size-complex="11pt"/>
    </style:style>
    <style:style style:name="TableRow382" style:family="table-row">
      <style:table-row-properties style:min-row-height="0.1486in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87" style:family="table-row">
      <style:table-row-properties style:min-row-height="0.1486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3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4243in"/>
          <style:tab-stop style:type="left" style:position="0.6513in"/>
          <style:tab-stop style:type="left" style:position="2.3916in"/>
          <style:tab-stop style:type="left" style:position="3.1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93" style:family="table-row">
      <style:table-row-properties style:min-row-height="0.1486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>
        <style:tab-stops>
          <style:tab-stop style:type="left" style:position="1.1972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min-row-height="0.1486in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04" style:family="table-row">
      <style:table-row-properties style:min-row-height="0.1486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1486in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</style:style>
    <style:style style:name="T4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3" style:family="table-row">
      <style:table-row-properties style:min-row-height="0.1486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</style:style>
    <style:style style:name="T4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9" style:family="table-row">
      <style:table-row-properties style:min-row-height="0.1486in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1.159in"/>
        </style:tab-stops>
      </style:paragraph-properties>
    </style:style>
    <style:style style:name="T4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-complex="Calibri" fo:font-size="11pt" style:font-size-asian="11pt" style:font-size-complex="11pt"/>
    </style:style>
    <style:style style:name="TableRow443" style:family="table-row">
      <style:table-row-properties style:min-row-height="0.1486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/>
    </style:style>
    <style:style style:name="T44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54" style:family="table-row">
      <style:table-row-properties/>
    </style:style>
    <style:style style:name="TableCell4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>
        <style:tab-stops>
          <style:tab-stop style:type="left" style:position="1.1972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min-row-height="0.1486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ParágrafodaLista" style:list-style-name="LFO4" style:family="paragraph">
      <style:paragraph-properties fo:text-align="justify" fo:margin-bottom="0in" fo:line-height="100%">
        <style:tab-stops>
          <style:tab-stop style:type="left" style:position="1.659in"/>
        </style:tab-stops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60" style:family="table-row">
      <style:table-row-properties style:min-row-height="0.1486in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</style:style>
    <style:style style:name="T4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6" style:family="table-row">
      <style:table-row-properties style:min-row-height="0.1486in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/>
    </style:style>
    <style:style style:name="T4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2" style:family="table-row">
      <style:table-row-properties style:min-row-height="0.1486in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47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/>
    </style:style>
    <style:style style:name="T4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87" style:family="table-row">
      <style:table-row-properties style:min-row-height="0.1486in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>
        <style:tab-stops>
          <style:tab-stop style:type="left" style:position="1.1743in"/>
        </style:tab-stops>
      </style:paragraph-properties>
    </style:style>
    <style:style style:name="T49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98" style:family="table-row">
      <style:table-row-properties/>
    </style:style>
    <style:style style:name="TableCell5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1" style:family="table-row">
      <style:table-row-properties style:min-row-height="0.1486in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ParágrafodaLista" style:list-style-name="LFO4" style:family="paragraph">
      <style:paragraph-properties fo:text-align="justify" fo:margin-bottom="0in" fo:line-height="100%"/>
    </style:style>
    <style:style style:name="T504" style:parent-style-name="Fonteparág.padrão" style:family="text">
      <style:text-properties fo:font-weight="bold" style:font-weight-asian="bold"/>
    </style:style>
    <style:style style:name="T50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07" style:family="table-row">
      <style:table-row-properties style:min-row-height="0.1486in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/>
    </style:style>
    <style:style style:name="T5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3" style:family="table-row">
      <style:table-row-properties style:min-row-height="0.1486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>
        <style:tab-stops>
          <style:tab-stop style:type="left" style:position="0.175in"/>
          <style:tab-stop style:type="left" style:position="0.2083in"/>
          <style:tab-stop style:type="left" style:position="0.725in"/>
          <style:tab-stop style:type="left" style:position="1.0076in"/>
        </style:tab-stops>
      </style:paragraph-properties>
    </style:style>
    <style:style style:name="T5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0" style:family="table-row">
      <style:table-row-properties style:min-row-height="0.1486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5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 fo:line-height="100%"/>
    </style:style>
    <style:style style:name="T5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34" style:family="table-row">
      <style:table-row-properties style:min-row-height="0.1486in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>
        <style:tab-stops>
          <style:tab-stop style:type="left" style:position="2.8256in"/>
        </style:tab-stops>
      </style:paragraph-properties>
    </style:style>
    <style:style style:name="T53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45" style:family="table-row">
      <style:table-row-properties/>
    </style:style>
    <style:style style:name="TableCell5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>
        <style:tab-stops>
          <style:tab-stop style:type="left" style:position="4.3486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8" style:family="table-row">
      <style:table-row-properties style:min-row-height="0.1486in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51" style:family="table-row">
      <style:table-row-properties style:min-row-height="0.1486in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/>
    </style:style>
    <style:style style:name="T5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7" style:family="table-row">
      <style:table-row-properties style:min-row-height="0.1486in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 fo:line-height="100%"/>
    </style:style>
    <style:style style:name="T5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3" style:family="table-row">
      <style:table-row-properties style:min-row-height="0.1486in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5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69" style:family="table-row">
      <style:table-row-properties style:min-row-height="0.1486in"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>
        <style:tab-stops>
          <style:tab-stop style:type="left" style:position="0.9666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74" style:family="table-row">
      <style:table-row-properties/>
    </style:style>
    <style:style style:name="TableCell5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7" style:family="table-row">
      <style:table-row-properties style:min-row-height="0.1486in"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80" style:family="table-row">
      <style:table-row-properties style:min-row-height="0.1486in"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/>
    </style:style>
    <style:style style:name="T5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6" style:family="table-row">
      <style:table-row-properties style:min-row-height="0.1486in"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91" style:family="table-row">
      <style:table-row-properties style:min-row-height="0.1486in"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5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line-height="100%">
        <style:tab-stops>
          <style:tab-stop style:type="left" style:position="0.818in"/>
        </style:tab-stops>
      </style:paragraph-properties>
    </style:style>
    <style:style style:name="T5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08" style:family="table-row">
      <style:table-row-properties style:min-row-height="0.1486in"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/>
    </style:style>
    <style:style style:name="T61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19" style:family="table-row">
      <style:table-row-properties/>
    </style:style>
    <style:style style:name="TableCell6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2" style:family="table-row">
      <style:table-row-properties style:min-row-height="0.1486in"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3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25" style:family="table-row">
      <style:table-row-properties style:min-row-height="0.1486in"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bottom="0in" fo:line-height="100%"/>
    </style:style>
    <style:style style:name="T6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31" style:family="table-row">
      <style:table-row-properties style:min-row-height="0.1486in"/>
    </style:style>
    <style:style style:name="TableCell6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 fo:line-height="100%"/>
    </style:style>
    <style:style style:name="T6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0" style:family="table-row">
      <style:table-row-properties style:min-row-height="0.1486in"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64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46" style:family="table-row">
      <style:table-row-properties style:min-row-height="0.1486in"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>
        <style:tab-stops>
          <style:tab-stop style:type="left" style:position="1.8409in"/>
          <style:tab-stop style:type="left" style:position="1.977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51" style:family="table-row">
      <style:table-row-properties/>
    </style:style>
    <style:style style:name="TableCell6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4" style:family="table-row">
      <style:table-row-properties style:min-row-height="0.1486in"/>
    </style:style>
    <style:style style:name="TableCell6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5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57" style:family="table-row">
      <style:table-row-properties style:min-row-height="0.1486in"/>
    </style:style>
    <style:style style:name="TableCell6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bottom="0in" fo:line-height="100%"/>
    </style:style>
    <style:style style:name="T6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3" style:family="table-row">
      <style:table-row-properties style:min-row-height="0.1486in"/>
    </style:style>
    <style:style style:name="TableCell6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68" style:family="table-row">
      <style:table-row-properties style:min-row-height="0.1486in"/>
    </style:style>
    <style:style style:name="TableCell6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6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74" style:family="table-row">
      <style:table-row-properties style:min-row-height="0.1486in"/>
    </style:style>
    <style:style style:name="TableCell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A6A6A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79" style:family="table-row">
      <style:table-row-properties/>
    </style:style>
    <style:style style:name="TableCell6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2" style:family="table-row">
      <style:table-row-properties style:min-row-height="0.1486in"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3" style:parent-style-name="ParágrafodaLista" style:list-style-name="LFO4" style:family="paragraph">
      <style:paragraph-properties fo:text-align="justify" fo:margin-bottom="0in" fo:line-height="100%">
        <style:tab-stops>
          <style:tab-stop style:type="left" style:position="0.6166in"/>
        </style:tab-stops>
      </style:paragraph-properties>
    </style:style>
    <style:style style:name="T685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686" style:family="table-row">
      <style:table-row-properties style:min-row-height="0.1486in"/>
    </style:style>
    <style:style style:name="TableCell6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bottom="0in" fo:line-height="100%"/>
    </style:style>
    <style:style style:name="T6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2" style:family="table-row">
      <style:table-row-properties style:min-row-height="0.1486in"/>
    </style:style>
    <style:style style:name="TableCell6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>
        <style:tab-stops>
          <style:tab-stop style:type="left" style:position="0.802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97" style:family="table-row">
      <style:table-row-properties style:min-row-height="0.1486in"/>
    </style:style>
    <style:style style:name="TableCell6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7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A6A6A6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complex="Calibri" fo:font-size="11pt" style:font-size-asian="11pt" style:font-size-complex="11pt"/>
    </style:style>
    <style:style style:name="TableRow703" style:family="table-row">
      <style:table-row-properties style:min-row-height="0.1486in"/>
    </style:style>
    <style:style style:name="TableCell7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A6A6A6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>
        <style:tab-stops>
          <style:tab-stop style:type="left" style:position="0.5229in"/>
          <style:tab-stop style:type="left" style:position="0.6895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08" style:family="table-row">
      <style:table-row-properties/>
    </style:style>
    <style:style style:name="TableCell7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1" style:family="table-row">
      <style:table-row-properties style:min-row-height="0.1486in"/>
    </style:style>
    <style:style style:name="TableCell7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2" style:parent-style-name="ParágrafodaLista" style:list-style-name="LFO4" style:family="paragraph">
      <style:paragraph-properties fo:text-align="justify" fo:margin-bottom="0in" fo:line-height="100%">
        <style:tab-stops>
          <style:tab-stop style:type="left" style:position="0.6166in"/>
        </style:tab-stops>
      </style:paragraph-properties>
    </style:style>
    <style:style style:name="T71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15" style:family="table-row">
      <style:table-row-properties style:min-row-height="0.1486in"/>
    </style:style>
    <style:style style:name="TableCell7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A6A6A6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bottom="0in" fo:line-height="100%"/>
    </style:style>
    <style:style style:name="T7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1" style:family="table-row">
      <style:table-row-properties style:min-row-height="0.1486in"/>
    </style:style>
    <style:style style:name="TableCell7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26" style:family="table-row">
      <style:table-row-properties style:min-row-height="0.1486in"/>
    </style:style>
    <style:style style:name="TableCell7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7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A6A6A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complex="Calibri" fo:font-size="11pt" style:font-size-asian="11pt" style:font-size-complex="11pt"/>
    </style:style>
    <style:style style:name="TableRow732" style:family="table-row">
      <style:table-row-properties style:min-row-height="0.1486in"/>
    </style:style>
    <style:style style:name="TableCell7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A6A6A6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>
        <style:tab-stops>
          <style:tab-stop style:type="left" style:position="0.5229in"/>
          <style:tab-stop style:type="left" style:position="0.6895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37" style:family="table-row">
      <style:table-row-properties/>
    </style:style>
    <style:style style:name="TableCell7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0" style:family="table-row">
      <style:table-row-properties style:min-row-height="0.1493in"/>
    </style:style>
    <style:style style:name="TableCell7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743" style:family="table-row">
      <style:table-row-properties style:min-row-height="0.1493in"/>
    </style:style>
    <style:style style:name="TableCell7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4" style:parent-style-name="ParágrafodaLista" style:list-style-name="LFO5" style:family="paragraph">
      <style:paragraph-properties fo:text-align="justify" fo:margin-bottom="0in" fo:line-height="100%"/>
    </style:style>
    <style:style style:name="T7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7" style:family="table-row">
      <style:table-row-properties style:min-row-height="0.1486in"/>
    </style:style>
    <style:style style:name="TableCell7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A6A6A6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bottom="0in" fo:line-height="100%">
        <style:tab-stops>
          <style:tab-stop style:type="left" style:position="1.727in"/>
        </style:tab-stops>
      </style:paragraph-properties>
    </style:style>
    <style:style style:name="T7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54" style:family="table-row">
      <style:table-row-properties style:min-row-height="0.1486in"/>
    </style:style>
    <style:style style:name="TableCell7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A6A6A6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9" style:family="table-row">
      <style:table-row-properties style:min-row-height="0.1486in"/>
    </style:style>
    <style:style style:name="TableCell7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A6A6A6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</style:style>
    <style:style style:name="T7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81" style:family="table-row">
      <style:table-row-properties style:min-row-height="0.1486in"/>
    </style:style>
    <style:style style:name="TableCell8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4" style:family="table-cell">
      <style:table-cell-properties fo:border="0.0069in solid #A6A6A6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86" style:family="table-row">
      <style:table-row-properties/>
    </style:style>
    <style:style style:name="TableCell8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89" style:family="table-row">
      <style:table-row-properties style:min-row-height="0.1493in"/>
    </style:style>
    <style:style style:name="TableCell8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0" style:parent-style-name="ParágrafodaLista" style:list-style-name="LFO5" style:family="paragraph">
      <style:paragraph-properties fo:text-align="justify" fo:margin-bottom="0in" fo:line-height="100%"/>
    </style:style>
    <style:style style:name="T8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8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94" style:family="table-row">
      <style:table-row-properties style:min-row-height="0.1486in"/>
    </style:style>
    <style:style style:name="TableCell8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7" style:family="table-cell">
      <style:table-cell-properties fo:border="0.0069in solid #A6A6A6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</style:style>
    <style:style style:name="T8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00" style:family="table-row">
      <style:table-row-properties style:min-row-height="0.1486in"/>
    </style:style>
    <style:style style:name="TableCell9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3" style:family="table-cell">
      <style:table-cell-properties fo:border="0.0069in solid #A6A6A6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fo:margin-bottom="0in" fo:line-height="100%"/>
    </style:style>
    <style:style style:name="T9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07" style:family="table-row">
      <style:table-row-properties style:min-row-height="0.1486in"/>
    </style:style>
    <style:style style:name="TableCell9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A6A6A6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/>
    </style:style>
    <style:style style:name="TableRow912" style:family="table-row">
      <style:table-row-properties style:min-row-height="0.1486in"/>
    </style:style>
    <style:style style:name="TableCell9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5" style:family="table-cell">
      <style:table-cell-properties fo:border="0.0069in solid #A6A6A6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bottom="0in" fo:line-height="100%"/>
    </style:style>
    <style:style style:name="T91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1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1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20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2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22" style:family="table-row">
      <style:table-row-properties/>
    </style:style>
    <style:style style:name="TableCell9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25" style:family="table-row">
      <style:table-row-properties style:min-row-height="0.1118in"/>
    </style:style>
    <style:style style:name="TableCell9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6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28" style:family="table-row">
      <style:table-row-properties/>
    </style:style>
    <style:style style:name="TableCell9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1" style:family="table-cell">
      <style:table-cell-properties fo:border="0.0069in solid #A6A6A6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>
        <style:tab-stops>
          <style:tab-stop style:type="left" style:position="0.6972in"/>
          <style:tab-stop style:type="left" style:position="3.48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33" style:family="table-row">
      <style:table-row-properties/>
    </style:style>
    <style:style style:name="TableCell9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6" style:family="table-cell">
      <style:table-cell-properties fo:border="0.0069in solid #A6A6A6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8" style:family="table-row">
      <style:table-row-properties/>
    </style:style>
    <style:style style:name="TableCell9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1" style:family="table-cell">
      <style:table-cell-properties fo:border="0.0069in solid #A6A6A6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>
        <style:tab-stops>
          <style:tab-stop style:type="left" style:position="0.7194in"/>
        </style:tab-stops>
      </style:paragraph-properties>
    </style:style>
    <style:style style:name="T94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944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945" style:family="table-row">
      <style:table-row-properties/>
    </style:style>
    <style:style style:name="TableCell9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8" style:family="table-cell">
      <style:table-cell-properties fo:border="0.0069in solid #A6A6A6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0" style:family="table-row">
      <style:table-row-properties/>
    </style:style>
    <style:style style:name="TableCell9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3" style:family="table-cell">
      <style:table-cell-properties fo:border="0.0069in solid #A6A6A6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955" style:family="table-row">
      <style:table-row-properties/>
    </style:style>
    <style:style style:name="TableCell9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8" style:family="table-cell">
      <style:table-cell-properties fo:border="0.0069in solid #A6A6A6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0" style:family="table-row">
      <style:table-row-properties/>
    </style:style>
    <style:style style:name="TableCell9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3" style:family="table-cell">
      <style:table-cell-properties fo:border="0.0069in solid #A6A6A6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>
        <style:tab-stops>
          <style:tab-stop style:type="left" style:position="0.9243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965" style:family="table-row">
      <style:table-row-properties/>
    </style:style>
    <style:style style:name="TableCell9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8" style:family="table-cell">
      <style:table-cell-properties fo:border="0.0069in solid #A6A6A6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>
        <style:tab-stops>
          <style:tab-stop style:type="center" style:position="2.617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70" style:family="table-row">
      <style:table-row-properties/>
    </style:style>
    <style:style style:name="TableCell9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3" style:family="table-cell">
      <style:table-cell-properties fo:border="0.0069in solid #A6A6A6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>
        <style:tab-stops>
          <style:tab-stop style:type="left" style:position="0.8937in"/>
          <style:tab-stop style:type="left" style:position="0.9395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975" style:family="table-row">
      <style:table-row-properties/>
    </style:style>
    <style:style style:name="TableCell9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8" style:family="table-cell">
      <style:table-cell-properties fo:border="0.0069in solid #A6A6A6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80" style:family="table-row">
      <style:table-row-properties/>
    </style:style>
    <style:style style:name="TableCell9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A6A6A6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85" style:family="table-row">
      <style:table-row-properties/>
    </style:style>
    <style:style style:name="TableCell9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8" style:family="table-cell">
      <style:table-cell-properties fo:border="0.0069in solid #A6A6A6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</style:style>
    <style:style style:name="T9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994" style:family="table-row">
      <style:table-row-properties/>
    </style:style>
    <style:style style:name="TableCell9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5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97" style:family="table-row">
      <style:table-row-properties style:min-row-height="0.0625in"/>
    </style:style>
    <style:style style:name="TableCell9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0" style:family="table-cell">
      <style:table-cell-properties fo:border="0.0069in solid #A6A6A6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fo:margin-bottom="0in" fo:line-height="100%"/>
    </style:style>
    <style:style style:name="T1002" style:parent-style-name="Fonteparág.padrão" style:family="text">
      <style:text-properties style:font-name-complex="Calibri" fo:font-size="11pt" style:font-size-asian="11pt" style:font-size-complex="11pt"/>
    </style:style>
    <style:style style:name="P100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00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00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00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007" style:parent-style-name="Normal" style:family="paragraph">
      <style:paragraph-properties fo:text-align="center"/>
    </style:style>
    <style:style style:name="T1008" style:parent-style-name="Fonteparág.padrão" style:family="text">
      <style:text-properties style:font-name-asian="MS Mincho" style:font-name-complex="Calibri" fo:font-weight="bold" style:font-weight-asian="bold" fo:font-size="12pt" style:font-size-asian="12pt" style:font-size-complex="12pt"/>
    </style:style>
    <style:style style:name="T100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10" style:parent-style-name="Fonteparág.padrão" style:family="text">
      <style:text-properties style:font-name-complex="Calibri" fo:font-size="11pt" style:font-size-asian="11pt" style:font-size-complex="11pt"/>
    </style:style>
    <style:style style:name="T1011" style:parent-style-name="Fonteparág.padrão" style:family="text">
      <style:text-properties style:font-name-complex="Calibri" fo:font-size="11pt" style:font-size-asian="11pt" style:font-size-complex="11pt"/>
    </style:style>
    <style:style style:name="T1012" style:parent-style-name="Fonteparág.padrão" style:family="text">
      <style:text-properties style:font-name-complex="Calibri" fo:font-size="11pt" style:font-size-asian="11pt" style:font-size-complex="11pt"/>
    </style:style>
    <style:style style:name="P101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01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01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01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0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1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1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82ª REUNIÃO ORDINÁRIA DA 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4<text:s/>de<text:s/>abril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:30h às 16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 – Dona Laura Nº 320, 14º e<text:s/>15º andar – sala<text:s/>de reuniões<text:s/>nº1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</text:p>
          </table:table-cell>
          <table:table-cell table:style-name="TableCell57">
            <text:p text:style-name="P58">Andréa Larruscahim Hamilton Ilha</text:p>
          </table:table-cell>
          <table:table-cell table:style-name="TableCell59">
            <text:p text:style-name="P60">Coordenadora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arlos Eduardo Mesquita Pedone</text:p>
          </table:table-cell>
          <table:table-cell table:style-name="TableCell65">
            <text:p text:style-name="P66">Coordenador Adjunto<text:s/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Ingrid Louise de Souza Dahm</text:span>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Fábio Zatti</text:p>
          </table:table-cell>
          <table:table-cell table:style-name="TableCell78">
            <text:p text:style-name="P79">Membro<text:s/>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Patrícia Lopes Silva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table-cell table:style-name="TableCell87" table:number-rows-spanned="3">
            <text:p text:style-name="P88">ASSESSORIA</text:p>
          </table:table-cell>
          <table:table-cell table:style-name="TableCell89">
            <text:p text:style-name="P90"><text:span text:style-name="T91">Eduardo Sprenger da Silva</text:span></text:p>
          </table:table-cell>
          <table:table-cell table:style-name="TableCell92">
            <text:p text:style-name="P93">Assistente Administrativo<text:tab/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Jaime Leo Ricachenevsky Soares</text:span></text:p>
          </table:table-cell>
          <table:table-cell table:style-name="TableCell99">
            <text:p text:style-name="P100">Assessor<text:s/>Jurídic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Karla Ronsoni Riet</text:p>
          </table:table-cell>
          <table:table-cell table:style-name="TableCell105">
            <text:p text:style-name="P106">Assessora Técnica</text:p>
          </table:table-cell>
        </table:table-row>
        <table:table-row table:style-name="TableRow107">
          <table:table-cell table:style-name="TableCell108">
            <text:p text:style-name="P109">SECRETARIA</text:p>
          </table:table-cell>
          <table:table-cell table:style-name="TableCell110">
            <text:p text:style-name="P111">Letícia de Ávila Ourique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table-cell table:style-name="TableCell115" table:number-rows-spanned="3">
            <text:p text:style-name="P116">CONVIDADOS(AS)</text:p>
          </table:table-cell>
          <table:table-cell table:style-name="TableCell117">
            <text:p text:style-name="P118">Ednezer Rodrigues Flores</text:p>
          </table:table-cell>
          <table:table-cell table:style-name="TableCell119">
            <text:p text:style-name="P120">Coordenador da COA-CAU/BR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Fausto Leiria Loureiro</text:p>
          </table:table-cell>
          <table:table-cell table:style-name="TableCell125">
            <text:p text:style-name="P126">Assessor de Relações Institucionai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Paulo Henrique</text:p>
          </table:table-cell>
          <table:table-cell table:style-name="TableCell131">
            <text:p text:style-name="P132">Chefe de Gabinete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Verificação de quórum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>
            <text:p text:style-name="P144"><text:span text:style-name="T145">Verificado o quórum para início da reunião às<text:s/></text:span><text:span text:style-name="T146">9h30min</text:span><text:span text:style-name="T147">, com os(as) conselheiros(as) acima nominados(as).<text:s/></text:span><text:span text:style-name="T148">O conselheiro</text:span><text:span text:style-name="T149"><text:s/></text:span><text:span text:style-name="T150">Fábio Müller</text:span><text:span text:style-name="T151"><text:s/></text:span><text:span text:style-name="T152">solicit</text:span><text:span text:style-name="T153">ou</text:span><text:span text:style-name="T154"><text:s/>a convocação<text:s/></text:span><text:span text:style-name="T155">de seu membro</text:span><text:span text:style-name="T156"><text:s/>suplente.</text:span>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Aprovação das súmulas<text:s/>das reuniões anteriores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Discussão</text:p>
          </table:table-cell>
          <table:table-cell table:style-name="TableCell166">
            <text:p text:style-name="P167">As<text:s/>súmulas<text:s/>da 380ª<text:s/>e 381ª<text:s/>reunião ordinária, enviadas<text:s/>previamente,<text:s/>são<text:s/>aprovadas<text:s/>com<text:s/>5<text:s/>votos<text:s/>favoráveis.</text:p>
          </table:table-cell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>
            <text:p text:style-name="P172">Colher assinatura da coordenadora e da secretária e publicar no site do CAU/RS.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list text:style-name="LFO1" text:continue-numbering="true">
              <text:list-item>
                <text:p text:style-name="P178">Comunicações</text:p>
              </text:list-item>
            </text:list>
          </table:table-cell>
          <table:covered-table-cell/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>
            <text:p text:style-name="P183">Pedone</text:p>
          </table:table-cell>
        </table:table-row>
        <table:table-row table:style-name="TableRow184">
          <table:table-cell table:style-name="TableCell185">
            <text:p text:style-name="P186"><text:span text:style-name="T187">Comunicado</text:span></text:p>
          </table:table-cell>
          <table:table-cell table:style-name="TableCell188">
            <text:p text:style-name="P189">O conselheiro Pedone<text:s/>relata as pautas discutidas na reunião do Conselho Diretor: Plano de cargos, carreiras<text:s/>e remunerações<text:s/>do CAU/RS<text:s/>e questões orçamentárias; critérios para os editais de<text:s/>projetos de<text:s/>patrocínios,<text:s/>apoio e<text:s/>pesquisas; patrimônio cultural e desenvolvimento urbano;<text:s/>perfil do arquiteto e urbanista;<text:s/>composição das comissões e da retomada das<text:s/>DCN<text:s/>e<text:s/>a<text:s/>questão<text:s/>do formato das reuniões, se serão<text:s/>presenciais,<text:s/>remotas<text:s/>ou híbridas.</text:p>
          </table:table-cell>
        </table:table-row>
        <table:table-row table:style-name="TableRow190">
          <table:table-cell table:style-name="TableCell191">
            <text:p text:style-name="P192">Relatora</text:p>
          </table:table-cell>
          <table:table-cell table:style-name="TableCell193">
            <text:p text:style-name="P194">Andréa Ilha</text:p>
          </table:table-cell>
        </table:table-row>
        <table:table-row table:style-name="TableRow195">
          <table:table-cell table:style-name="TableCell196">
            <text:p text:style-name="P197">Comunicado</text:p>
          </table:table-cell>
          <table:table-cell table:style-name="TableCell198">
            <text:p text:style-name="P199">A conselheira Andréa comunica<text:s/>que, por solicitação da presidência, a conselheira Ingrid passará a integrar a CEP-CAU/RS, e a conselheira Deise a CED-CAU/RS.</text:p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list text:style-name="LFO1" text:continue-numbering="true">
              <text:list-item>
                <text:p text:style-name="P205"><text:span text:style-name="T206">Apres</text:span><text:span text:style-name="T207">entação da pauta e extra pauta.</text:span></text:p>
              </text:list-item>
            </text:list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Mantida a pauta previamente apresentada.<text:s/>Inserido os itens<text:s/>6.1 e 6.2.<text:s/>extra pauta.<text:s/></text:p>
            <text:p text:style-name="P211"><text:span text:style-name="T212">Solicitada a inversão da discussão dos itens 6.1, 5.2 e 5.4 para o início da reuni</text:span><text:span text:style-name="T213">ão, aproveitando o turno da manhã. Assuntos tratados com a participação do<text:s/></text:span><text:span text:style-name="T214">coordenador da COA-CAU/BR, Ednezer</text:span><text:span text:style-name="T215"><text:s/>e do gabinete da presidência.</text:span></text:p>
          </table:table-cell>
          <table:covered-table-cell/>
        </table:table-row>
      </table:table>
      <text:soft-page-break/>
      <text:p text:style-name="P216"><text:tab/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>
            <text:p text:style-name="P224"/>
          </table:table-cell>
          <table:table-cell table:style-name="TableCell225" table:number-columns-spanned="4">
            <text:list text:style-name="LFO3" text:continue-numbering="true">
              <text:list-item>
                <text:p text:style-name="P22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4">
            <text:list text:style-name="LFO4" text:continue-numbering="true">
              <text:list-item>
                <text:list>
                  <text:list-item>
                    <text:p text:style-name="P227"><text:span text:style-name="T229">Acompanhamento do Plano de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Fonte</text:p>
          </table:table-cell>
          <table:table-cell table:style-name="TableCell233" table:number-columns-spanned="3">
            <text:p text:style-name="P234"><text:span text:style-name="T235">CEP-CAU/RS</text:span><text:span text:style-name="T236"><text:tab/></text:span><text:span text:style-name="T237"><text:tab/></text:span></text:p>
          </table:table-cell>
          <table:covered-table-cell/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Relatora</text:p>
          </table:table-cell>
          <table:table-cell table:style-name="TableCell241" table:number-columns-spanned="3">
            <text:p text:style-name="P242">Karla<text:s/>Ronsoni</text:p>
          </table:table-cell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<text:span text:style-name="T246">Discussão</text:span></text:p>
          </table:table-cell>
          <table:table-cell table:style-name="TableCell247" table:number-columns-spanned="3">
            <text:p text:style-name="P248"><text:span text:style-name="T249">A assessora Karla relata<text:s/></text:span><text:span text:style-name="T250">e<text:s/></text:span><text:span text:style-name="T251">faz comentários sobre as pautas em andamento n</text:span><text:span text:style-name="T252">o<text:s/></text:span><text:span text:style-name="T253">p</text:span><text:span text:style-name="T254">lano<text:s/></text:span><text:span text:style-name="T255">de trabalho:<text:s/></text:span><text:span text:style-name="T256">Diagnó</text:span><text:span text:style-name="T257">stico<text:s/></text:span><text:span text:style-name="T258">sobre AeU</text:span><text:span text:style-name="T259"><text:s/>-<text:s/></text:span><text:span text:style-name="T260">a conselheira Andréa fala sobre uma nota técnica enviada ao CAU/BR</text:span><text:span text:style-name="T261"><text:s/>e sobre<text:s/></text:span><text:span text:style-name="T262">ações para</text:span><text:span text:style-name="T263"><text:s/>a</text:span><text:span text:style-name="T264">proximaçã</text:span><text:span text:style-name="T265">o com a FAMURS;</text:span><text:span text:style-name="T266"><text:s/>A</text:span><text:span text:style-name="T267">ção comunicacional para esclarecimentos de atribuições <text:s/>e campos de atuação</text:span><text:span text:style-name="T268"><text:s/>–<text:s/></text:span><text:span text:style-name="T269">a assessoria relata que<text:s/></text:span><text:span text:style-name="T270">está pautada</text:span><text:span text:style-name="T271"><text:s/>para<text:s/></text:span><text:span text:style-name="T272">esta reunião; S</text:span><text:span text:style-name="T273">alário mínimo profissional</text:span><text:span text:style-name="T274"><text:s/>– a assessoria<text:s/></text:span><text:span text:style-name="T275">relata que<text:s/></text:span><text:span text:style-name="T276">fará a<text:s/></text:span><text:span text:style-name="T277">retirada<text:s/></text:span><text:span text:style-name="T278">da pauta do acompanhamento do plano de trabalho</text:span><text:span text:style-name="T279">, conforme definido em reunião anterior</text:span><text:span text:style-name="T280">; M</text:span><text:span text:style-name="T281">odalidade técnica e preços nas licitações –<text:s/></text:span><text:span text:style-name="T282">a assessoria relata que está<text:s/></text:span><text:span text:style-name="T283">pautada para<text:s/></text:span><text:span text:style-name="T284">esta reunião;<text:s/></text:span><text:span text:style-name="T285">Tabela de honorários</text:span><text:span text:style-name="T286"><text:s/></text:span><text:span text:style-name="T287">–</text:span><text:span text:style-name="T288"><text:s/></text:span><text:span text:style-name="T289">relata que<text:s/></text:span><text:span text:style-name="T290">foi desmembrada da pauta salário mínimo profissional e<text:s/></text:span><text:span text:style-name="T291">permanece como pauta<text:s/></text:span><text:span text:style-name="T292">na<text:s/></text:span><text:span text:style-name="T293"><text:s/>comissão;<text:s/></text:span><text:span text:style-name="T294">Atuação de arquiteto em c</text:span><text:span text:style-name="T295">artórios e órgão</text:span><text:span text:style-name="T296">s<text:s/></text:span><text:span text:style-name="T297">públicos</text:span><text:span text:style-name="T298"><text:s/></text:span><text:span text:style-name="T299">–</text:span><text:span text:style-name="T300"><text:s/></text:span><text:span text:style-name="T301">a assessora<text:s/></text:span><text:span text:style-name="T302">Karla faz um breve relato</text:span><text:span text:style-name="T303">,</text:span><text:span text:style-name="T304"><text:s/></text:span><text:span text:style-name="T305">ao conselheiro Pedone</text:span><text:span text:style-name="T306">,</text:span><text:span text:style-name="T307"><text:s/>sobre<text:s/></text:span><text:span text:style-name="T308">o</text:span><text:span text:style-name="T309"><text:s/></text:span><text:span text:style-name="T310">que foi discutido<text:s/></text:span><text:span text:style-name="T311">sobre a pauta no<text:s/></text:span><text:span text:style-name="T312">turno da manhã</text:span><text:span text:style-name="T313">;<text:s/></text:span><text:span text:style-name="T314">A</text:span><text:span text:style-name="T315">primoramento da fiscalização da arquitetura de interiores<text:s/></text:span><text:span text:style-name="T316">–<text:s/></text:span><text:span text:style-name="T317">a assessoria relata que a<text:s/></text:span><text:span text:style-name="T318">pauta não está sendo discutida</text:span><text:span text:style-name="T319"><text:s/>no momento</text:span><text:span text:style-name="T320">;<text:s/></text:span><text:span text:style-name="T321">CEP</text:span><text:span text:style-name="T322">s</text:span><text:span text:style-name="T323">-CAU/U</text:span><text:span text:style-name="T324">F</text:span><text:span text:style-name="T325"><text:s/>e CEP</text:span><text:span text:style-name="T326">s-CAU/UF</text:span><text:span text:style-name="T327">-</text:span><text:span text:style-name="T328">Sul</text:span><text:span text:style-name="T329"><text:s/>–<text:s/></text:span><text:span text:style-name="T330">a assessoria<text:s/></text:span><text:span text:style-name="T331">relata que a<text:s/></text:span><text:span text:style-name="T332">pauta<text:s/></text:span><text:span text:style-name="T333">foi<text:s/></text:span><text:span text:style-name="T334">discutida em reunião no turno da manhã</text:span><text:span text:style-name="T335">,</text:span><text:span text:style-name="T336"><text:s/>a<text:s/></text:span><text:span text:style-name="T337">conselheira Andrea<text:s/></text:span><text:span text:style-name="T338">relata que<text:s/></text:span><text:span text:style-name="T339">o tema será</text:span><text:span text:style-name="T340"><text:s/></text:span><text:span text:style-name="T341">acompanhado pela<text:s/></text:span><text:span text:style-name="T342">comissão;<text:s/></text:span><text:span text:style-name="T343">C</text:span><text:span text:style-name="T344">olegiados</text:span><text:span text:style-name="T345"><text:s/>regionais e temáticos –<text:s/></text:span><text:span text:style-name="T346">a conselheira André</text:span><text:span text:style-name="T347">a relata que<text:s/></text:span><text:span text:style-name="T348">a pauta já foi discutida<text:s/></text:span><text:span text:style-name="T349">anteriormente<text:s/></text:span><text:span text:style-name="T350">e terá o acompanha</text:span><text:span text:style-name="T351">mento</text:span><text:span text:style-name="T352"><text:s/></text:span><text:span text:style-name="T353">da comissão; P</text:span><text:span text:style-name="T354">romover palestras sobre<text:s/></text:span><text:span text:style-name="T355">o<text:s/></text:span><text:span text:style-name="T356">exercício profissional<text:s/></text:span><text:span text:style-name="T357">–</text:span><text:span text:style-name="T358"><text:s/></text:span><text:span text:style-name="T359">os membros falam em<text:s/></text:span><text:span text:style-name="T360">discutir<text:s/></text:span><text:span text:style-name="T361">o tema como pauta ordinária.</text:span></text:p>
          </table:table-cell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Encaminhamento</text:p>
          </table:table-cell>
          <table:table-cell table:style-name="TableCell365" table:number-columns-spanned="3">
            <text:p text:style-name="P366">A assessoria fará ajustes na planilha<text:s/>do plano de trabalho.</text:p>
          </table:table-cell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4">
            <text:list text:style-name="LFO4" text:continue-numbering="true">
              <text:list-item>
                <text:list>
                  <text:list-item>
                    <text:p text:style-name="P371"><text:span text:style-name="T373">Cartórios e Órgãos Públicos (Registros de Imóveis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>
            <text:p text:style-name="P375">Fonte</text:p>
          </table:table-cell>
          <table:table-cell table:style-name="TableCell377" table:number-columns-spanned="3">
            <text:p text:style-name="P378"><text:span text:style-name="T379">CEP-CAU/RS</text:span><text:span text:style-name="T380"><text:tab/></text:span><text:span text:style-name="T381"><text:tab/></text:span></text:p>
          </table:table-cell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>
            <text:p text:style-name="P383">Relator</text:p>
          </table:table-cell>
          <table:table-cell table:style-name="TableCell385" table:number-columns-spanned="3">
            <text:p text:style-name="P386">CEP-CAU/RS</text:p>
          </table:table-cell>
          <table:covered-table-cell/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<text:span text:style-name="T390">Discussão</text:span></text:p>
          </table:table-cell>
          <table:table-cell table:style-name="TableCell391" table:number-columns-spanned="3">
            <text:p text:style-name="P392">A coordenadora Andréa relata sobre o<text:s/>levantamento de<text:s/>dados<text:s/>de<text:s/>irregularidades nos registros de imóveis em cartórios e órgão públicos, pela assessoria jurídica.<text:s/>O assessor<text:s/>de relações institucionais,<text:s/>Fausto,<text:s/>relata<text:s/>que fez a leitura dos casos, que alguns casos estão com o processo em andamento e sendo finalizados.<text:s/>Fala que a Corregedoria Geral da Justiça é<text:s/>o órgão<text:s/><text:s/>que regulamenta o registro de imóveis.<text:s/>Os membros discutem sobre os registros levantados e falam sobre as<text:s/>regras<text:s/>para os desmembramentos<text:s/>ou fracionamentos<text:s/>de<text:s/>áreas,<text:s/>registros de terrenos,<text:s/>os profissionais competentes<text:s/>para as ações de vistorias, os desmembramentos de matriculas e<text:s/>o<text:s/>usucapião.<text:s/>Falam sobre o<text:s/>reconhecimento da assinatura digital pelos cartórios<text:s/>e discutem sobre os regramentos dos tabelionatos e cartórios.<text:s/>Discutem sobre<text:s/>as leis que afetam o licenciamento arquitetônico,<text:s/>a legislação da corregedoria da união<text:s/>, as<text:s/>leis estaduais e<text:s/>as<text:s/>municipais. Falam sobre loteamentos, condomínios e logradouros com acesso controlado e<text:s/>registros com erros<text:s/>aprovado<text:s/>pelo registrador.<text:s/><text:s/>A conselheira Andréa relata que, pela<text:s/>legislação vigente,<text:s/>não há como Arquitetos trabalharem em cartórios.<text:s/>Solicita<text:s/>a assessoria<text:s/>o levantamento dos parcelamentos irregulares e dos processos de usucapião.<text:s/>Fala sobre<text:s/>identificar irregularidades nos<text:s/>tramites<text:s/>de registros<text:s/>entre cartórios e municípios.<text:tab/></text:p>
          </table:table-cell>
          <table:covered-table-cell/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>Encaminhamento</text:p>
          </table:table-cell>
          <table:table-cell table:style-name="TableCell396" table:number-columns-spanned="3">
            <text:p text:style-name="P397">Repautar para<text:s/>a reunião do<text:s/>dia 02.05.2022.</text:p>
          </table:table-cell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 table:number-columns-spanned="4">
            <text:list text:style-name="LFO4" text:continue-numbering="true">
              <text:list-item>
                <text:list>
                  <text:list-item>
                    <text:p text:style-name="P402"><text:s/>Análise de process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04">
          <table:table-cell>
            <text:p text:style-name="P405"/>
          </table:table-cell>
          <table:table-cell table:style-name="TableCell406" table:number-columns-spanned="4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405">Proc. 1000124988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Fonte</text:p>
          </table:table-cell>
          <table:table-cell table:style-name="TableCell410" table:number-columns-spanned="3">
            <text:p text:style-name="P411"><text:span text:style-name="T412">CEP-CAU/RS</text:span></text:p>
          </table:table-cell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Relatora</text:p>
          </table:table-cell>
          <table:table-cell table:style-name="TableCell416" table:number-columns-spanned="3">
            <text:p text:style-name="P417"><text:span text:style-name="T418">Andréa Ilha</text:span></text:p>
          </table:table-cell>
          <table:covered-table-cell/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<text:span text:style-name="T422">Discussão</text:span></text:p>
          </table:table-cell>
          <table:table-cell table:style-name="TableCell423" table:number-columns-spanned="3">
            <text:p text:style-name="P424"><text:span text:style-name="T425">A</text:span><text:span text:style-name="T426"><text:s/>conselheir</text:span><text:span text:style-name="T427">a</text:span><text:span text:style-name="T428"><text:s/></text:span><text:span text:style-name="T429">Andréa<text:s/></text:span><text:span text:style-name="T430">relata o caso<text:s/></text:span><text:span text:style-name="T431">do<text:s/></text:span><text:span text:style-name="T432">Proc. Nº<text:s/></text:span><text:span text:style-name="T433">1000124988/2021</text:span><text:span text:style-name="T434">, referente a PJ não registrado no CAU/RS. Relata que foi notificado</text:span><text:span text:style-name="T435">,<text:s/></text:span><text:span text:style-name="T436">autuado,<text:s/></text:span><text:span text:style-name="T437">que não houve<text:s/></text:span><text:span text:style-name="T438">r</text:span><text:span text:style-name="T439">esposta da parte<text:s/></text:span><text:span text:style-name="T440">processada. Foram<text:s/></text:span><text:span text:style-name="T441">cumprido</text:span><text:span text:style-name="T442">s todos os prazos e mantido o auto de infração.</text:span></text:p>
          </table:table-cell>
          <table:covered-table-cell/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>
            <text:p text:style-name="P444">Encaminhamento</text:p>
          </table:table-cell>
          <table:table-cell table:style-name="TableCell446" table:number-columns-spanned="3">
            <text:p text:style-name="P447"><text:span text:style-name="T448">A Deli</text:span><text:span text:style-name="T449">beração CEP-CAU/RS nº<text:s/></text:span><text:span text:style-name="T450">028</text:span><text:span text:style-name="T451">/2022,</text:span><text:span text:style-name="T452"><text:s/></text:span><text:span text:style-name="T453">é aprovada com 5 votos favoráveis.</text:span></text:p>
          </table:table-cell>
          <table:covered-table-cell/>
          <table:covered-table-cell/>
        </table:table-row>
        <table:table-row table:style-name="TableRow454">
          <table:table-cell>
            <text:p text:style-name="P455"/>
          </table:table-cell>
          <table:table-cell table:style-name="TableCell456" table:number-columns-spanned="4">
            <text:p text:style-name="P455"><text:tab/></text:p>
          </table:table-cell>
          <table:covered-table-cell/>
          <table:covered-table-cell/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4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458">Proc. 1000124849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Fonte</text:p>
          </table:table-cell>
          <table:table-cell table:style-name="TableCell463" table:number-columns-spanned="3">
            <text:p text:style-name="P464"><text:span text:style-name="T465">CEP-CAU/RS</text:span></text:p>
          </table:table-cell>
          <table:covered-table-cell/>
          <table:covered-table-cell/>
        </table:table-row>
        <table:table-row table:style-name="TableRow466">
          <table:table-cell>
            <text:p text:style-name="P467"/>
          </table:table-cell>
          <table:table-cell table:style-name="TableCell468">
            <text:p text:style-name="P467">Relatora</text:p>
          </table:table-cell>
          <table:table-cell table:style-name="TableCell469" table:number-columns-spanned="3">
            <text:p text:style-name="P470"><text:span text:style-name="T471">Andréa Ilha</text:span></text:p>
          </table:table-cell>
          <table:covered-table-cell/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>
            <text:p text:style-name="P473"><text:span text:style-name="T475">Discussão</text:span></text:p>
          </table:table-cell>
          <table:table-cell table:style-name="TableCell476" table:number-columns-spanned="3">
            <text:p text:style-name="P477"><text:span text:style-name="T478">A conselheira Andréa<text:s/></text:span><text:span text:style-name="T479">relata o caso<text:s/></text:span><text:span text:style-name="T480">do<text:s/></text:span><text:span text:style-name="T481">Proc. Nº 1000124849/2021</text:span><text:span text:style-name="T482">, que<text:s/></text:span><text:span text:style-name="T483">a empresa foi autuada e não houve constes</text:span><text:span text:style-name="T484">tação. Fica mantida a manutenção<text:s/></text:span><text:span text:style-name="T485">d</text:span><text:span text:style-name="T486">o auto de infração.<text:s/></text:span></text:p>
          </table:table-cell>
          <table:covered-table-cell/>
          <table:covered-table-cell/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Encaminhamento</text:p>
          </table:table-cell>
          <table:table-cell table:style-name="TableCell490" table:number-columns-spanned="3">
            <text:p text:style-name="P491"><text:span text:style-name="T492">A Deli</text:span><text:span text:style-name="T493">beração CEP-CAU/RS nº<text:s/></text:span><text:span text:style-name="T494">029</text:span><text:span text:style-name="T495">/2022,</text:span><text:span text:style-name="T496"><text:s/></text:span><text:span text:style-name="T497">é aprovada com 5 votos favoráveis.</text:span></text:p>
          </table:table-cell>
          <table:covered-table-cell/>
          <table:covered-table-cell/>
        </table:table-row>
        <table:table-row table:style-name="TableRow498">
          <table:table-cell>
            <text:p text:style-name="P499"/>
          </table:table-cell>
          <table:table-cell table:style-name="TableCell500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1">
          <table:table-cell>
            <text:p text:style-name="P502"/>
          </table:table-cell>
          <table:table-cell table:style-name="TableCell503" table:number-columns-spanned="4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502"><text:span text:style-name="T504"><text:s/></text:span><text:span text:style-name="T505">Proc. 1000130286/20</text:span><text:span text:style-name="T506">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>
            <text:p text:style-name="P508">Fonte</text:p>
          </table:table-cell>
          <table:table-cell table:style-name="TableCell510" table:number-columns-spanned="3">
            <text:p text:style-name="P511"><text:span text:style-name="T512">CEP-CAU/RS</text:span></text:p>
          </table:table-cell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>
            <text:p text:style-name="P514">Relator</text:p>
          </table:table-cell>
          <table:table-cell table:style-name="TableCell516" table:number-columns-spanned="3">
            <text:p text:style-name="P517"><text:span text:style-name="T518">Pedone</text:span><text:span text:style-name="T519"><text:tab/></text:span></text:p>
          </table:table-cell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<text:span text:style-name="T523">Discussão</text:span></text:p>
          </table:table-cell>
          <table:table-cell table:style-name="TableCell524" table:number-columns-spanned="3">
            <text:p text:style-name="P525"><text:span text:style-name="T526">O</text:span><text:span text:style-name="T527"><text:s/>conselheir</text:span><text:span text:style-name="T528">o Pedone<text:s/></text:span><text:span text:style-name="T529">relata o caso do processo nº<text:s/></text:span><text:span text:style-name="T530">1000130286</text:span><text:span text:style-name="T531">/2021</text:span><text:span text:style-name="T532">.</text:span><text:span text:style-name="T533"><text:s/>Fala que a empresa comprovou inatividade anteriormente ao auto de infração, que foi solicitado o anulamento e arquivamento do auto de infração.<text:s/></text:span></text:p>
          </table:table-cell>
          <table:covered-table-cell/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>
            <text:p text:style-name="P535">Encaminhamento</text:p>
          </table:table-cell>
          <table:table-cell table:style-name="TableCell537" table:number-columns-spanned="3">
            <text:p text:style-name="P538"><text:span text:style-name="T539">A Deli</text:span><text:span text:style-name="T540">beração CEP-CAU/RS nº 0</text:span><text:span text:style-name="T541">30</text:span><text:span text:style-name="T542">/2022,</text:span><text:span text:style-name="T543"><text:s/></text:span><text:span text:style-name="T544">é aprovada com 5 votos favoráveis.</text:span></text:p>
          </table:table-cell>
          <table:covered-table-cell/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4">
            <text:p text:style-name="P546"><text:tab/></text:p>
          </table:table-cell>
          <table:covered-table-cell/>
          <table:covered-table-cell/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 table:number-columns-spanned="4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549">Proc. 1000124996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>
            <text:p text:style-name="P552">Fonte</text:p>
          </table:table-cell>
          <table:table-cell table:style-name="TableCell554" table:number-columns-spanned="3">
            <text:p text:style-name="P555"><text:span text:style-name="T556">CEP-CAU/RS</text:span></text:p>
          </table:table-cell>
          <table:covered-table-cell/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>
            <text:p text:style-name="P558">Relator</text:p>
          </table:table-cell>
          <table:table-cell table:style-name="TableCell560" table:number-columns-spanned="3">
            <text:p text:style-name="P561"><text:span text:style-name="T562">Rafael Ártico</text:span></text:p>
          </table:table-cell>
          <table:covered-table-cell/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>
            <text:p text:style-name="P564"><text:span text:style-name="T566">Discussão</text:span></text:p>
          </table:table-cell>
          <table:table-cell table:style-name="TableCell567" table:number-columns-spanned="3">
            <text:p text:style-name="P568">Não houve discussão devido a ausência do relator.<text:s/></text:p>
          </table:table-cell>
          <table:covered-table-cell/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>
            <text:p text:style-name="P570">Encaminhamento</text:p>
          </table:table-cell>
          <table:table-cell table:style-name="TableCell572" table:number-columns-spanned="3">
            <text:p text:style-name="P573">Repautar para a próxima reunião.<text:s/></text:p>
          </table:table-cell>
          <table:covered-table-cell/>
          <table:covered-table-cell/>
        </table:table-row>
        <table:table-row table:style-name="TableRow574">
          <table:table-cell>
            <text:p text:style-name="P575"/>
          </table:table-cell>
          <table:table-cell table:style-name="TableCell576" table:number-columns-spanned="4">
            <text:p text:style-name="P575"/>
          </table:table-cell>
          <table:covered-table-cell/>
          <table:covered-table-cell/>
          <table:covered-table-cell/>
        </table:table-row>
        <table:table-row table:style-name="TableRow577">
          <table:table-cell>
            <text:p text:style-name="P578"/>
          </table:table-cell>
          <table:table-cell table:style-name="TableCell579" table:number-columns-spanned="4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578">Proc. 1000127882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>
            <text:p text:style-name="P581">Fonte</text:p>
          </table:table-cell>
          <table:table-cell table:style-name="TableCell583" table:number-columns-spanned="3">
            <text:p text:style-name="P584"><text:span text:style-name="T585">CEP-CAU/RS</text:span></text:p>
          </table:table-cell>
          <table:covered-table-cell/>
          <table:covered-table-cell/>
        </table:table-row>
        <table:table-row table:style-name="TableRow586">
          <table:table-cell>
            <text:p text:style-name="P587"/>
          </table:table-cell>
          <table:table-cell table:style-name="TableCell588">
            <text:p text:style-name="P587">Relatora</text:p>
          </table:table-cell>
          <table:table-cell table:style-name="TableCell589" table:number-columns-spanned="3">
            <text:p text:style-name="P590">Patrícia Lopes</text:p>
          </table:table-cell>
          <table:covered-table-cell/>
          <table:covered-table-cell/>
        </table:table-row>
        <table:table-row table:style-name="TableRow591">
          <table:table-cell>
            <text:p text:style-name="P592"/>
          </table:table-cell>
          <table:table-cell table:style-name="TableCell593">
            <text:p text:style-name="P592"><text:span text:style-name="T594">Discussão</text:span></text:p>
          </table:table-cell>
          <table:table-cell table:style-name="TableCell595" table:number-columns-spanned="3">
            <text:p text:style-name="P596"><text:span text:style-name="T597">A conselheira Patrícia faz o relato</text:span><text:span text:style-name="T598"><text:s/>do processo nº 1000</text:span><text:span text:style-name="T599">127882/2021, que a empresa utiliza a expressão “</text:span><text:span text:style-name="T600">construção civil</text:span><text:span text:style-name="T601">”</text:span><text:span text:style-name="T602"><text:s/></text:span><text:span text:style-name="T603">e divulga<text:s/></text:span><text:span text:style-name="T604">material de arquitetura</text:span><text:span text:style-name="T605"><text:s/>e construção civil</text:span><text:span text:style-name="T606"><text:s/>no site</text:span><text:span text:style-name="T607">. Relata que a empresa não tem profissionais de arquitetura como responsáveis pelos projetos. Relata que a empresa foi notificada e retirou todos os materiais referentes a arquitetura e construção civil do conteúdo do site. Relata o arquivamento do processo e a manutenção da multa.</text:span></text:p>
          </table:table-cell>
          <table:covered-table-cell/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>
            <text:p text:style-name="P609">Encaminhamento</text:p>
          </table:table-cell>
          <table:table-cell table:style-name="TableCell611" table:number-columns-spanned="3">
            <text:p text:style-name="P612"><text:span text:style-name="T613">A Deli</text:span><text:span text:style-name="T614">beração CEP-CAU/RS nº<text:s/></text:span><text:span text:style-name="T615">031</text:span><text:span text:style-name="T616">/2022,</text:span><text:span text:style-name="T617"><text:s/></text:span><text:span text:style-name="T618">é aprovada com 5 votos favoráveis.</text:span></text:p>
          </table:table-cell>
          <table:covered-table-cell/>
          <table:covered-table-cell/>
        </table:table-row>
        <table:table-row table:style-name="TableRow619">
          <table:table-cell>
            <text:p text:style-name="P620"/>
          </table:table-cell>
          <table:table-cell table:style-name="TableCell621" table:number-columns-spanned="4">
            <text:p text:style-name="P620"/>
          </table:table-cell>
          <table:covered-table-cell/>
          <table:covered-table-cell/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4">
            <text:list text:style-name="LFO4" text:continue-numbering="true">
              <text:list-item>
                <text:list>
                  <text:list-item>
                    <text:p text:style-name="P623">Carta aos Candidatos - Contribuições CEP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5">
          <table:table-cell>
            <text:p text:style-name="P626"/>
          </table:table-cell>
          <table:table-cell table:style-name="TableCell627">
            <text:p text:style-name="P626">Fonte</text:p>
          </table:table-cell>
          <table:table-cell table:style-name="TableCell628" table:number-columns-spanned="3">
            <text:p text:style-name="P629"><text:span text:style-name="T630">CEP-CAU/RS</text:span></text:p>
          </table:table-cell>
          <table:covered-table-cell/>
          <table:covered-table-cell/>
        </table:table-row>
        <table:table-row table:style-name="TableRow631">
          <table:table-cell>
            <text:p text:style-name="P632"/>
          </table:table-cell>
          <table:table-cell table:style-name="TableCell633">
            <text:p text:style-name="P632">Relatores</text:p>
          </table:table-cell>
          <table:table-cell table:style-name="TableCell634" table:number-columns-spanned="3">
            <text:p text:style-name="P635"><text:span text:style-name="T636">Membros</text:span><text:span text:style-name="T637"><text:s/>e<text:s/></text:span><text:span text:style-name="T638">coordenador da COA-CAU/BR<text:s/></text:span><text:span text:style-name="T639">Ednezer</text:span></text:p>
          </table:table-cell>
          <table:covered-table-cell/>
          <table:covered-table-cell/>
        </table:table-row>
        <table:table-row table:style-name="TableRow640">
          <table:table-cell>
            <text:p text:style-name="P641"/>
          </table:table-cell>
          <table:table-cell table:style-name="TableCell642">
            <text:p text:style-name="P641"><text:span text:style-name="T643">Discussão</text:span></text:p>
          </table:table-cell>
          <table:table-cell table:style-name="TableCell644" table:number-columns-spanned="3">
            <text:p text:style-name="P645">O coordenador<text:s/>da COA-CAU/BR,<text:s/>Ednezer,<text:s/>sugere<text:s/>que a elaboração do documento<text:s/>da Carta aos Candidatos<text:s/>seja claro, objetivo, de fácil entendimento e sem termos técnicos, para que os canditatos utilizem<text:s/>a carta<text:s/>como um tópico presente e circulante<text:s/>entre os<text:s/>candidatos. A assessora Karla fala que a minuta está pronta<text:s/>e foi<text:s/>elaborado<text:s/>pela CPUA-CAU/RS,<text:s/>no formato claro e objetivo.<text:s/>A<text:s/>assessora Karla<text:s/>faz a<text:s/><text:soft-page-break/>leitura<text:s/>da minuta, os membros debatem<text:s/>sobre<text:s/>o texto<text:s/>e<text:s/>sobre tombamento patrimonial. A<text:s/>assessoria faz<text:s/>os<text:s/>ajustes<text:s/>na minuta.</text:p>
          </table:table-cell>
          <table:covered-table-cell/>
          <table:covered-table-cell/>
        </table:table-row>
        <table:table-row table:style-name="TableRow646">
          <table:table-cell>
            <text:p text:style-name="P647"/>
          </table:table-cell>
          <table:table-cell table:style-name="TableCell648">
            <text:p text:style-name="P647">Encaminhamento</text:p>
          </table:table-cell>
          <table:table-cell table:style-name="TableCell649" table:number-columns-spanned="3">
            <text:p text:style-name="P650">A<text:s/>assessoria<text:s/>encaminhará<text:s/>a minuta<text:s/>à Secretaria<text:s/>Geral.</text:p>
          </table:table-cell>
          <table:covered-table-cell/>
          <table:covered-table-cell/>
        </table:table-row>
        <table:table-row table:style-name="TableRow651">
          <table:table-cell>
            <text:p text:style-name="P652"/>
          </table:table-cell>
          <table:table-cell table:style-name="TableCell653" table:number-columns-spanned="4">
            <text:p text:style-name="P652"/>
          </table:table-cell>
          <table:covered-table-cell/>
          <table:covered-table-cell/>
          <table:covered-table-cell/>
        </table:table-row>
        <table:table-row table:style-name="TableRow654">
          <table:table-cell>
            <text:p text:style-name="P655"/>
          </table:table-cell>
          <table:table-cell table:style-name="TableCell656" table:number-columns-spanned="4">
            <text:list text:style-name="LFO4" text:continue-numbering="true">
              <text:list-item>
                <text:list>
                  <text:list-item>
                    <text:p text:style-name="P655">Atribuições e Campos de Atu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7">
          <table:table-cell>
            <text:p text:style-name="P658"/>
          </table:table-cell>
          <table:table-cell table:style-name="TableCell659">
            <text:p text:style-name="P658">Fonte</text:p>
          </table:table-cell>
          <table:table-cell table:style-name="TableCell660" table:number-columns-spanned="3">
            <text:p text:style-name="P661"><text:span text:style-name="T662">CEP-CAU/RS</text:span></text:p>
          </table:table-cell>
          <table:covered-table-cell/>
          <table:covered-table-cell/>
        </table:table-row>
        <table:table-row table:style-name="TableRow663">
          <table:table-cell>
            <text:p text:style-name="P664"/>
          </table:table-cell>
          <table:table-cell table:style-name="TableCell665">
            <text:p text:style-name="P664">Relatoras</text:p>
          </table:table-cell>
          <table:table-cell table:style-name="TableCell666" table:number-columns-spanned="3">
            <text:p text:style-name="P667">Karla e Patrícia</text:p>
          </table:table-cell>
          <table:covered-table-cell/>
          <table:covered-table-cell/>
        </table:table-row>
        <table:table-row table:style-name="TableRow668">
          <table:table-cell>
            <text:p text:style-name="P669"/>
          </table:table-cell>
          <table:table-cell table:style-name="TableCell670">
            <text:p text:style-name="P669"><text:span text:style-name="T671">Discussão</text:span></text:p>
          </table:table-cell>
          <table:table-cell table:style-name="TableCell672" table:number-columns-spanned="3">
            <text:p text:style-name="P673">A conselheira Patrícia relata a pauta Atribuições e Campos de Atuação.<text:s/>Relata que foi solicitado um levantamento das dúvidas referentes as<text:s/>responsabilidades<text:s/>de Arquitetos e Urbanistas para os<text:s/>setores de<text:s/>fiscalização e<text:s/>de<text:s/>atendimento.<text:s/>A assessora Karla<text:s/>e a conselheira Patrícia<text:s/>fazem<text:s/>a leitura dos<text:s/>documento<text:s/>recebidos e de cada um dos itens e os membros<text:s/>discutem sobre quais são atribuições<text:s/>do AeU.</text:p>
          </table:table-cell>
          <table:covered-table-cell/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>
            <text:p text:style-name="P675">Encaminhamento</text:p>
          </table:table-cell>
          <table:table-cell table:style-name="TableCell677" table:number-columns-spanned="3">
            <text:p text:style-name="P678">A conselheira Patricia ajustará a minuta.<text:s/></text:p>
          </table:table-cell>
          <table:covered-table-cell/>
          <table:covered-table-cell/>
        </table:table-row>
        <table:table-row table:style-name="TableRow679">
          <table:table-cell>
            <text:p text:style-name="P680"/>
          </table:table-cell>
          <table:table-cell table:style-name="TableCell681" table:number-columns-spanned="4">
            <text:p text:style-name="P680"/>
          </table:table-cell>
          <table:covered-table-cell/>
          <table:covered-table-cell/>
          <table:covered-table-cell/>
        </table:table-row>
        <table:table-row table:style-name="TableRow682">
          <table:table-cell>
            <text:p text:style-name="P683"/>
          </table:table-cell>
          <table:table-cell table:style-name="TableCell684" table:number-columns-spanned="4">
            <text:list text:style-name="LFO4" text:continue-numbering="true">
              <text:list-item>
                <text:list>
                  <text:list-item>
                    <text:p text:style-name="P683"><text:span text:style-name="T685">Técnica e Preços nas Licitações</text:span><text:s/><text:tab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6">
          <table:table-cell>
            <text:p text:style-name="P687"/>
          </table:table-cell>
          <table:table-cell table:style-name="TableCell688">
            <text:p text:style-name="P687">Fonte</text:p>
          </table:table-cell>
          <table:table-cell table:style-name="TableCell689" table:number-columns-spanned="3">
            <text:p text:style-name="P690"><text:span text:style-name="T691">CEP-CAU/RS</text:span></text:p>
          </table:table-cell>
          <table:covered-table-cell/>
          <table:covered-table-cell/>
        </table:table-row>
        <table:table-row table:style-name="TableRow692">
          <table:table-cell>
            <text:p text:style-name="P693"/>
          </table:table-cell>
          <table:table-cell table:style-name="TableCell694">
            <text:p text:style-name="P693">Relator</text:p>
          </table:table-cell>
          <table:table-cell table:style-name="TableCell695" table:number-columns-spanned="3">
            <text:p text:style-name="P696">Pedone</text:p>
          </table:table-cell>
          <table:covered-table-cell/>
          <table:covered-table-cell/>
        </table:table-row>
        <table:table-row table:style-name="TableRow697">
          <table:table-cell>
            <text:p text:style-name="P698"/>
          </table:table-cell>
          <table:table-cell table:style-name="TableCell699">
            <text:p text:style-name="P698"><text:span text:style-name="T700">Discussão</text:span></text:p>
          </table:table-cell>
          <table:table-cell table:style-name="TableCell701" table:number-columns-spanned="3">
            <text:p text:style-name="P702">A assessora Karla relata a lista de processos abertos<text:s/>contra entes e órgãos<text:s/>públicos,<text:s/><text:s/>com ocorrências incorretas na modalidade técnica e preço nas licitações,<text:s/>levantada<text:s/>pelo assessor jurídico Flávio.<text:s/>O conselheiro Pedone fala na elaboração de um ofício de instrução para os municípios, para ser utilizado nas ações das programações do<text:s/>CAU Mais Perto. A assessora Karla fala que foi criado um grupo de trabalho para<text:s/>desenvolver uma minuta com parecer técnico para cada situação.</text:p>
          </table:table-cell>
          <table:covered-table-cell/>
          <table:covered-table-cell/>
        </table:table-row>
        <table:table-row table:style-name="TableRow703">
          <table:table-cell>
            <text:p text:style-name="P704"/>
          </table:table-cell>
          <table:table-cell table:style-name="TableCell705">
            <text:p text:style-name="P704">Encaminhamento</text:p>
          </table:table-cell>
          <table:table-cell table:style-name="TableCell706" table:number-columns-spanned="3">
            <text:p text:style-name="P707">A assessoria fará<text:s/>a elaboração de um<text:s/>ofício<text:s/>com<text:s/>instruções aos<text:s/>municípios.</text:p>
          </table:table-cell>
          <table:covered-table-cell/>
          <table:covered-table-cell/>
        </table:table-row>
        <table:table-row table:style-name="TableRow708">
          <table:table-cell>
            <text:p text:style-name="P709"/>
          </table:table-cell>
          <table:table-cell table:style-name="TableCell710" table:number-columns-spanned="4">
            <text:p text:style-name="P709"/>
          </table:table-cell>
          <table:covered-table-cell/>
          <table:covered-table-cell/>
          <table:covered-table-cell/>
        </table:table-row>
        <table:table-row table:style-name="TableRow711">
          <table:table-cell>
            <text:p text:style-name="P712"/>
          </table:table-cell>
          <table:table-cell table:style-name="TableCell713" table:number-columns-spanned="4">
            <text:list text:style-name="LFO4" text:continue-numbering="true">
              <text:list-item>
                <text:list>
                  <text:list-item>
                    <text:p text:style-name="P712"><text:span text:style-name="T714">Simulador de RRT e de Tabela de Honorários</text:span><text:tab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5">
          <table:table-cell>
            <text:p text:style-name="P716"/>
          </table:table-cell>
          <table:table-cell table:style-name="TableCell717">
            <text:p text:style-name="P716">Fonte</text:p>
          </table:table-cell>
          <table:table-cell table:style-name="TableCell718" table:number-columns-spanned="3">
            <text:p text:style-name="P719"><text:span text:style-name="T720">CEP-CAU/RS</text:span></text:p>
          </table:table-cell>
          <table:covered-table-cell/>
          <table:covered-table-cell/>
        </table:table-row>
        <table:table-row table:style-name="TableRow721">
          <table:table-cell>
            <text:p text:style-name="P722"/>
          </table:table-cell>
          <table:table-cell table:style-name="TableCell723">
            <text:p text:style-name="P722">Relator</text:p>
          </table:table-cell>
          <table:table-cell table:style-name="TableCell724" table:number-columns-spanned="3">
            <text:p text:style-name="P725">Fábio Zatti</text:p>
          </table:table-cell>
          <table:covered-table-cell/>
          <table:covered-table-cell/>
        </table:table-row>
        <table:table-row table:style-name="TableRow726">
          <table:table-cell>
            <text:p text:style-name="P727"/>
          </table:table-cell>
          <table:table-cell table:style-name="TableCell728">
            <text:p text:style-name="P727"><text:span text:style-name="T729">Discussão</text:span></text:p>
          </table:table-cell>
          <table:table-cell table:style-name="TableCell730" table:number-columns-spanned="3">
            <text:p text:style-name="P731">O conselheiro Fábio faz a leitura da minuta do projeto Simulador de RRT e de Tabela de honorários, elaborado pelo conselheiro Rafael Ártico.<text:s/>Os membros discutem o tema da pauta e os encaminhamentos.</text:p>
          </table:table-cell>
          <table:covered-table-cell/>
          <table:covered-table-cell/>
        </table:table-row>
        <table:table-row table:style-name="TableRow732">
          <table:table-cell>
            <text:p text:style-name="P733"/>
          </table:table-cell>
          <table:table-cell table:style-name="TableCell734">
            <text:p text:style-name="P733">Encaminhamento</text:p>
          </table:table-cell>
          <table:table-cell table:style-name="TableCell735" table:number-columns-spanned="3">
            <text:p text:style-name="P736">A<text:s/>assessoria<text:s/>fará a<text:s/>diligência<text:s/>da minuta<text:s/>a CEF-CAU/RS,<text:s/>solicitando colaboração ao texto.</text:p>
          </table:table-cell>
          <table:covered-table-cell/>
          <table:covered-table-cell/>
        </table:table-row>
        <table:table-row table:style-name="TableRow737">
          <table:table-cell>
            <text:p text:style-name="P738"/>
          </table:table-cell>
          <table:table-cell table:style-name="TableCell739" table:number-columns-spanned="4">
            <text:p text:style-name="P738"/>
          </table:table-cell>
          <table:covered-table-cell/>
          <table:covered-table-cell/>
          <table:covered-table-cell/>
        </table:table-row>
        <table:table-row table:style-name="TableRow740">
          <table:table-cell>
            <text:p text:style-name="P741"/>
          </table:table-cell>
          <table:table-cell table:style-name="TableCell742" table:number-columns-spanned="4">
            <text:p text:style-name="P741">6.Extra pauta</text:p>
          </table:table-cell>
          <table:covered-table-cell/>
          <table:covered-table-cell/>
          <table:covered-table-cell/>
        </table:table-row>
        <table:table-row table:style-name="TableRow743">
          <table:table-cell>
            <text:p text:style-name="P744"/>
          </table:table-cell>
          <table:table-cell table:style-name="TableCell745" table:number-columns-spanned="4">
            <text:list text:style-name="LFO5" text:continue-numbering="true">
              <text:list-item>
                <text:list>
                  <text:list-item>
                    <text:p text:style-name="P744"><text:span text:style-name="T746">Colegiados regionais e <text:s/>nacionais de comissões permanen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47">
          <table:table-cell>
            <text:p text:style-name="P748"/>
          </table:table-cell>
          <table:table-cell table:style-name="TableCell749">
            <text:p text:style-name="P748">Fonte</text:p>
          </table:table-cell>
          <table:table-cell table:style-name="TableCell750" table:number-columns-spanned="3">
            <text:p text:style-name="P751"><text:span text:style-name="T752">CEP-CAU/RS</text:span><text:span text:style-name="T753"><text:tab/></text:span></text:p>
          </table:table-cell>
          <table:covered-table-cell/>
          <table:covered-table-cell/>
        </table:table-row>
        <table:table-row table:style-name="TableRow754">
          <table:table-cell>
            <text:p text:style-name="P755"/>
          </table:table-cell>
          <table:table-cell table:style-name="TableCell756">
            <text:p text:style-name="P755">Relatores</text:p>
          </table:table-cell>
          <table:table-cell table:style-name="TableCell757" table:number-columns-spanned="3">
            <text:p text:style-name="P758">Membros e<text:s/>Coordenador da COA-CAU/BR<text:s/>Ednezer</text:p>
          </table:table-cell>
          <table:covered-table-cell/>
          <table:covered-table-cell/>
        </table:table-row>
        <table:table-row table:style-name="TableRow759">
          <table:table-cell>
            <text:p text:style-name="P760"/>
          </table:table-cell>
          <table:table-cell table:style-name="TableCell761">
            <text:p text:style-name="P760">Discussão</text:p>
          </table:table-cell>
          <table:table-cell table:style-name="TableCell762" table:number-columns-spanned="3">
            <text:p text:style-name="P763"><text:span text:style-name="T764">A coordenadora Andréa dá boas vindas ao<text:s/></text:span><text:span text:style-name="T765">coordenador da COA-CAU/BR</text:span><text:span text:style-name="T766">,</text:span><text:span text:style-name="T767"><text:s/></text:span><text:span text:style-name="T768">Ednezer</text:span><text:span text:style-name="T769">,</text:span><text:span text:style-name="T770"><text:s/>e relata sobre os assuntos discutidos na<text:s/></text:span><text:span text:style-name="T771">reunião Plenária<text:s/></text:span><text:span text:style-name="T772">realizada no dia<text:s/></text:span><text:span text:style-name="T773">18</text:span><text:span text:style-name="T774"><text:s/>de março</text:span><text:span text:style-name="T775">.</text:span><text:span text:style-name="T776"><text:s/></text:span><text:span text:style-name="T777">Fala sobre<text:s/></text:span><text:span text:style-name="T778">Deliberação Plenária que solicita a criação do Fórum/<text:s/></text:span><text:span text:style-name="T779">Colegiado das CEP</text:span><text:span text:style-name="T780">s/</text:span><text:span text:style-name="T781">UF</text:span><text:span text:style-name="T782"><text:s/>e da importância do seu apoio nessa pauta que deverá ser encaminhada para a COA/BR.<text:s/></text:span><text:span text:style-name="T783">O coordenador<text:s/></text:span><text:span text:style-name="T784">da COA-CAU/BR,<text:s/></text:span><text:span text:style-name="T785">Ednezer</text:span><text:span text:style-name="T786">, relata a criaç</text:span><text:span text:style-name="T787">ão de grupos e frentes de trabalho para tratar<text:s/></text:span><text:span text:style-name="T788">de melhorias do programa SICCAU</text:span><text:span text:style-name="T789">, da</text:span><text:span text:style-name="T790"><text:s/>criação de uma ouvidoria</text:span><text:span text:style-name="T791">,</text:span><text:span text:style-name="T792"><text:s/></text:span><text:span text:style-name="T793">da cr</text:span><text:span text:style-name="T794">i</text:span><text:span text:style-name="T795">ação de camaras tem</text:span><text:span text:style-name="T796">áticas</text:span><text:span text:style-name="T797"><text:s/></text:span><text:span text:style-name="T798">para<text:s/></text:span><text:span text:style-name="T799">agili</text:span><text:span text:style-name="T800">zar<text:s/></text:span><text:span text:style-name="T801">outras demandas</text:span><text:span text:style-name="T802">. Fala<text:s/></text:span><text:span text:style-name="T803">que<text:s/></text:span><text:span text:style-name="T804">está sendo discutida<text:s/></text:span><text:span text:style-name="T805">a criação</text:span><text:span text:style-name="T806"><text:s/>de um colegiado para os presidentes<text:s/></text:span><text:span text:style-name="T807">dos<text:s/></text:span><text:span text:style-name="T808">CAU/UFs</text:span><text:span text:style-name="T809">.</text:span><text:span text:style-name="T810"><text:s/></text:span><text:span text:style-name="T811">Relata sobre a legislação<text:s/></text:span><text:span text:style-name="T812">e a burocracia que dita as regras para a<text:s/></text:span><text:span text:style-name="T813">cria</text:span><text:span text:style-name="T814">ção de</text:span><text:span text:style-name="T815"><text:s/>novos<text:s/></text:span><text:soft-page-break/><text:span text:style-name="T816">colegiados</text:span><text:span text:style-name="T817">.<text:s/></text:span><text:span text:style-name="T818">Fala<text:s/></text:span><text:span text:style-name="T819">que está sendo discutido, na COA-CAU</text:span><text:span text:style-name="T820">/</text:span><text:span text:style-name="T821">BR, os<text:s/></text:span><text:span text:style-name="T822">ajustes n</text:span><text:span text:style-name="T823">o regimento interno do CAU/BR</text:span><text:span text:style-name="T824">.<text:s/></text:span><text:span text:style-name="T825">Os membros<text:s/></text:span><text:span text:style-name="T826">e a assessoria<text:s/></text:span><text:span text:style-name="T827">discutem s</text:span><text:span text:style-name="T828">obre as características que</text:span><text:span text:style-name="T829"><text:s/>o novo colegiado</text:span><text:span text:style-name="T830"><text:s/>terá</text:span><text:span text:style-name="T831">,<text:s/></text:span><text:span text:style-name="T832">as questões orçamentá</text:span><text:span text:style-name="T833">rias</text:span><text:span text:style-name="T834"><text:s/>nas realizações de reuniões e fóruns</text:span><text:span text:style-name="T835">,</text:span><text:span text:style-name="T836"><text:s/>que o colegiado será para discussões e não será deliberativo. O coordenador da COA-CAU/BR,<text:s/></text:span><text:span text:style-name="T837">Ednezer</text:span><text:span text:style-name="T838">,<text:s/></text:span><text:span text:style-name="T839">fala<text:s/></text:span><text:span text:style-name="T840">da burocracia n</text:span><text:span text:style-name="T841">os planeja</text:span><text:span text:style-name="T842">mentos e deliberações na sua comissão<text:s/></text:span><text:span text:style-name="T843">e f</text:span><text:span text:style-name="T844">az a leitura das</text:span><text:span text:style-name="T845"><text:s/>pautas em discussão</text:span><text:span text:style-name="T846"><text:s/>para a alteraç</text:span><text:span text:style-name="T847">ão do</text:span><text:span text:style-name="T848"><text:s/>regimento interno do CAU/</text:span><text:span text:style-name="T849">BR:</text:span><text:span text:style-name="T850"><text:s/></text:span><text:span text:style-name="T851">Alteração</text:span><text:span text:style-name="T852"><text:s/>da composição das comissões</text:span><text:span text:style-name="T853">;</text:span><text:span text:style-name="T854"><text:s/>instituição das camaras temática</text:span><text:span text:style-name="T855"><text:s/>e das sub-comissões</text:span><text:span text:style-name="T856">;</text:span><text:span text:style-name="T857"><text:s/>alteração d</text:span><text:span text:style-name="T858">o</text:span><text:span text:style-name="T859"><text:s/>número de membros</text:span><text:span text:style-name="T860"><text:s/>das comissões especiais do CAU/BR</text:span><text:span text:style-name="T861">;</text:span><text:span text:style-name="T862"><text:s/></text:span><text:span text:style-name="T863">alterações das competências das<text:s/></text:span><text:span text:style-name="T864">CEP-CAU/</text:span><text:span text:style-name="T865">BR</text:span><text:span text:style-name="T866">-</text:span><text:span text:style-name="T867">UFs</text:span><text:span text:style-name="T868">;</text:span><text:span text:style-name="T869"><text:s/>aprimoramento do CEAU</text:span><text:span text:style-name="T870">/BR</text:span><text:span text:style-name="T871">;</text:span><text:span text:style-name="T872"><text:s/>alterações da</text:span><text:span text:style-name="T873">s</text:span><text:span text:style-name="T874"><text:s/>competências da CEF-CAU/RS</text:span><text:span text:style-name="T875">;</text:span><text:span text:style-name="T876"><text:s/></text:span><text:span text:style-name="T877">e<text:s/></text:span><text:span text:style-name="T878">alteraç</text:span><text:span text:style-name="T879">ões n</text:span><text:span text:style-name="T880">as dinâmicas das reuniões Plenárias.</text:span></text:p>
          </table:table-cell>
          <table:covered-table-cell/>
          <table:covered-table-cell/>
        </table:table-row>
        <table:table-row table:style-name="TableRow881">
          <table:table-cell>
            <text:p text:style-name="P882"/>
          </table:table-cell>
          <table:table-cell table:style-name="TableCell883">
            <text:p text:style-name="P882">Encaminhamento</text:p>
          </table:table-cell>
          <table:table-cell table:style-name="TableCell884" table:number-columns-spanned="3">
            <text:p text:style-name="P885">Sem encaminhamentos.</text:p>
          </table:table-cell>
          <table:covered-table-cell/>
          <table:covered-table-cell/>
        </table:table-row>
        <table:table-row table:style-name="TableRow886">
          <table:table-cell>
            <text:p text:style-name="P887"/>
          </table:table-cell>
          <table:table-cell table:style-name="TableCell888" table:number-columns-spanned="4">
            <text:p text:style-name="P887"><text:tab/></text:p>
          </table:table-cell>
          <table:covered-table-cell/>
          <table:covered-table-cell/>
          <table:covered-table-cell/>
        </table:table-row>
        <table:table-row table:style-name="TableRow889">
          <table:table-cell>
            <text:p text:style-name="P890"/>
          </table:table-cell>
          <table:table-cell table:style-name="TableCell891" table:number-columns-spanned="4">
            <text:list text:style-name="LFO5" text:continue-numbering="true">
              <text:list-item>
                <text:list>
                  <text:list-item>
                    <text:p text:style-name="P890"><text:span text:style-name="T892">Plano Estadual d</text:span><text:span text:style-name="T893">e Fiscaliz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4">
          <table:table-cell>
            <text:p text:style-name="P895"/>
          </table:table-cell>
          <table:table-cell table:style-name="TableCell896">
            <text:p text:style-name="P895">Fonte</text:p>
          </table:table-cell>
          <table:table-cell table:style-name="TableCell897" table:number-columns-spanned="3">
            <text:p text:style-name="P898"><text:span text:style-name="T899">CEP-CAU/RS</text:span></text:p>
          </table:table-cell>
          <table:covered-table-cell/>
          <table:covered-table-cell/>
        </table:table-row>
        <table:table-row table:style-name="TableRow900">
          <table:table-cell>
            <text:p text:style-name="P901"/>
          </table:table-cell>
          <table:table-cell table:style-name="TableCell902">
            <text:p text:style-name="P901">Relatora</text:p>
          </table:table-cell>
          <table:table-cell table:style-name="TableCell903" table:number-columns-spanned="3">
            <text:p text:style-name="P904"><text:span text:style-name="T905">Karla</text:span><text:span text:style-name="T906"><text:s/>Ronsoni</text:span></text:p>
          </table:table-cell>
          <table:covered-table-cell/>
          <table:covered-table-cell/>
        </table:table-row>
        <table:table-row table:style-name="TableRow907">
          <table:table-cell>
            <text:p text:style-name="P908"/>
          </table:table-cell>
          <table:table-cell table:style-name="TableCell909">
            <text:p text:style-name="P908">Discussão</text:p>
          </table:table-cell>
          <table:table-cell table:style-name="TableCell910" table:number-columns-spanned="3">
            <text:p text:style-name="P911">A assessora Karla faz a leitura da minuta do Plano Estadual de Fiscalização do CAU/RS. Os membros acompanham a leitura e fazem considerações.</text:p>
          </table:table-cell>
          <table:covered-table-cell/>
          <table:covered-table-cell/>
        </table:table-row>
        <table:table-row table:style-name="TableRow912">
          <table:table-cell>
            <text:p text:style-name="P913"/>
          </table:table-cell>
          <table:table-cell table:style-name="TableCell914">
            <text:p text:style-name="P913">Encaminhamento</text:p>
          </table:table-cell>
          <table:table-cell table:style-name="TableCell915" table:number-columns-spanned="3">
            <text:p text:style-name="P916"><text:span text:style-name="T917">A Deliberação CEP-CAU/RS nº 03</text:span><text:span text:style-name="T918">2</text:span><text:span text:style-name="T919">/2022,</text:span><text:span text:style-name="T920"><text:s/></text:span><text:span text:style-name="T921">é aprovada com 5 votos favoráveis.</text:span></text:p>
          </table:table-cell>
          <table:covered-table-cell/>
          <table:covered-table-cell/>
        </table:table-row>
        <table:table-row table:style-name="TableRow922">
          <table:table-cell>
            <text:p text:style-name="P923"/>
          </table:table-cell>
          <table:table-cell table:style-name="TableCell924" table:number-columns-spanned="4">
            <text:p text:style-name="P923"><text:tab/></text:p>
          </table:table-cell>
          <table:covered-table-cell/>
          <table:covered-table-cell/>
          <table:covered-table-cell/>
        </table:table-row>
        <table:table-row table:style-name="TableRow925">
          <table:table-cell>
            <text:p text:style-name="P926"/>
          </table:table-cell>
          <table:table-cell table:style-name="TableCell927" table:number-columns-spanned="4">
            <text:list text:style-name="LFO2" text:continue-numbering="true">
              <text:list-item>
                <text:p text:style-name="P926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8">
          <table:table-cell>
            <text:p text:style-name="P929"/>
          </table:table-cell>
          <table:table-cell table:style-name="TableCell930" table:number-columns-spanned="2">
            <text:p text:style-name="P929">Assunto</text:p>
          </table:table-cell>
          <table:covered-table-cell/>
          <table:table-cell table:style-name="TableCell931" table:number-columns-spanned="2">
            <text:p text:style-name="P932">Designação de processos</text:p>
          </table:table-cell>
          <table:covered-table-cell/>
        </table:table-row>
        <table:table-row table:style-name="TableRow933">
          <table:table-cell>
            <text:p text:style-name="P934"/>
          </table:table-cell>
          <table:table-cell table:style-name="TableCell935" table:number-columns-spanned="2">
            <text:p text:style-name="P934">Fonte</text:p>
          </table:table-cell>
          <table:covered-table-cell/>
          <table:table-cell table:style-name="TableCell936" table:number-columns-spanned="2">
            <text:p text:style-name="P937">CEP-CAU/RS</text:p>
          </table:table-cell>
          <table:covered-table-cell/>
        </table:table-row>
        <table:table-row table:style-name="TableRow938">
          <table:table-cell>
            <text:p text:style-name="P939"/>
          </table:table-cell>
          <table:table-cell table:style-name="TableCell940" table:number-columns-spanned="2">
            <text:p text:style-name="P939">Assunto</text:p>
          </table:table-cell>
          <table:covered-table-cell/>
          <table:table-cell table:style-name="TableCell941" table:number-columns-spanned="2">
            <text:p text:style-name="P942"><text:span text:style-name="T943">Analise de Processo -<text:s/></text:span><text:span text:style-name="T944">Proc. 1000124996/2021 - (Relator conselheiro Ártico)</text:span></text:p>
          </table:table-cell>
          <table:covered-table-cell/>
        </table:table-row>
        <table:table-row table:style-name="TableRow945">
          <table:table-cell>
            <text:p text:style-name="P946"/>
          </table:table-cell>
          <table:table-cell table:style-name="TableCell947" table:number-columns-spanned="2">
            <text:p text:style-name="P946">Fonte</text:p>
          </table:table-cell>
          <table:covered-table-cell/>
          <table:table-cell table:style-name="TableCell948" table:number-columns-spanned="2">
            <text:p text:style-name="P949">CEP-CAU/RS</text:p>
          </table:table-cell>
          <table:covered-table-cell/>
        </table:table-row>
        <table:table-row table:style-name="TableRow950">
          <table:table-cell>
            <text:p text:style-name="P951"/>
          </table:table-cell>
          <table:table-cell table:style-name="TableCell952" table:number-columns-spanned="2">
            <text:p text:style-name="P951">Assunto</text:p>
          </table:table-cell>
          <table:covered-table-cell/>
          <table:table-cell table:style-name="TableCell953" table:number-columns-spanned="2">
            <text:p text:style-name="P954">Atribuições e Campos de Atuação</text:p>
          </table:table-cell>
          <table:covered-table-cell/>
        </table:table-row>
        <table:table-row table:style-name="TableRow955">
          <table:table-cell>
            <text:p text:style-name="P956"/>
          </table:table-cell>
          <table:table-cell table:style-name="TableCell957" table:number-columns-spanned="2">
            <text:p text:style-name="P956">Fonte</text:p>
          </table:table-cell>
          <table:covered-table-cell/>
          <table:table-cell table:style-name="TableCell958" table:number-columns-spanned="2">
            <text:p text:style-name="P959">CEP-CAU/RS</text:p>
          </table:table-cell>
          <table:covered-table-cell/>
        </table:table-row>
        <table:table-row table:style-name="TableRow960">
          <table:table-cell>
            <text:p text:style-name="P961"/>
          </table:table-cell>
          <table:table-cell table:style-name="TableCell962" table:number-columns-spanned="2">
            <text:p text:style-name="P961">Assunto</text:p>
          </table:table-cell>
          <table:covered-table-cell/>
          <table:table-cell table:style-name="TableCell963" table:number-columns-spanned="2">
            <text:p text:style-name="P964">Técnica e Preços nas Licitações</text:p>
          </table:table-cell>
          <table:covered-table-cell/>
        </table:table-row>
        <table:table-row table:style-name="TableRow965">
          <table:table-cell>
            <text:p text:style-name="P966"/>
          </table:table-cell>
          <table:table-cell table:style-name="TableCell967" table:number-columns-spanned="2">
            <text:p text:style-name="P966">Fonte</text:p>
          </table:table-cell>
          <table:covered-table-cell/>
          <table:table-cell table:style-name="TableCell968" table:number-columns-spanned="2">
            <text:p text:style-name="P969">CEP-CAU/RS<text:tab/></text:p>
          </table:table-cell>
          <table:covered-table-cell/>
        </table:table-row>
        <table:table-row table:style-name="TableRow970">
          <table:table-cell>
            <text:p text:style-name="P971"/>
          </table:table-cell>
          <table:table-cell table:style-name="TableCell972" table:number-columns-spanned="2">
            <text:p text:style-name="P971">Assunto</text:p>
          </table:table-cell>
          <table:covered-table-cell/>
          <table:table-cell table:style-name="TableCell973" table:number-columns-spanned="2">
            <text:p text:style-name="P974">Simulador de RRT e de Tabela de Honorários</text:p>
          </table:table-cell>
          <table:covered-table-cell/>
        </table:table-row>
        <table:table-row table:style-name="TableRow975">
          <table:table-cell>
            <text:p text:style-name="P976"/>
          </table:table-cell>
          <table:table-cell table:style-name="TableCell977" table:number-columns-spanned="2">
            <text:p text:style-name="P976">Fonte</text:p>
          </table:table-cell>
          <table:covered-table-cell/>
          <table:table-cell table:style-name="TableCell978" table:number-columns-spanned="2">
            <text:p text:style-name="P979">CEP-CAU/RS</text:p>
          </table:table-cell>
          <table:covered-table-cell/>
        </table:table-row>
        <table:table-row table:style-name="TableRow980">
          <table:table-cell>
            <text:p text:style-name="P981"/>
          </table:table-cell>
          <table:table-cell table:style-name="TableCell982" table:number-columns-spanned="2">
            <text:p text:style-name="P981">Assunto</text:p>
          </table:table-cell>
          <table:covered-table-cell/>
          <table:table-cell table:style-name="TableCell983" table:number-columns-spanned="2">
            <text:p text:style-name="P984">Nota técnica da nova lei de licitações</text:p>
          </table:table-cell>
          <table:covered-table-cell/>
        </table:table-row>
        <table:table-row table:style-name="TableRow985">
          <table:table-cell>
            <text:p text:style-name="P986"/>
          </table:table-cell>
          <table:table-cell table:style-name="TableCell987" table:number-columns-spanned="2">
            <text:p text:style-name="P986">Fonte</text:p>
          </table:table-cell>
          <table:covered-table-cell/>
          <table:table-cell table:style-name="TableCell988" table:number-columns-spanned="2">
            <text:p text:style-name="P989"><text:span text:style-name="T990">CEP-CAU/RS</text:span></text:p>
          </table:table-cell>
          <table:covered-table-cell/>
        </table:table-row>
        <table:table-row table:style-name="TableRow991"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>
            <text:p text:style-name="P993"/>
          </table:table-cell>
        </table:table-row>
        <table:table-row table:style-name="TableRow994">
          <table:table-cell>
            <text:p text:style-name="P995"/>
          </table:table-cell>
          <table:table-cell table:style-name="TableCell996" table:number-columns-spanned="3">
            <text:list text:style-name="LFO2" text:continue-numbering="true">
              <text:list-item>
                <text:p text:style-name="P995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995"/>
          </table:table-cell>
        </table:table-row>
        <table:table-row table:style-name="TableRow997">
          <table:table-cell>
            <text:p text:style-name="P998"/>
          </table:table-cell>
          <table:table-cell table:style-name="TableCell999" table:number-columns-spanned="2">
            <text:p text:style-name="P998">Presenças</text:p>
          </table:table-cell>
          <table:covered-table-cell/>
          <table:table-cell table:style-name="TableCell1000">
            <text:p text:style-name="P1001"><text:span text:style-name="T1002">A reunião encerra às 16:00 com os(as) participantes acima nominados(as).<text:s/></text:span></text:p>
          </table:table-cell>
          <table:table-cell>
            <text:p text:style-name="P1001"/>
          </table:table-cell>
        </table:table-row>
      </table:table>
      <text:p text:style-name="P1003"/>
      <text:p text:style-name="P1004"/>
      <text:p text:style-name="P1005"/>
      <text:p text:style-name="P1006"/>
      <text:p text:style-name="P1007"><text:span text:style-name="T1008">Andréa Larruscahim Hamilton Ilha</text:span><text:span text:style-name="T1009"><text:line-break/></text:span><text:span text:style-name="T1010">Coordenador</text:span><text:span text:style-name="T1011">a<text:s/></text:span><text:span text:style-name="T1012">da CEP-CAU/RS</text:span></text:p>
      <text:p text:style-name="P1013"/>
      <text:p text:style-name="P1014"/>
      <text:p text:style-name="P1015"/>
      <text:p text:style-name="P1016"><text:span text:style-name="T1017">Letícia de Ávila Ourique</text:span><text:span text:style-name="T1018"><text:line-break/></text:span><text:span text:style-name="T1019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5-09T19:29:00Z</meta:creation-date>
    <dc:date>2022-05-09T19:29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66" meta:character-count="12558" meta:row-count="88" meta:non-whitespace-character-count="10617"/>
  </office:meta>
</office:document-meta>
</file>