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1.2659in"/>
    </style:style>
    <style:style style:name="TableColumn126" style:family="table-column">
      <style:table-column-properties style:column-width="5.4083in"/>
    </style:style>
    <style:style style:name="Table124" style:family="table">
      <style:table-properties style:width="6.6743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9" style:family="table-column">
      <style:table-column-properties style:column-width="0.0069in"/>
    </style:style>
    <style:style style:name="TableColumn190" style:family="table-column">
      <style:table-column-properties style:column-width="1.2659in"/>
    </style:style>
    <style:style style:name="TableColumn191" style:family="table-column">
      <style:table-column-properties style:column-width="0.0236in"/>
    </style:style>
    <style:style style:name="TableColumn192" style:family="table-column">
      <style:table-column-properties style:column-width="5.368in"/>
    </style:style>
    <style:style style:name="TableColumn193" style:family="table-column">
      <style:table-column-properties style:column-width="0.0166in"/>
    </style:style>
    <style:style style:name="Table188" style:family="table">
      <style:table-properties style:width="6.6812in" fo:margin-left="-0.0104in" table:align="lef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margin-bottom="0in" fo:line-height="100%" fo:text-indent="-0.2791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206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/>
    </style:style>
    <style:style style:name="T340" style:parent-style-name="Fonteparág.padrão" style:family="text">
      <style:text-properties fo:font-size="11pt" style:font-size-asian="11pt"/>
    </style:style>
    <style:style style:name="T341" style:parent-style-name="Fonteparág.padrão" style:family="text">
      <style:text-properties fo:font-size="11pt" style:font-size-asian="11pt"/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fo:font-size="11pt" style:font-size-asian="11pt"/>
    </style:style>
    <style:style style:name="T345" style:parent-style-name="Fonteparág.padrão" style:family="text">
      <style:text-properties fo:font-size="11pt" style:font-size-asian="11pt"/>
    </style:style>
    <style:style style:name="T346" style:parent-style-name="Fonteparág.padrão" style:family="text">
      <style:text-properties fo:font-size="11pt" style:font-size-asian="11pt"/>
    </style:style>
    <style:style style:name="T347" style:parent-style-name="Fonteparág.padrão" style:family="text">
      <style:text-properties fo:font-size="11pt" style:font-size-asian="11pt"/>
    </style:style>
    <style:style style:name="T348" style:parent-style-name="Fonteparág.padrão" style:family="text">
      <style:text-properties fo:font-size="11pt" style:font-size-asian="11pt"/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11pt" style:font-size-asian="11pt"/>
    </style:style>
    <style:style style:name="T351" style:parent-style-name="Fonteparág.padrão" style:family="text">
      <style:text-properties fo:font-size="11pt" style:font-size-asian="11pt"/>
    </style:style>
    <style:style style:name="T352" style:parent-style-name="Fonteparág.padrão" style:family="text">
      <style:text-properties fo:font-size="11pt" style:font-size-asian="11pt"/>
    </style:style>
    <style:style style:name="T353" style:parent-style-name="Fonteparág.padrão" style:family="text">
      <style:text-properties fo:font-size="11pt" style:font-size-asian="11pt"/>
    </style:style>
    <style:style style:name="T354" style:parent-style-name="Fonteparág.padrão" style:family="text">
      <style:text-properties fo:font-size="11pt" style:font-size-asian="11pt"/>
    </style:style>
    <style:style style:name="T355" style:parent-style-name="Fonteparág.padrão" style:family="text">
      <style:text-properties fo:font-size="11pt" style:font-size-asian="11pt"/>
    </style:style>
    <style:style style:name="T356" style:parent-style-name="Fonteparág.padrão" style:family="text">
      <style:text-properties fo:font-size="11pt" style:font-size-asian="11pt"/>
    </style:style>
    <style:style style:name="T357" style:parent-style-name="Fonteparág.padrão" style:family="text">
      <style:text-properties fo:font-size="11pt" style:font-size-asian="11pt"/>
    </style:style>
    <style:style style:name="T358" style:parent-style-name="Fonteparág.padrão" style:family="text">
      <style:text-properties fo:font-size="11pt" style:font-size-asian="11pt"/>
    </style:style>
    <style:style style:name="T359" style:parent-style-name="Fonteparág.padrão" style:family="text">
      <style:text-properties fo:font-size="11pt" style:font-size-asian="11pt"/>
    </style:style>
    <style:style style:name="T360" style:parent-style-name="Fonteparág.padrão" style:family="text">
      <style:text-properties fo:font-size="11pt" style:font-size-asian="11pt"/>
    </style:style>
    <style:style style:name="T361" style:parent-style-name="Fonteparág.padrão" style:family="text">
      <style:text-properties fo:font-size="11pt" style:font-size-asian="11pt"/>
    </style:style>
    <style:style style:name="T362" style:parent-style-name="Fonteparág.padrão" style:family="text">
      <style:text-properties fo:font-size="11pt" style:font-size-asian="11pt"/>
    </style:style>
    <style:style style:name="T363" style:parent-style-name="Fonteparág.padrão" style:family="text">
      <style:text-properties fo:font-size="11pt" style:font-size-asian="11pt"/>
    </style:style>
    <style:style style:name="T364" style:parent-style-name="Fonteparág.padrão" style:family="text">
      <style:text-properties fo:font-size="11pt" style:font-size-asian="11pt"/>
    </style:style>
    <style:style style:name="T365" style:parent-style-name="Fonteparág.padrão" style:family="text">
      <style:text-properties fo:font-size="11pt" style:font-size-asian="11pt"/>
    </style:style>
    <style:style style:name="T366" style:parent-style-name="Fonteparág.padrão" style:family="text">
      <style:text-properties fo:font-size="11pt" style:font-size-asian="11pt"/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11pt" style:font-size-asian="11pt"/>
    </style:style>
    <style:style style:name="T369" style:parent-style-name="Fonteparág.padrão" style:family="text">
      <style:text-properties fo:font-size="11pt" style:font-size-asian="11pt"/>
    </style:style>
    <style:style style:name="T370" style:parent-style-name="Fonteparág.padrão" style:family="text">
      <style:text-properties fo:font-size="11pt" style:font-size-asian="11pt"/>
    </style:style>
    <style:style style:name="T371" style:parent-style-name="Fonteparág.padrão" style:family="text">
      <style:text-properties fo:font-size="11pt" style:font-size-asian="11pt"/>
    </style:style>
    <style:style style:name="T372" style:parent-style-name="Fonteparág.padrão" style:family="text">
      <style:text-properties fo:font-size="11pt" style:font-size-asian="11pt"/>
    </style:style>
    <style:style style:name="T373" style:parent-style-name="Fonteparág.padrão" style:family="text">
      <style:text-properties fo:font-size="11pt" style:font-size-asian="11pt"/>
    </style:style>
    <style:style style:name="T374" style:parent-style-name="Fonteparág.padrão" style:family="text">
      <style:text-properties fo:font-size="11pt" style:font-size-asian="11pt"/>
    </style:style>
    <style:style style:name="T375" style:parent-style-name="Fonteparág.padrão" style:family="text">
      <style:text-properties fo:font-size="11pt" style:font-size-asian="11pt"/>
    </style:style>
    <style:style style:name="T376" style:parent-style-name="Fonteparág.padrão" style:family="text">
      <style:text-properties fo:font-size="11pt" style:font-size-asian="11pt"/>
    </style:style>
    <style:style style:name="T377" style:parent-style-name="Fonteparág.padrão" style:family="text">
      <style:text-properties fo:font-size="11pt" style:font-size-asian="11pt"/>
    </style:style>
    <style:style style:name="T378" style:parent-style-name="Fonteparág.padrão" style:family="text">
      <style:text-properties fo:font-size="11pt" style:font-size-asian="11pt"/>
    </style:style>
    <style:style style:name="T379" style:parent-style-name="Fonteparág.padrão" style:family="text">
      <style:text-properties fo:font-size="11pt" style:font-size-asian="11pt"/>
    </style:style>
    <style:style style:name="T380" style:parent-style-name="Fonteparág.padrão" style:family="text">
      <style:text-properties fo:font-size="11pt" style:font-size-asian="11pt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>
        <style:tab-stops>
          <style:tab-stop style:type="left" style:position="0.679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35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family="paragraph">
      <style:paragraph-properties fo:margin-bottom="0in" fo:line-height="100%" fo:text-indent="-0.2791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ableRow408" style:family="table-row">
      <style:table-row-properties style:min-row-height="0.1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</style:style>
    <style:style style:name="T413" style:parent-style-name="Fonteparág.padrão" style:family="text">
      <style:text-properties fo:font-size="11pt" style:font-size-asian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fo:font-size="11pt" style:font-size-asian="11pt"/>
    </style:style>
    <style:style style:name="T422" style:parent-style-name="Fonteparág.padrão" style:family="text">
      <style:text-properties fo:font-size="11pt" style:font-size-asian="11pt"/>
    </style:style>
    <style:style style:name="T423" style:parent-style-name="Fonteparág.padrão" style:family="text">
      <style:text-properties fo:font-size="11pt" style:font-size-asian="11pt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text:display="none" fo:font-size="11pt" style:font-size-asian="11pt" style:font-size-complex="11pt"/>
    </style:style>
    <style:style style:name="P4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text:display="none" fo:font-size="11pt" style:font-size-asian="11pt" style:font-size-complex="11pt"/>
    </style:style>
    <style:style style:name="P4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complex="Calibri" fo:font-size="11pt" style:font-size-asian="11pt" style:font-size-complex="11pt"/>
    </style:style>
    <style:style style:name="TableRow467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2" style:family="table-row">
      <style:table-row-properties/>
    </style:style>
    <style:style style:name="TableCell4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25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</style:style>
    <style:style style:name="T4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ableRow520" style:family="table-row">
      <style:table-row-properties style:min-row-height="0.1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9" style:family="table-row">
      <style:table-row-properties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ParágrafodaLista" style:list-style-name="LFO2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</style:style>
    <style:style style:name="T547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FF"/>
    </style:style>
    <style:style style:name="TableRow548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4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59" style:family="table-row">
      <style:table-row-properties style:min-row-height="0.1486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TableRow568" style:family="table-row">
      <style:table-row-properties style:min-row-height="0.1486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7" style:family="table-row">
      <style:table-row-properties/>
    </style:style>
    <style:style style:name="TableCell5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ParágrafodaLista" style:list-style-name="LFO2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/>
    </style:style>
    <style:style style:name="T585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586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</style:style>
    <style:style style:name="T591" style:parent-style-name="Fonteparág.padrão" style:family="text">
      <style:text-properties style:font-name-complex="Calibri" fo:font-size="11pt" style:font-size-asian="11pt" style:font-size-complex="11pt"/>
    </style:style>
    <style:style style:name="TableRow592" style:family="table-row">
      <style:table-row-properties style:min-row-height="0.1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ableRow598" style:family="table-row">
      <style:table-row-properties style:min-row-height="0.1486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09" style:parent-style-name="Fonteparág.padrão" style:family="text">
      <style:text-properties style:font-name-complex="Calibri" fo:font-size="11pt" style:font-size-asian="11pt" style:font-size-complex="11pt"/>
    </style:style>
    <style:style style:name="TableRow610" style:family="table-row">
      <style:table-row-properties style:min-row-height="0.1486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9" style:family="table-row">
      <style:table-row-properties/>
    </style:style>
    <style:style style:name="TableCell6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2" style:family="table-row">
      <style:table-row-properties style:min-row-height="0.1486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style:font-name-complex="Calibri" fo:font-weight="bold" style:font-weight-asian="bold" fo:color="#252423" fo:font-size="11pt" style:font-size-asian="11pt" style:font-size-complex="11pt" fo:background-color="#FFFFFF"/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39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-complex="Calibri" fo:color="#252423" fo:font-size="11pt" style:font-size-asian="11pt" style:font-size-complex="11pt" fo:background-color="#FFFFFF"/>
    </style:style>
    <style:style style:name="T649" style:parent-style-name="Fonteparág.padrão" style:family="text">
      <style:text-properties style:font-name-complex="Calibri" fo:font-style="italic" style:font-style-asian="italic" fo:color="#252423" fo:font-size="11pt" style:font-size-asian="11pt" style:font-size-complex="11pt" fo:background-color="#FFFFFF"/>
    </style:style>
    <style:style style:name="T650" style:parent-style-name="Fonteparág.padrão" style:family="text">
      <style:text-properties style:font-name-complex="Calibri" fo:color="#252423" fo:font-size="11pt" style:font-size-asian="11pt" style:font-size-complex="11pt" fo:background-color="#FFFFFF"/>
    </style:style>
    <style:style style:name="T6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-complex="Calibri" fo:color="#252423" fo:font-size="11pt" style:font-size-asian="11pt" style:font-size-complex="11pt" fo:background-color="#FFFFFF"/>
    </style:style>
    <style:style style:name="T6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-complex="Calibri" fo:color="#252423" fo:font-size="11pt" style:font-size-asian="11pt" style:font-size-complex="11pt" fo:background-color="#FFFFFF"/>
    </style:style>
    <style:style style:name="TableRow655" style:family="table-row">
      <style:table-row-properties style:min-row-height="0.1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0" style:family="table-row">
      <style:table-row-properties/>
    </style:style>
    <style:style style:name="TableCell6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3" style:family="table-row">
      <style:table-row-properties style:min-row-height="0.1493in"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ParágrafodaLista" style:list-style-name="LFO29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66" style:family="table-row">
      <style:table-row-properties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1118in"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7" style:family="table-row">
      <style:table-row-properties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3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8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3" style:family="table-row">
      <style:table-row-properties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A6A6A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8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4" style:family="table-row">
      <style:table-row-properties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9" style:family="table-row">
      <style:table-row-properties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7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5" style:family="table-row">
      <style:table-row-properties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1" style:family="table-row">
      <style:table-row-properties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7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32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40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0625in"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00%"/>
    </style:style>
    <style:style style:name="T748" style:parent-style-name="Fonteparág.padrão" style:family="text">
      <style:text-properties style:font-name-complex="Calibri" fo:font-size="11pt" style:font-size-asian="11pt" style:font-size-complex="11pt"/>
    </style:style>
    <style:style style:name="P7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fo:font-weight="bold" style:font-weight-asian="bold" fo:font-size="11pt" style:font-size-asian="11pt"/>
    </style:style>
    <style:style style:name="T7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P76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6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1<text:s/>de<text:s/>fevereir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Carlos Eduardo Mesquita Pedone</text:span></text:p>
          </table:table-cell>
          <table:table-cell table:style-name="TableCell60">
            <text:p text:style-name="P61">Coordenador Adjunto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Ingrid Louise de Souza Dahm</text:span>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afael Ártico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trícia Lopes Silva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Eduardo Sprenger da Silva</text:span></text:p>
          </table:table-cell>
          <table:table-cell table:style-name="TableCell87">
            <text:p text:style-name="P88">Assistente Administrativ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Flávio Salamoni Barros Silva</text:span>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Karla Ronsoni Riet</text:p>
          </table:table-cell>
          <table:table-cell table:style-name="TableCell100">
            <text:p text:style-name="P101">Assessora Técnica</text:p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etícia de Ávila Ourique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table-cell table:style-name="TableCell110" table:number-rows-spanned="2">
            <text:p text:style-name="P111">CONVIDADO:</text:p>
          </table:table-cell>
          <table:table-cell table:style-name="TableCell112">
            <text:p text:style-name="P113">Cássio Lorensini</text:p>
          </table:table-cell>
          <table:table-cell table:style-name="TableCell114">
            <text:p text:style-name="P115">Fiscalização<text:s/>do CAU/R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André Borba Pinheiro</text:span></text:p>
          </table:table-cell>
          <table:table-cell table:style-name="TableCell121">
            <text:p text:style-name="P122">Fiscalização<text:s/>do CAU/RS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2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>
            <text:p text:style-name="P134"><text:span text:style-name="T135">Verificado o quórum para início da reunião às 14h, com os(as) conselheiros(as) acima nominados(as).<text:s/></text:span><text:span text:style-name="T136">O conselheiro</text:span><text:span text:style-name="T137"><text:s/></text:span><text:span text:style-name="T138">Fábio Müller</text:span><text:span text:style-name="T139"><text:s/></text:span><text:span text:style-name="T140">solicit</text:span><text:span text:style-name="T141">ou</text:span><text:span text:style-name="T142"><text:s/>a convocação<text:s/></text:span><text:span text:style-name="T143">de seu membro</text:span><text:span text:style-name="T144"><text:s/>suplente.</text:span>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list text:style-name="LFO12" text:continue-numbering="true">
              <text:list-item>
                <text:p text:style-name="P150">Aprovação das súmulas<text:s/>das reuniões anterior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>
            <text:p text:style-name="P155">A súmula da 377ª<text:s/>Reunião<text:s/>Ordinária, enviada<text:s/>previamente, foi aprovada<text:s/>com<text:s/>3<text:s/>votos favoráveis e<text:s/>2<text:s/>ausências.</text:p>
          </table:table-cell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>
            <text:p text:style-name="P160">Colher assinatura da coordenadora e da secretária e publicar no site do CAU/RS.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LFO12" text:continue-numbering="true">
              <text:list-item>
                <text:p text:style-name="P166">Comunicações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Relatora</text:p>
          </table:table-cell>
          <table:table-cell table:style-name="TableCell170">
            <text:p text:style-name="P171">Karla Ronsoni Riet</text:p>
          </table:table-cell>
        </table:table-row>
        <table:table-row table:style-name="TableRow172">
          <table:table-cell table:style-name="TableCell173">
            <text:p text:style-name="P174">Comunicado</text:p>
          </table:table-cell>
          <table:table-cell table:style-name="TableCell175">
            <text:p text:style-name="P176">A assessora Karla comunica<text:s/>o recebimento do<text:s/>convite<text:s/>para a reunião da<text:s/>CEP-CAU/Região Sul-BR que ocorrerá no dia 08/03/2022 e que terá<text:s/>a presença dos Coordenadores e Coordenadores Adjuntos da CEP-CAU/RS. Os membros<text:s/>comentam<text:s/>sobre a participação da<text:s/>assessoria e demais convidados.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2" text:continue-numbering="true">
              <text:list-item>
                <text:p text:style-name="P182"><text:span text:style-name="T183">Apresentação da pauta e extra pauta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Mantida a pauta previamente apresentada.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>
            <text:p text:style-name="P195"/>
          </table:table-cell>
          <table:table-cell table:style-name="TableCell196" table:number-columns-spanned="4">
            <text:list text:style-name="LFO34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5.1.</text:p>
          </table:table-cell>
          <table:table-cell table:style-name="TableCell203" table:number-columns-spanned="3">
            <text:p text:style-name="P204"><text:span text:style-name="T205">Plano Estadual de Fiscalização</text:span></text:p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Fonte</text:p>
          </table:table-cell>
          <table:table-cell table:style-name="TableCell209" table:number-columns-spanned="3">
            <text:p text:style-name="P210"><text:span text:style-name="T211">GERFISC</text:span><text:span text:style-name="T212"><text:tab/></text:span></text:p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Relatora</text:p>
          </table:table-cell>
          <table:table-cell table:style-name="TableCell216" table:number-columns-spanned="3">
            <text:p text:style-name="P217"><text:span text:style-name="T218">CEP-CAU/RS e GERFISC</text:span><text:span text:style-name="T219"><text:tab/></text:span></text:p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<text:span text:style-name="T223">Discussão</text:span></text:p>
          </table:table-cell>
          <table:table-cell table:style-name="TableCell224" table:number-columns-spanned="3">
            <text:p text:style-name="P225"><text:span text:style-name="T226">A</text:span><text:span text:style-name="T227"><text:s/></text:span><text:span text:style-name="T228">f</text:span><text:span text:style-name="T229">iscal</text:span><text:span text:style-name="T230"><text:s/></text:span><text:span text:style-name="T231">André</text:span><text:span text:style-name="T232">a</text:span><text:span text:style-name="T233"><text:s/></text:span><text:span text:style-name="T234">relata</text:span><text:span text:style-name="T235"><text:s/>sobre<text:s/></text:span><text:span text:style-name="T236">o</text:span><text:span text:style-name="T237"><text:s/></text:span><text:span text:style-name="T238">Plano Estadual de Fiscalização</text:span><text:span text:style-name="T239">.</text:span><text:span text:style-name="T240"><text:s/></text:span><text:span text:style-name="T241">O conselheiro<text:s/></text:span><text:span text:style-name="T242">Pedone</text:span><text:span text:style-name="T243"><text:s/>reforça a id</text:span><text:span text:style-name="T244">éia da</text:span><text:span text:style-name="T245"><text:s/>sugestão de anexos</text:span><text:span text:style-name="T246"><text:s/></text:span><text:span text:style-name="T247">de<text:s/></text:span><text:span text:style-name="T248">pro</text:span><text:span text:style-name="T249">jetos no Plano.</text:span><text:span text:style-name="T250"><text:s/></text:span><text:span text:style-name="T251">A conselheira Ingrid fala <text:s/>sobre a definição de<text:s/></text:span><text:span text:style-name="T252">ações<text:s/></text:span><text:span text:style-name="T253">e sugere<text:s/></text:span><text:span text:style-name="T254">palestras instrutivas na universidades. Res</text:span><text:span text:style-name="T255">s</text:span><text:span text:style-name="T256">alta a importância de<text:s/></text:span><text:span text:style-name="T257">um treinamento a todos<text:s/></text:span><text:span text:style-name="T258">os conselheiros para<text:s/></text:span><text:span text:style-name="T259">palestrarem</text:span><text:span text:style-name="T260"><text:s/>sobre o tema</text:span><text:span text:style-name="T261"><text:s/>e se<text:s/></text:span><text:span text:style-name="T262">ter<text:s/></text:span><text:span text:style-name="T263">o alcance<text:s/></text:span><text:span text:style-name="T264">em</text:span><text:span text:style-name="T265"><text:s/></text:span><text:span text:style-name="T266">todas as universi</text:span><text:span text:style-name="T267">dades</text:span><text:span text:style-name="T268">.</text:span><text:span text:style-name="T269"><text:s/></text:span><text:span text:style-name="T270">A fiscal<text:s/></text:span><text:span text:style-name="T271">Andréa<text:s/></text:span><text:span text:style-name="T272">relata que o<text:s/></text:span><text:soft-page-break/><text:span text:style-name="T273">plano de fiscalização<text:s/></text:span><text:span text:style-name="T274">descreve diretrizes e a<text:s/></text:span><text:span text:style-name="T275">realização de palestras</text:span><text:span text:style-name="T276"><text:s/>está no plano;</text:span><text:span text:style-name="T277"><text:s/></text:span><text:span text:style-name="T278">fala<text:s/></text:span><text:span text:style-name="T279">que os procedimentos para<text:s/></text:span><text:span text:style-name="T280">a realização</text:span><text:span text:style-name="T281"><text:s/></text:span><text:span text:style-name="T282">das palestras não está no plano e conta com o CAU/RS</text:span><text:span text:style-name="T283"><text:s/></text:span><text:span text:style-name="T284">para alinhar essa ação.</text:span><text:span text:style-name="T285"><text:s/></text:span><text:span text:style-name="T286">A conselheira<text:s/></text:span><text:span text:style-name="T287">Patrícia<text:s/></text:span><text:span text:style-name="T288">discute sobre<text:s/></text:span><text:span text:style-name="T289">o formato das palestras<text:s/></text:span><text:span text:style-name="T290">com abordage</text:span><text:span text:style-name="T291">ns</text:span><text:span text:style-name="T292"><text:s/>diferentes para estudantes e<text:s/></text:span><text:span text:style-name="T293">profissionais.<text:s/></text:span><text:span text:style-name="T294">A fiscal<text:s/></text:span><text:span text:style-name="T295">Andréa<text:s/></text:span><text:span text:style-name="T296">descreve</text:span><text:span text:style-name="T297"><text:s/></text:span><text:span text:style-name="T298">os<text:s/></text:span><text:span text:style-name="T299">tipos de<text:s/></text:span><text:span text:style-name="T300">fiscalização</text:span><text:span text:style-name="T301"><text:s/>e<text:s/></text:span><text:span text:style-name="T302">que os temas</text:span><text:span text:style-name="T303"><text:s/></text:span><text:span text:style-name="T304">são importantes tanto para o profissional quanto para o<text:s/></text:span><text:span text:style-name="T305">estudante</text:span><text:span text:style-name="T306"><text:s/>de Arquitetura e Urbanismo.<text:s/></text:span><text:span text:style-name="T307">Os membros discutem sobre o plano, as palestras e como serão os ritos e abrang</text:span><text:span text:style-name="T308">ê</text:span><text:span text:style-name="T309">ncia no Estado.</text:span><text:span text:style-name="T310"><text:s/></text:span><text:span text:style-name="T311">A conselheira<text:s/></text:span><text:span text:style-name="T312">Patrícia fala<text:s/></text:span><text:span text:style-name="T313">da<text:s/></text:span><text:span text:style-name="T314">sobre os escritórios regionais e filtros que podem ser feitos pelas regionais</text:span><text:span text:style-name="T315"><text:s/>para contribuir e facilitar a</text:span><text:span text:style-name="T316">s ações<text:s/></text:span><text:span text:style-name="T317">da</text:span><text:span text:style-name="T318"><text:s/>fiscalização do CAU/RS<text:s/></text:span><text:span text:style-name="T319">n</text:span><text:span text:style-name="T320">o interior</text:span><text:span text:style-name="T321"><text:s/>do estado</text:span><text:span text:style-name="T322">. O conselheiro Ártico fala sobre plano estrat</text:span><text:span text:style-name="T323">égico<text:s/></text:span><text:span text:style-name="T324">para</text:span><text:span text:style-name="T325"><text:s/>apliar o alcance da fiscalização em todo<text:s/></text:span><text:span text:style-name="T326">o<text:s/></text:span><text:span text:style-name="T327">Estado.<text:s/></text:span><text:span text:style-name="T328">O conselheiro<text:s/></text:span><text:span text:style-name="T329">Pedone fala sobre<text:s/></text:span><text:span text:style-name="T330">metas e indicadores,</text:span><text:span text:style-name="T331"><text:s/></text:span><text:span text:style-name="T332">fala sobre convênio com T</text:span><text:span text:style-name="T333">ribunal de Contas do Estado</text:span><text:span text:style-name="T334"><text:s/>e</text:span><text:span text:style-name="T335"><text:s/>fal</text:span><text:span text:style-name="T336">a do<text:s/></text:span><text:span text:style-name="T337">programa<text:s/></text:span><text:span text:style-name="T338">IGEO</text:span><text:span text:style-name="T339"><text:s/>como auxiliar no Plano de Fiscalização; e f</text:span><text:span text:style-name="T340">ala<text:s/></text:span><text:span text:style-name="T341">sobre<text:s/></text:span><text:span text:style-name="T342">as cartilhas.</text:span><text:span text:style-name="T343"><text:s/>A fiscal André</text:span><text:span text:style-name="T344">a comenta sobre o engajamento das demais gerencias CAU/RS com a fiscalização na elaboração do Plano.</text:span><text:span text:style-name="T345"><text:s/></text:span><text:span text:style-name="T346">O conselheiro<text:s/></text:span><text:span text:style-name="T347">Pedone</text:span><text:span text:style-name="T348"><text:s/>fala sobre comunicação interna entre as comissões para ciência dos projetos e ações de fiscalização e cita CPUA e CPC.<text:s/></text:span><text:span text:style-name="T349">Karla sugere que a Fiscalização tenha uma rotina de comunicação para<text:s/></text:span><text:span text:style-name="T350">que<text:s/></text:span><text:span text:style-name="T351">as Comissões-CAU/RS</text:span><text:span text:style-name="T352"><text:s/></text:span><text:span text:style-name="T353">saibam quais<text:s/></text:span><text:span text:style-name="T354">aç</text:span><text:span text:style-name="T355">ões referente a fiscalização estão em discussão</text:span><text:span text:style-name="T356">.<text:s/></text:span><text:span text:style-name="T357">A fiscal<text:s/></text:span><text:span text:style-name="T358">Andréa fala sobre metas e indicadores<text:s/></text:span><text:span text:style-name="T359">novos e melhorados no<text:s/></text:span><text:span text:style-name="T360">Plano Nacional de Fiscalização</text:span><text:span text:style-name="T361"><text:s/>do CAU/BR e</text:span><text:span text:style-name="T362"><text:s/></text:span><text:span text:style-name="T363">o<text:s/></text:span><text:span text:style-name="T364">alinhamento<text:s/></text:span><text:span text:style-name="T365">destes novos indicadores<text:s/></text:span><text:span text:style-name="T366">no Plano Estadual</text:span><text:span text:style-name="T367"><text:s/>de Fiscalização do CAU/RS</text:span><text:span text:style-name="T368">.</text:span><text:span text:style-name="T369"><text:s/></text:span><text:span text:style-name="T370">Os membros discutem sobre</text:span><text:span text:style-name="T371"><text:s/></text:span><text:span text:style-name="T372"><text:s/>fiscalização por amostragem,<text:s/></text:span><text:span text:style-name="T373">melhorias na<text:s/></text:span><text:span text:style-name="T374">fiscalização remota e<text:s/></text:span><text:span text:style-name="T375">local e</text:span><text:span text:style-name="T376"><text:s/>possibilidade de se ter fiscal<text:s/></text:span><text:span text:style-name="T377">locado<text:s/></text:span><text:span text:style-name="T378">nas<text:s/></text:span><text:span text:style-name="T379">regionais.</text:span><text:span text:style-name="T380"><text:s/>A assessora Karla faz alinhamentos de prazos para a finalização do texto com a CEP-CAU/RS.</text:span></text:p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Encaminhamento</text:p>
          </table:table-cell>
          <table:table-cell table:style-name="TableCell384" table:number-columns-spanned="3">
            <text:p text:style-name="P385">Pautar<text:s/>para a<text:s/>próxima reunião.</text:p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4">
            <text:p text:style-name="P387"><text:tab/></text:p>
          </table:table-cell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4">
            <text:list text:style-name="LFO35" text:continue-numbering="true">
              <text:list-item>
                <text:list>
                  <text:list-item>
                    <text:p text:style-name="P390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5.2.1</text:p>
          </table:table-cell>
          <table:table-cell table:style-name="TableCell398" table:number-columns-spanned="3">
            <text:p text:style-name="P399"><text:span text:style-name="T400">Proc. 1000143361/2021</text:span></text:p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Fonte</text:p>
          </table:table-cell>
          <table:table-cell table:style-name="TableCell404" table:number-columns-spanned="3">
            <text:p text:style-name="P405"><text:span text:style-name="T406">CEP-CAU/RS</text:span><text:span text:style-name="T407"><text:tab/></text:span></text:p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Relatora</text:p>
          </table:table-cell>
          <table:table-cell table:style-name="TableCell411" table:number-columns-spanned="3">
            <text:p text:style-name="P412"><text:span text:style-name="T413">Andréa Larruscahim Hamilton Ilha</text:span><text:span text:style-name="T414"><text:tab/></text:span></text:p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<text:span text:style-name="T418">Discussão</text:span></text:p>
          </table:table-cell>
          <table:table-cell table:style-name="TableCell419" table:number-columns-spanned="3">
            <text:p text:style-name="P420"><text:span text:style-name="T421">Pauta sem discussão</text:span><text:span text:style-name="T422"><text:s/>devido a ausência da conselheira Andréa</text:span><text:span text:style-name="T423">.</text:span></text:p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Encaminhamento</text:p>
          </table:table-cell>
          <table:table-cell table:style-name="TableCell427" table:number-columns-spanned="3">
            <text:p text:style-name="P428">Pautar novamente para a próxima reunião.</text:p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list text:style-name="LFO12" text:continue-numbering="true">
              <text:list-item>
                <text:p text:style-name="P433"/>
                <text:list text:continue-numbering="true">
                  <text:list-item>
                    <text:p text:style-name="P435"/>
                  </text:list-item>
                  <text:list-item>
                    <text:p text:style-name="P436">2.</text:p>
                  </text:list-item>
                </text:list>
              </text:list-item>
            </text:list>
          </table:table-cell>
          <table:table-cell table:style-name="TableCell437" table:number-columns-spanned="3">
            <text:p text:style-name="P438"><text:span text:style-name="T439">Proc.<text:s/></text:span><text:span text:style-name="T440">1000125609/2021</text:span></text:p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Fonte</text:p>
          </table:table-cell>
          <table:table-cell table:style-name="TableCell444" table:number-columns-spanned="3">
            <text:p text:style-name="P445"><text:span text:style-name="T446">CEP-CAU/RS</text:span><text:span text:style-name="T447"><text:tab/></text:span></text:p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Relator</text:p>
          </table:table-cell>
          <table:table-cell table:style-name="TableCell451" table:number-columns-spanned="3">
            <text:p text:style-name="P452">Ingrid Louise de Souza Dahm</text:p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<text:span text:style-name="T456">Discussão</text:span></text:p>
          </table:table-cell>
          <table:table-cell table:style-name="TableCell457" table:number-columns-spanned="3">
            <text:p text:style-name="P458"><text:span text:style-name="T459">O conselheiro Pedone<text:s/></text:span><text:span text:style-name="T460">coloca em votação<text:s/></text:span><text:span text:style-name="T461">o<text:s/></text:span><text:span text:style-name="T462">Proc.<text:s/></text:span><text:span text:style-name="T463">1000125609/2021</text:span><text:span text:style-name="T464"><text:s/></text:span><text:span text:style-name="T465">relatado<text:s/></text:span><text:span text:style-name="T466">em reunião anterior.</text:span></text:p>
          </table:table-cell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Encaminhamento</text:p>
          </table:table-cell>
          <table:table-cell table:style-name="TableCell470" table:number-columns-spanned="3">
            <text:p text:style-name="P471"><text:span text:style-name="T472">A<text:s/></text:span><text:span text:style-name="T473">Deliberação CEP-CAU/RS nº 0</text:span><text:span text:style-name="T474">1</text:span><text:span text:style-name="T475">3</text:span><text:span text:style-name="T476">/2022,<text:s/></text:span><text:span text:style-name="T477">é<text:s/></text:span><text:span text:style-name="T478">apro</text:span><text:span text:style-name="T479">vado com<text:s/></text:span><text:span text:style-name="T480">4</text:span><text:span text:style-name="T481"><text:s/>votos favoráveis.</text:span></text:p>
          </table:table-cell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list text:style-name="LFO25" text:continue-numbering="true">
              <text:list-item>
                <text:list>
                  <text:list-item>
                    <text:p text:style-name="P486">3</text:p>
                  </text:list-item>
                </text:list>
              </text:list-item>
            </text:list>
          </table:table-cell>
          <table:table-cell table:style-name="TableCell488" table:number-columns-spanned="3">
            <text:p text:style-name="P489"><text:span text:style-name="T490">Proc.<text:s/></text:span><text:span text:style-name="T491">1000144973/2022</text:span></text:p>
          </table:table-cell>
          <table:covered-table-cell/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Fonte</text:p>
          </table:table-cell>
          <table:table-cell table:style-name="TableCell495" table:number-columns-spanned="3">
            <text:p text:style-name="P496"><text:span text:style-name="T497">CEP-CAU/RS</text:span><text:span text:style-name="T498"><text:tab/></text:span></text:p>
          </table:table-cell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Relator</text:p>
          </table:table-cell>
          <table:table-cell table:style-name="TableCell502" table:number-columns-spanned="3">
            <text:p text:style-name="P503"><text:span text:style-name="T504">Patrícia Lopes Silva</text:span></text:p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<text:span text:style-name="T508">Discussão</text:span></text:p>
          </table:table-cell>
          <table:table-cell table:style-name="TableCell509" table:number-columns-spanned="3">
            <text:p text:style-name="P510"><text:span text:style-name="T511">O conselheiro Pedone</text:span><text:span text:style-name="T512"><text:s/></text:span><text:span text:style-name="T513">coloca em votação<text:s/></text:span><text:span text:style-name="T514">o<text:s/></text:span><text:span text:style-name="T515">Proc.<text:s/></text:span><text:span text:style-name="T516">1000144973/2022</text:span><text:span text:style-name="T517"><text:s/>relatado<text:s/></text:span><text:span text:style-name="T518">em reunião</text:span><text:span text:style-name="T519"><text:s/>anterior.</text:span></text:p>
          </table:table-cell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Encaminhamento</text:p>
          </table:table-cell>
          <table:table-cell table:style-name="TableCell523" table:number-columns-spanned="3">
            <text:p text:style-name="P524"><text:span text:style-name="T525">A<text:s/></text:span><text:span text:style-name="T526">Deliberação CEP-CAU/RS nº 0</text:span><text:span text:style-name="T527">1</text:span><text:span text:style-name="T528">4</text:span><text:span text:style-name="T529">/2022</text:span><text:span text:style-name="T530">,</text:span><text:span text:style-name="T531"><text:s/></text:span><text:span text:style-name="T532">é<text:s/></text:span><text:span text:style-name="T533">apro</text:span><text:span text:style-name="T534">vado</text:span><text:span text:style-name="T535"><text:s/>com<text:s/></text:span><text:span text:style-name="T536">4</text:span><text:span text:style-name="T537"><text:s/>votos favoráveis</text:span><text:span text:style-name="T538">.</text:span></text:p>
          </table:table-cell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list text:style-name="LFO26" text:continue-numbering="true">
              <text:list-item>
                <text:list>
                  <text:list-item>
                    <text:p text:style-name="P543"/>
                  </text:list-item>
                </text:list>
              </text:list-item>
            </text:list>
          </table:table-cell>
          <table:table-cell table:style-name="TableCell545" table:number-columns-spanned="3">
            <text:p text:style-name="P546"><text:span text:style-name="T547">Plataforma do IGEO</text:span></text:p>
          </table:table-cell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Fonte</text:p>
          </table:table-cell>
          <table:table-cell table:style-name="TableCell551" table:number-columns-spanned="3">
            <text:p text:style-name="P552"><text:span text:style-name="T553">CEP-CAU/RS</text:span></text:p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Relatora</text:p>
          </table:table-cell>
          <table:table-cell table:style-name="TableCell557" table:number-columns-spanned="3">
            <text:p text:style-name="P558">Assessoria</text:p>
          </table:table-cell>
          <table:covered-table-cell/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<text:span text:style-name="T562">Discussão</text:span></text:p>
          </table:table-cell>
          <table:table-cell table:style-name="TableCell563" table:number-columns-spanned="3">
            <text:p text:style-name="P564"><text:span text:style-name="T565">A assessora</text:span><text:span text:style-name="T566"><text:s/></text:span><text:span text:style-name="T567">Karla faz a leitura da minuta de Deliberação da Plataforma IGEO, relatado em reunião anterior. O conselheiro Pedone coloca a deliberação em votação.</text:span></text:p>
          </table:table-cell>
          <table:covered-table-cell/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Encaminhamento</text:p>
          </table:table-cell>
          <table:table-cell table:style-name="TableCell571" table:number-columns-spanned="3">
            <text:p text:style-name="P572"><text:span text:style-name="T573">A Deliberação CEP-CAU/RS nº 015/2022,</text:span><text:span text:style-name="T574"><text:s/></text:span><text:span text:style-name="T575">é apro</text:span><text:span text:style-name="T576">vada com 4 votos favoráveis.</text:span></text:p>
          </table:table-cell>
          <table:covered-table-cell/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list text:style-name="LFO27" text:continue-numbering="true">
              <text:list-item>
                <text:list>
                  <text:list-item>
                    <text:p text:style-name="P581"/>
                  </text:list-item>
                </text:list>
              </text:list-item>
            </text:list>
          </table:table-cell>
          <table:table-cell table:style-name="TableCell583" table:number-columns-spanned="3">
            <text:p text:style-name="P584"><text:span text:style-name="T585">Protocolo nº 480812/2017</text:span></text:p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Fonte</text:p>
          </table:table-cell>
          <table:table-cell table:style-name="TableCell589" table:number-columns-spanned="3">
            <text:p text:style-name="P590"><text:span text:style-name="T591">Gerência Financeira</text:span></text:p>
          </table:table-cell>
          <table:covered-table-cell/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Relatora</text:p>
          </table:table-cell>
          <table:table-cell table:style-name="TableCell595" table:number-columns-spanned="3">
            <text:p text:style-name="P596"><text:span text:style-name="T597">Assessoria</text:span></text:p>
          </table:table-cell>
          <table:covered-table-cell/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>
            <text:p text:style-name="P599"><text:span text:style-name="T601">Discussão</text:span></text:p>
          </table:table-cell>
          <table:table-cell table:style-name="TableCell602" table:number-columns-spanned="3">
            <text:p text:style-name="P603"><text:span text:style-name="T604">A assessora<text:s/></text:span><text:span text:style-name="T605">Karla<text:s/></text:span><text:span text:style-name="T606">faz a leitura da minuta de deliberação</text:span><text:span text:style-name="T607"><text:s/>do<text:s/></text:span><text:span text:style-name="T608">Protocolo nº 480812/2017, discutida em reunião anterior. O c</text:span><text:span text:style-name="T609">onselheiro <text:s/>Pedone coloca <text:s/>a deliberação em votação.</text:span></text:p>
          </table:table-cell>
          <table:covered-table-cell/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>
            <text:p text:style-name="P611">Encaminhamento</text:p>
          </table:table-cell>
          <table:table-cell table:style-name="TableCell613" table:number-columns-spanned="3">
            <text:p text:style-name="P614"><text:span text:style-name="T615">A Deliberação CEP-CAU/RS nº 016/2022, é</text:span><text:span text:style-name="T616"><text:s/></text:span><text:span text:style-name="T617">apro</text:span><text:span text:style-name="T618">vada com 4 votos favoráveis.</text:span></text:p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>
            <text:list text:style-name="LFO28" text:continue-numbering="true">
              <text:list-item>
                <text:list>
                  <text:list-item>
                    <text:p text:style-name="P623"/>
                  </text:list-item>
                </text:list>
              </text:list-item>
            </text:list>
          </table:table-cell>
          <table:table-cell table:style-name="TableCell625" table:number-columns-spanned="3">
            <text:p text:style-name="P626"><text:span text:style-name="T627">Protocolo nº 1348490/2021</text:span></text:p>
          </table:table-cell>
          <table:covered-table-cell/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Fonte</text:p>
          </table:table-cell>
          <table:table-cell table:style-name="TableCell631" table:number-columns-spanned="3">
            <text:p text:style-name="P632"><text:span text:style-name="T633">CEP-CAU/RS</text:span></text:p>
          </table:table-cell>
          <table:covered-table-cell/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Relatora</text:p>
          </table:table-cell>
          <table:table-cell table:style-name="TableCell637" table:number-columns-spanned="3">
            <text:p text:style-name="P638">Assessoria</text:p>
          </table:table-cell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<text:span text:style-name="T642">Discussão</text:span></text:p>
          </table:table-cell>
          <table:table-cell table:style-name="TableCell643" table:number-columns-spanned="3">
            <text:p text:style-name="P644"><text:span text:style-name="T645">A assessora</text:span><text:span text:style-name="T646"><text:s/>Karla<text:s/></text:span><text:span text:style-name="T647">faz um resumo dos ritos realizados no caso do<text:s/></text:span><text:span text:style-name="T648">Protocolo nº 1348490/2021 aos membros, já discutido em reunião anterior. Fala que o processo foi encaminhado ao setor de Fiscalização. O fiscal Cássio relata o envio de ofício e contato feito com as profissionais de Arquitetura e Urbanismo da parte fiscalizada. Faz a leitura das perguntas do questionário enviado pela fiscalização, através do aplicativo<text:s/></text:span><text:span text:style-name="T649">whatsapp</text:span><text:span text:style-name="T650">, e das respostas das Arquitetas e relata a análise do caso. Os membros discutem as conclusões e decidem encaminhar uma d</text:span><text:span text:style-name="T651">eliberação ao Gabinete da Presidência do CAU/RS, com a sugestão de nota explicativa para publicação e o arquivamento do processo<text:s/></text:span><text:span text:style-name="T652">Protocolo nº 1348490/2021</text:span><text:span text:style-name="T653">.</text:span><text:span text:style-name="T654"><text:s/></text:span></text:p>
          </table:table-cell>
          <table:covered-table-cell/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>
            <text:p text:style-name="P656">Encaminhamento</text:p>
          </table:table-cell>
          <table:table-cell table:style-name="TableCell658" table:number-columns-spanned="3">
            <text:p text:style-name="P659">Redigir Deliberação para encaminhar ao Gabinete da Presidência do CAU/RS.</text:p>
          </table:table-cell>
          <table:covered-table-cell/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4">
            <text:list text:style-name="LFO29" text:continue-numbering="true">
              <text:list-item>
                <text:p text:style-name="P664">Extra pauta - Sem item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6">
          <table:table-cell>
            <text:p text:style-name="P667"/>
          </table:table-cell>
          <table:table-cell table:style-name="TableCell668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4">
            <text:list text:style-name="LFO30" text:continue-numbering="true">
              <text:list-item>
                <text:p text:style-name="P67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>Assunto</text:p>
          </table:table-cell>
          <table:covered-table-cell/>
          <table:table-cell table:style-name="TableCell675" table:number-columns-spanned="2">
            <text:p text:style-name="P676">Acompanhamento Plano de Trabalho</text:p>
          </table:table-cell>
          <table:covered-table-cell/>
        </table:table-row>
        <table:table-row table:style-name="TableRow677">
          <table:table-cell>
            <text:p text:style-name="P678"/>
          </table:table-cell>
          <table:table-cell table:style-name="TableCell679" table:number-columns-spanned="2">
            <text:p text:style-name="P678">Fonte</text:p>
          </table:table-cell>
          <table:covered-table-cell/>
          <table:table-cell table:style-name="TableCell680" table:number-columns-spanned="2">
            <text:p text:style-name="P681"><text:span text:style-name="T682">CEP-CAU/RS</text:span></text:p>
          </table:table-cell>
          <table:covered-table-cell/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>Assunto</text:p>
          </table:table-cell>
          <table:covered-table-cell/>
          <table:table-cell table:style-name="TableCell686" table:number-columns-spanned="2">
            <text:p text:style-name="P687">Atribuições e Campo de Atuação</text:p>
          </table:table-cell>
          <table:covered-table-cell/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>Fonte</text:p>
          </table:table-cell>
          <table:covered-table-cell/>
          <table:table-cell table:style-name="TableCell691" table:number-columns-spanned="2">
            <text:p text:style-name="P692">CEP-CAU/RS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2">
            <text:p text:style-name="P694">Assunto</text:p>
          </table:table-cell>
          <table:covered-table-cell/>
          <table:table-cell table:style-name="TableCell696" table:number-columns-spanned="2">
            <text:p text:style-name="P697">Técnica e Preço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Fonte</text:p>
          </table:table-cell>
          <table:covered-table-cell/>
          <table:table-cell table:style-name="TableCell701" table:number-columns-spanned="2">
            <text:p text:style-name="P702"><text:span text:style-name="T703">CEP-CAU/RS</text:span></text:p>
          </table: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columns-spanned="2">
            <text:p text:style-name="P705">Assunto</text:p>
          </table:table-cell>
          <table:covered-table-cell/>
          <table:table-cell table:style-name="TableCell707" table:number-columns-spanned="2">
            <text:p text:style-name="P708">Nota Técnica – “Nova Lei de Licitações”</text:p>
          </table:table-cell>
          <table:covered-table-cell/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2">
            <text:p text:style-name="P710">Fonte</text:p>
          </table:table-cell>
          <table:covered-table-cell/>
          <table:table-cell table:style-name="TableCell712" table:number-columns-spanned="2">
            <text:p text:style-name="P713"><text:span text:style-name="T714">CEP-CAU/RS</text:span></text:p>
          </table:table-cell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 table:number-columns-spanned="2">
            <text:p text:style-name="P716">Assunto</text:p>
          </table:table-cell>
          <table:covered-table-cell/>
          <table:table-cell table:style-name="TableCell718" table:number-columns-spanned="2">
            <text:p text:style-name="P719"><text:span text:style-name="T720">Proc. 1000143361/2021 - Ética</text:span></text:p>
          </table:table-cell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Fonte</text:p>
          </table:table-cell>
          <table:covered-table-cell/>
          <table:table-cell table:style-name="TableCell724" table:number-columns-spanned="2">
            <text:p text:style-name="P725"><text:span text:style-name="T726">CEP-CAU/RS</text:span></text:p>
          </table:table-cell>
          <table:covered-table-cell/>
        </table:table-row>
        <table:table-row table:style-name="TableRow727">
          <table:table-cell>
            <text:p text:style-name="P728"/>
          </table:table-cell>
          <table:table-cell table:style-name="TableCell729" table:number-columns-spanned="2">
            <text:p text:style-name="P728">Assunto</text:p>
          </table:table-cell>
          <table:covered-table-cell/>
          <table:table-cell table:style-name="TableCell730" table:number-columns-spanned="2">
            <text:p text:style-name="P731">Protocolo nº 1471303/2022 - Anuidade</text:p>
          </table:table-cell>
          <table:covered-table-cell/>
        </table:table-row>
        <table:table-row table:style-name="TableRow732">
          <table:table-cell>
            <text:p text:style-name="P733"/>
          </table:table-cell>
          <table:table-cell table:style-name="TableCell734" table:number-columns-spanned="2">
            <text:p text:style-name="P733">Fonte</text:p>
          </table:table-cell>
          <table:covered-table-cell/>
          <table:table-cell table:style-name="TableCell735" table:number-columns-spanned="2">
            <text:p text:style-name="P736">CEP-CAU/RS</text:p>
          </table:table-cell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>
            <text:p text:style-name="P739"/>
          </table:table-cell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3">
            <text:list text:style-name="LFO30" text:continue-numbering="true">
              <text:list-item>
                <text:p text:style-name="P74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741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2">
            <text:p text:style-name="P744">Presenças</text:p>
          </table:table-cell>
          <table:covered-table-cell/>
          <table:table-cell table:style-name="TableCell746">
            <text:p text:style-name="P747"><text:span text:style-name="T748">A reunião encerra às 16:00 com os(as) participantes acima nominados(as).<text:s/></text:span></text:p>
          </table:table-cell>
          <table:table-cell>
            <text:p text:style-name="P747"/>
          </table:table-cell>
        </table:table-row>
      </table:table>
      <text:p text:style-name="P749"/>
      <text:p text:style-name="P750"/>
      <text:p text:style-name="P751"/>
      <text:p text:style-name="P752"/>
      <text:p text:style-name="P753"/>
      <text:p text:style-name="P754"><text:span text:style-name="T755">Carlos Eduardo Mesquita Pedone</text:span><text:span text:style-name="T756"><text:line-break/></text:span><text:span text:style-name="T757">Coordenador Adjunto</text:span><text:span text:style-name="T758"><text:s/></text:span><text:span text:style-name="T759">da CEP-CAU/RS</text:span></text:p>
      <text:p text:style-name="P760"/>
      <text:p text:style-name="P761"/>
      <text:p text:style-name="P762"/>
      <text:p text:style-name="P763"/>
      <text:p text:style-name="P764"><text:span text:style-name="T765">Letícia de Ávila Ourique</text:span><text:span text:style-name="T766"><text:line-break/></text:span><text:span text:style-name="T76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4-26T18:54:00Z</meta:creation-date>
    <dc:date>2022-04-26T18:54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1" meta:character-count="7101" meta:row-count="50" meta:non-whitespace-character-count="6004"/>
  </office:meta>
</office:document-meta>
</file>