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11pt" style:font-size-asian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9" style:family="table-column">
      <style:table-column-properties style:column-width="1.2659in"/>
    </style:style>
    <style:style style:name="TableColumn130" style:family="table-column">
      <style:table-column-properties style:column-width="5.4083in"/>
    </style:style>
    <style:style style:name="Table128" style:family="table">
      <style:table-properties style:width="6.6743in" fo:margin-left="-0.003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fo:font-size="11pt" style:font-size-asian="11pt"/>
    </style:style>
    <style:style style:name="TableRow177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fo:font-size="11pt" style:font-size-asian="11pt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1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127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2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2" style:family="table-column">
      <style:table-column-properties style:column-width="0.0069in"/>
    </style:style>
    <style:style style:name="TableColumn213" style:family="table-column">
      <style:table-column-properties style:column-width="1.2659in"/>
    </style:style>
    <style:style style:name="TableColumn214" style:family="table-column">
      <style:table-column-properties style:column-width="0.0236in"/>
    </style:style>
    <style:style style:name="TableColumn215" style:family="table-column">
      <style:table-column-properties style:column-width="5.368in"/>
    </style:style>
    <style:style style:name="TableColumn216" style:family="table-column">
      <style:table-column-properties style:column-width="0.0166in"/>
    </style:style>
    <style:style style:name="Table211" style:family="table">
      <style:table-properties style:width="6.6812in" fo:margin-left="-0.0104in" table:align="lef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3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34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1486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family="paragraph">
      <style:paragraph-properties fo:margin-bottom="0in" fo:line-height="100%" fo:text-indent="-0.2791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35" style:family="table-row">
      <style:table-row-properties style:min-row-height="0.1486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ableRow242" style:family="table-row">
      <style:table-row-properties style:min-row-height="0.148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Fonteparág.padrão" style:family="text">
      <style:text-properties fo:font-size="11pt" style:font-size-asian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ableRow249" style:family="table-row">
      <style:table-row-properties style:min-row-height="0.1486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fo:font-size="11pt" style:font-size-asian="11pt"/>
    </style:style>
    <style:style style:name="T256" style:parent-style-name="Fonteparág.padrão" style:family="text">
      <style:text-properties fo:font-size="11pt" style:font-size-asian="11pt"/>
    </style:style>
    <style:style style:name="T257" style:parent-style-name="Fonteparág.padrão" style:family="text">
      <style:text-properties fo:font-size="11pt" style:font-size-asian="11pt"/>
    </style:style>
    <style:style style:name="T258" style:parent-style-name="Fonteparág.padrão" style:family="text">
      <style:text-properties fo:font-size="11pt" style:font-size-asian="11pt"/>
    </style:style>
    <style:style style:name="T259" style:parent-style-name="Fonteparág.padrão" style:family="text">
      <style:text-properties fo:font-size="11pt" style:font-size-asian="11pt"/>
    </style:style>
    <style:style style:name="T260" style:parent-style-name="Fonteparág.padrão" style:family="text">
      <style:text-properties fo:font-size="11pt" style:font-size-asian="11pt"/>
    </style:style>
    <style:style style:name="T261" style:parent-style-name="Fonteparág.padrão" style:family="text">
      <style:text-properties fo:font-size="11pt" style:font-size-asian="11pt"/>
    </style:style>
    <style:style style:name="T2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fo:font-size="11pt" style:font-size-asian="11pt"/>
    </style:style>
    <style:style style:name="T264" style:parent-style-name="Fonteparág.padrão" style:family="text">
      <style:text-properties fo:font-size="11pt" style:font-size-asian="11pt"/>
    </style:style>
    <style:style style:name="T265" style:parent-style-name="Fonteparág.padrão" style:family="text">
      <style:text-properties fo:font-size="11pt" style:font-size-asian="11pt"/>
    </style:style>
    <style:style style:name="T266" style:parent-style-name="Fonteparág.padrão" style:family="text">
      <style:text-properties fo:font-size="11pt" style:font-size-asian="11pt"/>
    </style:style>
    <style:style style:name="T267" style:parent-style-name="Fonteparág.padrão" style:family="text">
      <style:text-properties fo:font-size="11pt" style:font-size-asian="11pt"/>
    </style:style>
    <style:style style:name="T268" style:parent-style-name="Fonteparág.padrão" style:family="text">
      <style:text-properties fo:font-size="11pt" style:font-size-asian="11pt"/>
    </style:style>
    <style:style style:name="T269" style:parent-style-name="Fonteparág.padrão" style:family="text">
      <style:text-properties fo:font-size="11pt" style:font-size-asian="11pt"/>
    </style:style>
    <style:style style:name="T270" style:parent-style-name="Fonteparág.padrão" style:family="text">
      <style:text-properties fo:font-size="11pt" style:font-size-asian="11pt"/>
    </style:style>
    <style:style style:name="T271" style:parent-style-name="Fonteparág.padrão" style:family="text">
      <style:text-properties fo:font-size="11pt" style:font-size-asian="11pt"/>
    </style:style>
    <style:style style:name="T272" style:parent-style-name="Fonteparág.padrão" style:family="text">
      <style:text-properties fo:font-size="11pt" style:font-size-asian="11pt"/>
    </style:style>
    <style:style style:name="T273" style:parent-style-name="Fonteparág.padrão" style:family="text">
      <style:text-properties fo:font-size="11pt" style:font-size-asian="11pt"/>
    </style:style>
    <style:style style:name="T274" style:parent-style-name="Fonteparág.padrão" style:family="text">
      <style:text-properties fo:font-size="11pt" style:font-size-asian="11pt"/>
    </style:style>
    <style:style style:name="T275" style:parent-style-name="Fonteparág.padrão" style:family="text">
      <style:text-properties fo:font-size="11pt" style:font-size-asian="11pt"/>
    </style:style>
    <style:style style:name="T276" style:parent-style-name="Fonteparág.padrão" style:family="text">
      <style:text-properties fo:font-size="11pt" style:font-size-asian="11pt"/>
    </style:style>
    <style:style style:name="T277" style:parent-style-name="Fonteparág.padrão" style:family="text">
      <style:text-properties fo:font-size="11pt" style:font-size-asian="11pt"/>
    </style:style>
    <style:style style:name="T278" style:parent-style-name="Fonteparág.padrão" style:family="text">
      <style:text-properties fo:font-size="11pt" style:font-size-asian="11pt"/>
    </style:style>
    <style:style style:name="T279" style:parent-style-name="Fonteparág.padrão" style:family="text">
      <style:text-properties fo:font-size="11pt" style:font-size-asian="11pt"/>
    </style:style>
    <style:style style:name="T280" style:parent-style-name="Fonteparág.padrão" style:family="text">
      <style:text-properties fo:font-size="11pt" style:font-size-asian="11pt"/>
    </style:style>
    <style:style style:name="T281" style:parent-style-name="Fonteparág.padrão" style:family="text">
      <style:text-properties fo:font-size="11pt" style:font-size-asian="11pt"/>
    </style:style>
    <style:style style:name="T282" style:parent-style-name="Fonteparág.padrão" style:family="text">
      <style:text-properties fo:font-size="11pt" style:font-size-asian="11pt"/>
    </style:style>
    <style:style style:name="T283" style:parent-style-name="Fonteparág.padrão" style:family="text">
      <style:text-properties fo:font-size="11pt" style:font-size-asian="11pt"/>
    </style:style>
    <style:style style:name="T284" style:parent-style-name="Fonteparág.padrão" style:family="text">
      <style:text-properties fo:font-size="11pt" style:font-size-asian="11pt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fo:font-size="11pt" style:font-size-asian="11pt"/>
    </style:style>
    <style:style style:name="T287" style:parent-style-name="Fonteparág.padrão" style:family="text">
      <style:text-properties fo:font-size="11pt" style:font-size-asian="11pt"/>
    </style:style>
    <style:style style:name="T288" style:parent-style-name="Fonteparág.padrão" style:family="text">
      <style:text-properties fo:font-size="11pt" style:font-size-asian="11pt"/>
    </style:style>
    <style:style style:name="T289" style:parent-style-name="Fonteparág.padrão" style:family="text">
      <style:text-properties fo:font-size="11pt" style:font-size-asian="11pt"/>
    </style:style>
    <style:style style:name="T290" style:parent-style-name="Fonteparág.padrão" style:family="text">
      <style:text-properties fo:font-size="11pt" style:font-size-asian="11pt"/>
    </style:style>
    <style:style style:name="T291" style:parent-style-name="Fonteparág.padrão" style:family="text">
      <style:text-properties fo:font-size="11pt" style:font-size-asian="11pt"/>
    </style:style>
    <style:style style:name="T292" style:parent-style-name="Fonteparág.padrão" style:family="text">
      <style:text-properties fo:font-size="11pt" style:font-size-asian="11pt"/>
    </style:style>
    <style:style style:name="T293" style:parent-style-name="Fonteparág.padrão" style:family="text">
      <style:text-properties fo:font-size="11pt" style:font-size-asian="11pt"/>
    </style:style>
    <style:style style:name="T294" style:parent-style-name="Fonteparág.padrão" style:family="text">
      <style:text-properties fo:font-size="11pt" style:font-size-asian="11pt"/>
    </style:style>
    <style:style style:name="T295" style:parent-style-name="Fonteparág.padrão" style:family="text">
      <style:text-properties fo:font-size="11pt" style:font-size-asian="11pt"/>
    </style:style>
    <style:style style:name="T296" style:parent-style-name="Fonteparág.padrão" style:family="text">
      <style:text-properties fo:font-size="11pt" style:font-size-asian="11pt"/>
    </style:style>
    <style:style style:name="T297" style:parent-style-name="Fonteparág.padrão" style:family="text">
      <style:text-properties fo:font-size="11pt" style:font-size-asian="11pt"/>
    </style:style>
    <style:style style:name="TableRow298" style:family="table-row">
      <style:table-row-properties style:min-row-height="0.1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1486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text:display="none" fo:font-size="11pt" style:font-size-asian="11pt" style:font-size-complex="11pt"/>
    </style:style>
    <style:style style:name="P3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14" style:family="table-row">
      <style:table-row-properties style:min-row-height="0.148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1486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fo:font-size="11pt" style:font-size-asian="11pt"/>
    </style:style>
    <style:style style:name="TableRow327" style:family="table-row">
      <style:table-row-properties style:min-row-height="0.1486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</style:style>
    <style:style style:name="T3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/>
    </style:style>
    <style:style style:name="T335" style:parent-style-name="Fonteparág.padrão" style:family="text">
      <style:text-properties fo:font-size="11pt" style:font-size-asian="11pt"/>
    </style:style>
    <style:style style:name="T3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fo:font-size="11pt" style:font-size-asian="11pt"/>
    </style:style>
    <style:style style:name="T339" style:parent-style-name="Fonteparág.padrão" style:family="text">
      <style:text-properties fo:font-size="11pt" style:font-size-asian="11pt"/>
    </style:style>
    <style:style style:name="T340" style:parent-style-name="Fonteparág.padrão" style:family="text">
      <style:text-properties fo:font-size="11pt" style:font-size-asian="11pt"/>
    </style:style>
    <style:style style:name="T341" style:parent-style-name="Fonteparág.padrão" style:family="text">
      <style:text-properties fo:font-size="11pt" style:font-size-asian="11pt"/>
    </style:style>
    <style:style style:name="T342" style:parent-style-name="Fonteparág.padrão" style:family="text">
      <style:text-properties fo:font-size="11pt" style:font-size-asian="11pt"/>
    </style:style>
    <style:style style:name="T343" style:parent-style-name="Fonteparág.padrão" style:family="text">
      <style:text-properties fo:font-size="11pt" style:font-size-asian="11pt"/>
    </style:style>
    <style:style style:name="T344" style:parent-style-name="Fonteparág.padrão" style:family="text">
      <style:text-properties fo:font-size="11pt" style:font-size-asian="11pt"/>
    </style:style>
    <style:style style:name="T345" style:parent-style-name="Fonteparág.padrão" style:family="text">
      <style:text-properties fo:font-size="11pt" style:font-size-asian="11pt"/>
    </style:style>
    <style:style style:name="T346" style:parent-style-name="Fonteparág.padrão" style:family="text">
      <style:text-properties fo:font-size="11pt" style:font-size-asian="11pt"/>
    </style:style>
    <style:style style:name="T347" style:parent-style-name="Fonteparág.padrão" style:family="text">
      <style:text-properties fo:font-size="11pt" style:font-size-asian="11pt"/>
    </style:style>
    <style:style style:name="T348" style:parent-style-name="Fonteparág.padrão" style:family="text">
      <style:text-properties fo:font-size="11pt" style:font-size-asian="11pt"/>
    </style:style>
    <style:style style:name="T349" style:parent-style-name="Fonteparág.padrão" style:family="text">
      <style:text-properties fo:font-size="11pt" style:font-size-asian="11pt"/>
    </style:style>
    <style:style style:name="T350" style:parent-style-name="Fonteparág.padrão" style:family="text">
      <style:text-properties fo:font-size="11pt" style:font-size-asian="11pt"/>
    </style:style>
    <style:style style:name="T351" style:parent-style-name="Fonteparág.padrão" style:family="text">
      <style:text-properties fo:font-size="11pt" style:font-size-asian="11pt"/>
    </style:style>
    <style:style style:name="T352" style:parent-style-name="Fonteparág.padrão" style:family="text">
      <style:text-properties fo:font-size="11pt" style:font-size-asian="11pt"/>
    </style:style>
    <style:style style:name="T353" style:parent-style-name="Fonteparág.padrão" style:family="text">
      <style:text-properties fo:font-size="11pt" style:font-size-asian="11pt"/>
    </style:style>
    <style:style style:name="T354" style:parent-style-name="Fonteparág.padrão" style:family="text">
      <style:text-properties fo:font-size="11pt" style:font-size-asian="11pt"/>
    </style:style>
    <style:style style:name="T355" style:parent-style-name="Fonteparág.padrão" style:family="text">
      <style:text-properties fo:font-size="11pt" style:font-size-asian="11pt"/>
    </style:style>
    <style:style style:name="T356" style:parent-style-name="Fonteparág.padrão" style:family="text">
      <style:text-properties fo:font-size="11pt" style:font-size-asian="11pt"/>
    </style:style>
    <style:style style:name="T357" style:parent-style-name="Fonteparág.padrão" style:family="text">
      <style:text-properties fo:font-size="11pt" style:font-size-asian="11pt"/>
    </style:style>
    <style:style style:name="T358" style:parent-style-name="Fonteparág.padrão" style:family="text">
      <style:text-properties fo:font-size="11pt" style:font-size-asian="11pt"/>
    </style:style>
    <style:style style:name="T359" style:parent-style-name="Fonteparág.padrão" style:family="text">
      <style:text-properties fo:font-size="11pt" style:font-size-asian="11pt"/>
    </style:style>
    <style:style style:name="T360" style:parent-style-name="Fonteparág.padrão" style:family="text">
      <style:text-properties fo:font-size="11pt" style:font-size-asian="11pt"/>
    </style:style>
    <style:style style:name="T361" style:parent-style-name="Fonteparág.padrão" style:family="text">
      <style:text-properties fo:font-size="11pt" style:font-size-asian="11pt"/>
    </style:style>
    <style:style style:name="T362" style:parent-style-name="Fonteparág.padrão" style:family="text">
      <style:text-properties fo:font-size="11pt" style:font-size-asian="11pt"/>
    </style:style>
    <style:style style:name="T363" style:parent-style-name="Fonteparág.padrão" style:family="text">
      <style:text-properties fo:font-size="11pt" style:font-size-asian="11pt"/>
    </style:style>
    <style:style style:name="T364" style:parent-style-name="Fonteparág.padrão" style:family="text">
      <style:text-properties fo:font-size="11pt" style:font-size-asian="11pt"/>
    </style:style>
    <style:style style:name="T365" style:parent-style-name="Fonteparág.padrão" style:family="text">
      <style:text-properties fo:font-size="11pt" style:font-size-asian="11pt"/>
    </style:style>
    <style:style style:name="T3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/>
    </style:style>
    <style:style style:name="T368" style:parent-style-name="Fonteparág.padrão" style:family="text">
      <style:text-properties fo:font-size="11pt" style:font-size-asian="11pt"/>
    </style:style>
    <style:style style:name="T369" style:parent-style-name="Fonteparág.padrão" style:family="text">
      <style:text-properties fo:font-size="11pt" style:font-size-asian="11pt"/>
    </style:style>
    <style:style style:name="T370" style:parent-style-name="Fonteparág.padrão" style:family="text">
      <style:text-properties fo:font-size="11pt" style:font-size-asian="11pt"/>
    </style:style>
    <style:style style:name="T371" style:parent-style-name="Fonteparág.padrão" style:family="text">
      <style:text-properties fo:font-size="11pt" style:font-size-asian="11pt"/>
    </style:style>
    <style:style style:name="T372" style:parent-style-name="Fonteparág.padrão" style:family="text">
      <style:text-properties fo:font-size="11pt" style:font-size-asian="11pt"/>
    </style:style>
    <style:style style:name="T373" style:parent-style-name="Fonteparág.padrão" style:family="text">
      <style:text-properties fo:font-size="11pt" style:font-size-asian="11pt"/>
    </style:style>
    <style:style style:name="T374" style:parent-style-name="Fonteparág.padrão" style:family="text">
      <style:text-properties fo:font-size="11pt" style:font-size-asian="11pt"/>
    </style:style>
    <style:style style:name="TableRow375" style:family="table-row">
      <style:table-row-properties style:min-row-height="0.1486in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/>
    </style:style>
    <style:style style:name="T3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82" style:family="table-row">
      <style:table-row-properties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486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25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90" style:family="table-row">
      <style:table-row-properties style:min-row-height="0.1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ableRow397" style:family="table-row">
      <style:table-row-properties style:min-row-height="0.1486in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3" style:family="table-row">
      <style:table-row-properties style:min-row-height="0.1486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</style:style>
    <style:style style:name="T4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7" style:family="table-row">
      <style:table-row-properties style:min-row-height="0.1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</style:style>
    <style:style style:name="T5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13" style:family="table-row">
      <style:table-row-properties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1486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ParágrafodaLista" style:list-style-name="LFO26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/>
    </style:style>
    <style:style style:name="T521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1486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</style:style>
    <style:style style:name="T5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0" style:parent-style-name="Fonteparág.padrão" style:family="text">
      <style:text-properties style:font-name-complex="Calibri" fo:font-size="11pt" style:font-size-asian="11pt" style:font-size-complex="11pt"/>
    </style:style>
    <style:style style:name="TableRow531" style:family="table-row">
      <style:table-row-properties style:min-row-height="0.1486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</style:style>
    <style:style style:name="T5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7" style:family="table-row">
      <style:table-row-properties style:min-row-height="0.1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/>
    </style:style>
    <style:style style:name="T5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7" style:family="table-row">
      <style:table-row-properties style:min-row-height="0.1486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05" style:family="table-row">
      <style:table-row-properties/>
    </style:style>
    <style:style style:name="TableCell6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ParágrafodaLista" style:list-style-name="LFO2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</style:style>
    <style:style style:name="T61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1486in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0" style:family="table-row">
      <style:table-row-properties style:min-row-height="0.1486in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5" style:family="table-row">
      <style:table-row-properties style:min-row-height="0.1486in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6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/>
    </style:style>
    <style:style style:name="T6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4" style:family="table-row">
      <style:table-row-properties style:min-row-height="0.1486in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59" style:family="table-row">
      <style:table-row-properties/>
    </style:style>
    <style:style style:name="TableCell6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2" style:family="table-row">
      <style:table-row-properties style:min-row-height="0.1486in"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3" style:parent-style-name="ParágrafodaLista" style:list-style-name="LFO28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</style:style>
    <style:style style:name="T6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66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1486in"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75" style:family="table-row">
      <style:table-row-properties style:min-row-height="0.1486in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80" style:family="table-row">
      <style:table-row-properties style:min-row-height="0.1486in"/>
    </style:style>
    <style:style style:name="TableCell6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86" style:family="table-row">
      <style:table-row-properties style:min-row-height="0.1486in"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bottom="0in" fo:line-height="100%"/>
    </style:style>
    <style:style style:name="T6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98" style:family="table-row">
      <style:table-row-properties/>
    </style:style>
    <style:style style:name="TableCell7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1" style:family="table-row">
      <style:table-row-properties style:min-row-height="0.1486in"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ParágrafodaLista" style:list-style-name="LFO29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/>
    </style:style>
    <style:style style:name="T706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707" style:family="table-row">
      <style:table-row-properties style:min-row-height="0.1486in"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12" style:family="table-row">
      <style:table-row-properties style:min-row-height="0.1486in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bottom="0in" fo:line-height="100%"/>
    </style:style>
    <style:style style:name="T7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-complex="Calibri" fo:font-size="11pt" style:font-size-asian="11pt" style:font-size-complex="11pt"/>
    </style:style>
    <style:style style:name="TableRow719" style:family="table-row">
      <style:table-row-properties style:min-row-height="0.1486in"/>
    </style:style>
    <style:style style:name="TableCell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7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725" style:parent-style-name="Fonteparág.padrão" style:family="text">
      <style:text-properties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60" style:family="table-row">
      <style:table-row-properties style:min-row-height="0.1486in"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A6A6A6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765" style:family="table-row">
      <style:table-row-properties/>
    </style:style>
    <style:style style:name="TableCell7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8" style:family="table-row">
      <style:table-row-properties style:min-row-height="0.1493in"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9" style:parent-style-name="ParágrafodaLista" style:list-style-name="LFO29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71" style:family="table-row">
      <style:table-row-properties/>
    </style:style>
    <style:style style:name="TableCell7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4" style:family="table-row">
      <style:table-row-properties style:min-row-height="0.1493in"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A6A6A6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79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780" style:family="table-row">
      <style:table-row-properties style:min-row-height="0.1493in"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85" style:family="table-row">
      <style:table-row-properties style:min-row-height="0.1493in"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A6A6A6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1" style:family="table-row">
      <style:table-row-properties style:min-row-height="0.1493in"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7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14" style:family="table-row">
      <style:table-row-properties style:min-row-height="0.1493in"/>
    </style:style>
    <style:style style:name="TableCell8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7" style:family="table-cell">
      <style:table-cell-properties fo:border="0.0069in solid #A6A6A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8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23" style:family="table-row">
      <style:table-row-properties/>
    </style:style>
    <style:style style:name="TableCell8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6" style:family="table-row">
      <style:table-row-properties style:min-row-height="0.1118in"/>
    </style:style>
    <style:style style:name="TableCell8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7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9" style:family="table-row">
      <style:table-row-properties/>
    </style:style>
    <style:style style:name="TableCell8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A6A6A6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34" style:family="table-row">
      <style:table-row-properties/>
    </style:style>
    <style:style style:name="TableCell8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A6A6A6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T8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0" style:family="table-row">
      <style:table-row-properties/>
    </style:style>
    <style:style style:name="TableCell8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A6A6A6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845" style:parent-style-name="Fonteparág.padrão" style:family="text">
      <style:text-properties style:font-name-complex="Calibri" fo:font-weight="bold" style:font-weight-asian="bold" fo:font-size="11pt" style:font-size-asian="11pt" style:font-size-complex="11pt" fo:background-color="#FFFFFF"/>
    </style:style>
    <style:style style:name="TableRow846" style:family="table-row">
      <style:table-row-properties/>
    </style:style>
    <style:style style:name="TableCell8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A6A6A6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1" style:family="table-row">
      <style:table-row-properties/>
    </style:style>
    <style:style style:name="TableCell8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A6A6A6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</style:style>
    <style:style style:name="T856" style:parent-style-name="Fonteparág.padrão" style:family="text">
      <style:text-properties style:font-name-complex="Calibri" fo:font-weight="bold" style:font-weight-asian="bold" fo:font-size="11pt" style:font-size-asian="11pt" style:font-size-complex="11pt" fo:background-color="#FFFFFF"/>
    </style:style>
    <style:style style:name="TableRow857" style:family="table-row">
      <style:table-row-properties/>
    </style:style>
    <style:style style:name="TableCell8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A6A6A6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8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63" style:family="table-row">
      <style:table-row-properties/>
    </style:style>
    <style:style style:name="TableCell8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A6A6A6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868" style:parent-style-name="Fonteparág.padrão" style:family="text">
      <style:text-properties style:font-name-complex="Calibri" fo:font-weight="bold" style:font-weight-asian="bold" fo:color="#252423" fo:font-size="11pt" style:font-size-asian="11pt" style:font-size-complex="11pt" fo:background-color="#FFFFFF"/>
    </style:style>
    <style:style style:name="TableRow869" style:family="table-row">
      <style:table-row-properties/>
    </style:style>
    <style:style style:name="TableCell8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A6A6A6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8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75" style:family="table-row">
      <style:table-row-properties/>
    </style:style>
    <style:style style:name="TableCell8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A6A6A6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880" style:parent-style-name="Fonteparág.padrão" style:family="text">
      <style:text-properties style:font-name-complex="Calibri" fo:font-weight="bold" style:font-weight-asian="bold" fo:color="#252423" fo:font-size="11pt" style:font-size-asian="11pt" style:font-size-complex="11pt" fo:background-color="#FFFFFF"/>
    </style:style>
    <style:style style:name="T881" style:parent-style-name="Fonteparág.padrão" style:family="text">
      <style:text-properties style:font-name-complex="Calibri" fo:font-weight="bold" style:font-weight-asian="bold" fo:color="#252423" fo:font-size="11pt" style:font-size-asian="11pt" style:font-size-complex="11pt" fo:background-color="#FFFFFF"/>
    </style:style>
    <style:style style:name="T882" style:parent-style-name="Fonteparág.padrão" style:family="text">
      <style:text-properties style:font-name-complex="Calibri" fo:font-weight="bold" style:font-weight-asian="bold" fo:color="#252423" fo:font-size="11pt" style:font-size-asian="11pt" style:font-size-complex="11pt" fo:background-color="#FFFFFF"/>
    </style:style>
    <style:style style:name="TableRow883" style:family="table-row">
      <style:table-row-properties/>
    </style:style>
    <style:style style:name="TableCell8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6" style:family="table-cell">
      <style:table-cell-properties fo:border="0.0069in solid #A6A6A6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8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9" style:family="table-row">
      <style:table-row-properties/>
    </style:style>
    <style:style style:name="TableCell8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A6A6A6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89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98" style:family="table-row">
      <style:table-row-properties/>
    </style:style>
    <style:style style:name="TableCell9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A6A6A6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9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04" style:family="table-row">
      <style:table-row-properties/>
    </style:style>
    <style:style style:name="TableCell9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A6A6A6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90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11" style:parent-style-name="Fonteparág.padrão" style:family="text">
      <style:text-properties style:font-name-asian="MS Mincho" style:font-name-complex="Calibri" fo:font-weight="bold" style:font-weight-asian="bold" fo:color="#FF0000" fo:font-size="11pt" style:font-size-asian="11pt" style:font-size-complex="11pt"/>
    </style:style>
    <style:style style:name="TableRow912" style:family="table-row">
      <style:table-row-properties/>
    </style:style>
    <style:style style:name="TableCell9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A6A6A6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9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8" style:family="table-row">
      <style:table-row-properties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A6A6A6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92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925" style:family="table-row">
      <style:table-row-properties/>
    </style:style>
    <style:style style:name="TableCell9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8" style:family="table-cell">
      <style:table-cell-properties fo:border="0.0069in solid #A6A6A6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933" style:family="table-row">
      <style:table-row-properties/>
    </style:style>
    <style:style style:name="TableCell9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4" style:parent-style-name="ParágrafodaLista" style:list-style-name="LFO30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36" style:family="table-row">
      <style:table-row-properties style:min-row-height="0.0625in"/>
    </style:style>
    <style:style style:name="TableCell9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A6A6A6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bottom="0in" fo:line-height="100%"/>
    </style:style>
    <style:style style:name="T941" style:parent-style-name="Fonteparág.padrão" style:family="text">
      <style:text-properties style:font-name-complex="Calibri" fo:font-size="11pt" style:font-size-asian="11pt" style:font-size-complex="11pt"/>
    </style:style>
    <style:style style:name="P94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4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4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4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4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947" style:parent-style-name="Normal" style:family="paragraph">
      <style:paragraph-properties fo:text-align="center"/>
    </style:style>
    <style:style style:name="T948" style:parent-style-name="Fonteparág.padrão" style:family="text">
      <style:text-properties fo:font-weight="bold" style:font-weight-asian="bold" fo:font-size="11pt" style:font-size-asian="11pt"/>
    </style:style>
    <style:style style:name="T9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50" style:parent-style-name="Fonteparág.padrão" style:family="text">
      <style:text-properties style:font-name-complex="Calibri" fo:font-size="11pt" style:font-size-asian="11pt" style:font-size-complex="11pt"/>
    </style:style>
    <style:style style:name="T951" style:parent-style-name="Fonteparág.padrão" style:family="text">
      <style:text-properties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-complex="Calibri" fo:font-size="11pt" style:font-size-asian="11pt" style:font-size-complex="11pt"/>
    </style:style>
    <style:style style:name="P95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5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5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5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9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96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77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4<text:s/>de<text:s/>fevereir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 no aplicativo Microsoft Teams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</text:span><text:span text:style-name="T60">a Larruscahim Hamilton Ilha</text:span></text:p>
          </table:table-cell>
          <table:table-cell table:style-name="TableCell61">
            <text:p text:style-name="P62">Coordenador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arlos Eduardo Mesquita Pedone</text:p>
          </table:table-cell>
          <table:table-cell table:style-name="TableCell67">
            <text:p text:style-name="P68">Coordenador Adjunt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ngrid Louise de Souza Dahm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Rafael Ártico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trícia Lopes Silva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Eduardo Sprenger da Silva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 Barros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arla Ronsoni Riet</text:p>
          </table:table-cell>
          <table:table-cell table:style-name="TableCell104">
            <text:p text:style-name="P105">Assessora Técnica</text:p>
          </table:table-cell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>
            <text:p text:style-name="P112">Assistente de Atendimento e Fiscalização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Letícia de Ávila Ourique</text:p>
          </table:table-cell>
          <table:table-cell table:style-name="TableCell117">
            <text:p text:style-name="P118">Assistente de Atendimento e Fiscalização</text:p>
          </table:table-cell>
        </table:table-row>
        <table:table-row table:style-name="TableRow119">
          <table:table-cell table:style-name="TableCell120">
            <text:p text:style-name="P121">CONVIDADOS(AS):<text:s/></text:p>
          </table:table-cell>
          <table:table-cell table:style-name="TableCell122">
            <text:p text:style-name="P123"><text:span text:style-name="T124">Melina Greff Lai</text:span></text:p>
          </table:table-cell>
          <table:table-cell table:style-name="TableCell125">
            <text:p text:style-name="P126">Gerência de Atendimento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12" text:continue-numbering="true">
              <text:list-item>
                <text:p text:style-name="P133">Verificação de quórum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>
            <text:p text:style-name="P138"><text:span text:style-name="T139">Verificado o quórum para início da reunião às 14h, com os(as) conselheiros(as) acima nominados(as).<text:s/></text:span><text:span text:style-name="T140">O conselheiro</text:span><text:span text:style-name="T141"><text:s/></text:span><text:span text:style-name="T142">Fábio Müller</text:span><text:span text:style-name="T143"><text:s/></text:span><text:span text:style-name="T144">solicit</text:span><text:span text:style-name="T145">ou</text:span><text:span text:style-name="T146"><text:s/>a convocação<text:s/></text:span><text:span text:style-name="T147">de seu membro</text:span><text:span text:style-name="T148"><text:s/>suplente.</text:span>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12" text:continue-numbering="true">
              <text:list-item>
                <text:p text:style-name="P154">Aprovação das súmulas<text:s/>das reuniões anteriores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>
            <text:p text:style-name="P159">A súmula da 376ª<text:s/>Reunião<text:s/>Ordinária, enviada<text:s/>previamente, foi aprovada<text:s/>com<text:s/>3<text:s/>votos favoráveis,<text:s/>1<text:s/>abstenção<text:s/>e<text:s/>1<text:s/>ausência.</text:p>
          </table:table-cell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>
            <text:p text:style-name="P164">Colher assinatura da coordenadora e da secretária e publicar no site do CAU/RS.</text:p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list text:style-name="LFO12" text:continue-numbering="true">
              <text:list-item>
                <text:p text:style-name="P170">Comunicações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>
            <text:p text:style-name="P175"><text:span text:style-name="T176">Andréa Larruscahim Hamilton Ilha</text:span></text:p>
          </table:table-cell>
        </table:table-row>
        <table:table-row table:style-name="TableRow177">
          <table:table-cell table:style-name="TableCell178">
            <text:p text:style-name="P179">Comunicação</text:p>
          </table:table-cell>
          <table:table-cell table:style-name="TableCell180">
            <text:p text:style-name="P181">A conselheira Andréa informa sobre a organização da reunião das CEPs<text:s/>da<text:s/>região SUL/BR, no dia 08/03/2022,<text:s/>com a participação de<text:s/>coordenadores e coordenadores adjuntos. Informa também sobre a organização da reunião das CEPs/UF e de uma reunião híbrida que ocorrerá em março.<text:s/>Ela fala, também,<text:s/>sobre<text:s/>o assunto Técnica e Preços para licitações e o andamento da deliberação.</text:p>
          </table:table-cell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>
            <text:p text:style-name="P186"><text:span text:style-name="T187">Carlos Eduardo Mesquita Pedone</text:span></text:p>
          </table:table-cell>
        </table:table-row>
        <table:table-row table:style-name="TableRow188">
          <table:table-cell table:style-name="TableCell189">
            <text:p text:style-name="P190">Comunicação</text:p>
          </table:table-cell>
          <table:table-cell table:style-name="TableCell191">
            <text:p text:style-name="P192">O conselheiro<text:s/>Pedone comunica<text:s/>sua<text:s/>participação na<text:s/>reunião<text:s/>da CD-CAU/RS,<text:s/>que<text:s/>foram<text:s/>aprovados<text:s/>3<text:s/>Projetos Especiais: Projeto<text:s/>da Gerencia de Atendimento, para intergração de canais de<text:s/>comunicação; Projeto de Software Livre, envolvendo universidades; e Projeto<text:s/>da ATHIs, que envolve 4 sub-projetos.<text:s/>Informa sobre a próxima reunião Plenária de forma presencial<text:s/>na Fecomércio/RS. Fala sobre<text:s/>a<text:s/>solicitação do<text:s/>Tiago,<text:s/>Presidente do CAU/RS, sobre a<text:s/>formação de Comissão de Licitações e alinhamentos com Paulo,<text:s/>Chefe<text:s/>de Gabinete,<text:s/>e com Fausto Leiria, Assessoria de Relações Institucionais.<text:s/>Fala<text:s/>sobre a apresentação do formato de como será o<text:s/>Evento<text:s/>da Trienal<text:s/>de<text:s/>Arquitetura, com a participação das CAUs/Regionais,<text:s/>na cidade de<text:s/>Bento Gonçalves/RS.</text:p>
          </table:table-cell>
        </table:table-row>
        <table:table-row table:style-name="TableRow193">
          <table:table-cell table:style-name="TableCell194">
            <text:p text:style-name="P195"><text:s/>E<text:s/>Relator</text:p>
          </table:table-cell>
          <table:table-cell table:style-name="TableCell196">
            <text:p text:style-name="P197">Karla Ronsoni Riet</text:p>
          </table:table-cell>
        </table:table-row>
        <table:table-row table:style-name="TableRow198">
          <table:table-cell table:style-name="TableCell199">
            <text:p text:style-name="P200">Comunicação</text:p>
          </table:table-cell>
          <table:table-cell table:style-name="TableCell201">
            <text:p text:style-name="P202">Karla fala sobre reunião<text:s/>com CAU/BR,<text:s/>sobre<text:s/>os alinhamentos da<text:s/>Pesquisa<text:s/>de<text:s/><text:soft-page-break/>Diagnóstico de Arquitetura, através<text:s/>de<text:s/>Edital pelo Data Folha.</text:p>
          </table:table-cell>
        </table:table-row>
        <table:table-row table:style-name="TableRow203">
          <table:table-cell table:style-name="TableCell204" table:number-columns-spanned="2">
            <text:list text:style-name="LFO12" text:continue-numbering="true">
              <text:list-item>
                <text:p text:style-name="P205"><text:span text:style-name="T206">Apresentação da pauta e extra pauta</text:span></text:p>
              </text:list-item>
            </text:list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Mantida a pauta previamente apresentada. Incluído o item 6. Extra pauta.</text:p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>
            <text:p text:style-name="P218"/>
          </table:table-cell>
          <table:table-cell table:style-name="TableCell219" table:number-columns-spanned="4">
            <text:list text:style-name="LFO34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4">
            <text:list text:style-name="LFO34" text:continue-numbering="true">
              <text:list-item>
                <text:list>
                  <text:list-item>
                    <text:p text:style-name="P224">Análise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5.1.1.</text:p>
          </table:table-cell>
          <table:table-cell table:style-name="TableCell232" table:number-columns-spanned="3">
            <text:p text:style-name="P233"><text:span text:style-name="T234">Proc. 1000143361/2021</text:span></text:p>
          </table:table-cell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Fonte</text:p>
          </table:table-cell>
          <table:table-cell table:style-name="TableCell238" table:number-columns-spanned="3">
            <text:p text:style-name="P239"><text:span text:style-name="T240">CEP-CAU/RS</text:span><text:span text:style-name="T241"><text:tab/></text:span></text:p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Relatora</text:p>
          </table:table-cell>
          <table:table-cell table:style-name="TableCell245" table:number-columns-spanned="3">
            <text:p text:style-name="P246"><text:span text:style-name="T247">Andréa Larruscahim Hamilton Ilha</text:span><text:span text:style-name="T248"><text:tab/></text:span>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<text:span text:style-name="T252">Discussão</text:span></text:p>
          </table:table-cell>
          <table:table-cell table:style-name="TableCell253" table:number-columns-spanned="3">
            <text:p text:style-name="P254"><text:span text:style-name="T255">A conselheira Andréa<text:s/></text:span><text:span text:style-name="T256">f</text:span><text:span text:style-name="T257">az a leitura<text:s/></text:span><text:span text:style-name="T258">do</text:span><text:span text:style-name="T259"><text:s/></text:span><text:span text:style-name="T260">processo</text:span><text:span text:style-name="T261"><text:s/></text:span><text:span text:style-name="T262">Proc. 1000143361/2021</text:span><text:span text:style-name="T263">,</text:span><text:span text:style-name="T264"><text:s/>explica</text:span><text:span text:style-name="T265"><text:s/>que<text:s/></text:span><text:span text:style-name="T266">a partir da an</text:span><text:span text:style-name="T267">á</text:span><text:span text:style-name="T268">lise de um pedido de anulação de RRT, por parte do profissional,<text:s/></text:span><text:span text:style-name="T269">a Fiscalização do CAU/RS</text:span><text:span text:style-name="T270"><text:s/>encontrou indícios de ética e fez a<text:s/></text:span><text:span text:style-name="T271">abertura do processo de fiscalização</text:span><text:span text:style-name="T272"><text:s/>e e</text:span><text:span text:style-name="T273">xplica o motivo do processo de ética <text:s/>iniciar dentro da CEP-CAU/RS. A assessora Karla explica que</text:span><text:span text:style-name="T274">, por se tratar de um processo de ética,</text:span><text:span text:style-name="T275"><text:s/>houve<text:s/></text:span><text:span text:style-name="T276">a<text:s/></text:span><text:span text:style-name="T277">diligência do processo</text:span><text:span text:style-name="T278">:<text:s/></text:span><text:span text:style-name="T279">que após ser<text:s/></text:span><text:span text:style-name="T280">encaminhado e<text:s/></text:span><text:span text:style-name="T281">discutido na CEP-CAU/RS</text:span><text:span text:style-name="T282">,</text:span><text:span text:style-name="T283"><text:s/></text:span><text:span text:style-name="T284">será encaminhado para a CED-CAU/RS.</text:span></text:p>
            <text:p text:style-name="P285"><text:span text:style-name="T286">O assessor jurí</text:span><text:span text:style-name="T287">dico Flávio explica<text:s/></text:span><text:span text:style-name="T288">os trâmites<text:s/></text:span><text:span text:style-name="T289">dos processos<text:s/></text:span><text:span text:style-name="T290">entre CEP-CAU/RS e CED-CAU/RS</text:span><text:span text:style-name="T291"><text:s/>e que estes ficam em aberto aguardando<text:s/></text:span><text:span text:style-name="T292">providencias complementares. Os membros</text:span><text:span text:style-name="T293"><text:s/>e a assessoria</text:span><text:span text:style-name="T294"><text:s/>discutem<text:s/></text:span><text:span text:style-name="T295">sobre como desenvolver a redação<text:s/></text:span><text:span text:style-name="T296">n</text:span><text:span text:style-name="T297">o documento.</text:span></text:p>
          </table:table-cell>
          <table:covered-table-cell/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Encaminhamento</text:p>
          </table:table-cell>
          <table:table-cell table:style-name="TableCell301" table:number-columns-spanned="3">
            <text:p text:style-name="P302">Pautar novamente para a próxima reunião.</text:p>
          </table:table-cell>
          <table:covered-table-cell/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>
            <text:list text:style-name="LFO12" text:continue-numbering="true">
              <text:list-item>
                <text:p text:style-name="P307"/>
                <text:list text:continue-numbering="true">
                  <text:list-item>
                    <text:p text:style-name="P309">2.</text:p>
                  </text:list-item>
                </text:list>
              </text:list-item>
            </text:list>
          </table:table-cell>
          <table:table-cell table:style-name="TableCell310" table:number-columns-spanned="3">
            <text:p text:style-name="P311"><text:span text:style-name="T312">Proc.<text:s/></text:span><text:span text:style-name="T313">1000140042/2021</text:span></text:p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Fonte</text:p>
          </table:table-cell>
          <table:table-cell table:style-name="TableCell317" table:number-columns-spanned="3">
            <text:p text:style-name="P318"><text:span text:style-name="T319">CEP-CAU/RS</text:span><text:span text:style-name="T320"><text:tab/></text:span></text:p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Relator</text:p>
          </table:table-cell>
          <table:table-cell table:style-name="TableCell324" table:number-columns-spanned="3">
            <text:p text:style-name="P325"><text:span text:style-name="T326">Carlos Eduardo Mesquita Pedone</text:span></text:p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<text:span text:style-name="T330">Discussão</text:span></text:p>
          </table:table-cell>
          <table:table-cell table:style-name="TableCell331" table:number-columns-spanned="3">
            <text:p text:style-name="P332"><text:span text:style-name="T333">O conselheiro<text:s/></text:span><text:span text:style-name="T334">Pedone</text:span><text:span text:style-name="T335"><text:s/>relata o processo<text:s/></text:span><text:span text:style-name="T336">Proc. 1000140042/2021</text:span><text:span text:style-name="T337"><text:s/></text:span><text:span text:style-name="T338">sobre denúncia de uma obra<text:s/></text:span><text:span text:style-name="T339">sem identificação,<text:s/></text:span><text:span text:style-name="T340">feita ao CAU/RS. F</text:span><text:span text:style-name="T341">ala<text:s/></text:span><text:span text:style-name="T342">sobre a visita da Fiscalização do CAU/RS</text:span><text:span text:style-name="T343"><text:s/>na obra com a verificação d</text:span><text:span text:style-name="T344">a existência das<text:s/></text:span><text:span text:style-name="T345">RRTs</text:span><text:span text:style-name="T346"><text:s/>e sem os Alváras da Prefeitura e do corpo de Bombeiros. Relata que a fiscalização deixou uma<text:s/></text:span><text:span text:style-name="T347">requisição para a</text:span><text:span text:style-name="T348"><text:s/></text:span><text:span text:style-name="T349">apresentaç</text:span><text:span text:style-name="T350">ão dos</text:span><text:span text:style-name="T351"><text:s/>A</text:span><text:span text:style-name="T352">lvarás</text:span><text:span text:style-name="T353"><text:s/>e<text:s/></text:span><text:span text:style-name="T354">a colocação de placa de<text:s/></text:span><text:span text:style-name="T355">identificação</text:span><text:span text:style-name="T356"><text:s/>na obra</text:span><text:span text:style-name="T357">.</text:span><text:span text:style-name="T358"><text:s/></text:span><text:span text:style-name="T359">Ele relata os documentos requisitados<text:s/></text:span><text:span text:style-name="T360">não foram apresentados e a</text:span><text:span text:style-name="T361"><text:s/>P</text:span><text:span text:style-name="T362">refeitura</text:span><text:span text:style-name="T363"><text:s/>foi notificada, por e-mail,<text:s/></text:span><text:span text:style-name="T364"><text:s/></text:span><text:span text:style-name="T365">solicitando providencias.<text:s/></text:span><text:span text:style-name="T366">O conselheiro<text:s/></text:span><text:span text:style-name="T367">Pedone<text:s/></text:span><text:span text:style-name="T368">faz a leitura do documento de deliberação para votação e<text:s/></text:span><text:span text:style-name="T369">encaminhamento</text:span><text:span text:style-name="T370"><text:s/></text:span><text:span text:style-name="T371">para discussão de indícios éticos a<text:s/></text:span><text:span text:style-name="T372">CED-CAU/RS</text:span><text:span text:style-name="T373">.</text:span><text:span text:style-name="T374"><text:s/></text:span></text:p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Encaminhamento</text:p>
          </table:table-cell>
          <table:table-cell table:style-name="TableCell378" table:number-columns-spanned="3">
            <text:p text:style-name="P379"><text:span text:style-name="T380">Deliberação CEP-CAU/RS nº 009/2022, apro</text:span><text:span text:style-name="T381">vado com 5 votos favoráveis.</text:span></text:p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>
            <text:list text:style-name="LFO25" text:continue-numbering="true">
              <text:list-item>
                <text:list>
                  <text:list-item>
                    <text:p text:style-name="P386">3</text:p>
                  </text:list-item>
                </text:list>
              </text:list-item>
            </text:list>
          </table:table-cell>
          <table:table-cell table:style-name="TableCell388" table:number-columns-spanned="3">
            <text:p text:style-name="P389">Proc. 1000127474/2021</text:p>
          </table:table-cell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Fonte</text:p>
          </table:table-cell>
          <table:table-cell table:style-name="TableCell393" table:number-columns-spanned="3">
            <text:p text:style-name="P394"><text:span text:style-name="T395">CEP-CAU/RS</text:span><text:span text:style-name="T396"><text:tab/></text:span></text:p>
          </table:table-cell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Relator</text:p>
          </table:table-cell>
          <table:table-cell table:style-name="TableCell400" table:number-columns-spanned="3">
            <text:p text:style-name="P401"><text:span text:style-name="T402">Rafael Ártico</text:span></text:p>
          </table:table-cell>
          <table:covered-table-cell/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<text:span text:style-name="T406">Discussão</text:span></text:p>
          </table:table-cell>
          <table:table-cell table:style-name="TableCell407" table:number-columns-spanned="3">
            <text:p text:style-name="P408"><text:span text:style-name="T409">O conselheiro Rafael</text:span><text:span text:style-name="T410"><text:s/></text:span><text:span text:style-name="T411">relata o processo</text:span><text:span text:style-name="T412"><text:s/></text:span><text:span text:style-name="T413">Proc. 1000127474/2021</text:span><text:span text:style-name="T414"><text:s/></text:span><text:span text:style-name="T415">sobre<text:s/></text:span><text:span text:style-name="T416">registro</text:span><text:span text:style-name="T417"><text:s/>de</text:span><text:span text:style-name="T418"><text:s/></text:span><text:span text:style-name="T419">P</text:span><text:span text:style-name="T420">essoa Jurídica</text:span><text:span text:style-name="T421"><text:s/>sem registro no CAU/RS.<text:s/></text:span><text:span text:style-name="T422">Fala sobre o envio de n</text:span><text:span text:style-name="T423">otificação<text:s/></text:span><text:span text:style-name="T424">para regularização,<text:s/></text:span><text:span text:style-name="T425">por e-mail</text:span><text:span text:style-name="T426">,</text:span><text:span text:style-name="T427"><text:s/>e</text:span><text:span text:style-name="T428"><text:s/></text:span><text:span text:style-name="T429">que o<text:s/></text:span><text:span text:style-name="T430">escritório de Arquitetura<text:s/></text:span><text:span text:style-name="T431">não recebeu por dificuldades<text:s/></text:span><text:span text:style-name="T432">técnicas<text:s/></text:span><text:span text:style-name="T433">com correio eletrônico</text:span><text:span text:style-name="T434">, porém solicitou</text:span><text:span text:style-name="T435"><text:s/>instruções</text:span><text:span text:style-name="T436"><text:s/>de procedimentos</text:span><text:span text:style-name="T437">. Ele relata o envio<text:s/></text:span><text:span text:style-name="T438">de e-mail<text:s/></text:span><text:span text:style-name="T439">com<text:s/></text:span><text:span text:style-name="T440">as<text:s/></text:span><text:span text:style-name="T441">instruções para<text:s/></text:span><text:span text:style-name="T442">a<text:s/></text:span><text:span text:style-name="T443">regularização</text:span><text:span text:style-name="T444"><text:s/>junto ao CAU/RS</text:span><text:span text:style-name="T445">. Fala que a<text:s/></text:span><text:span text:style-name="T446">escritório<text:s/></text:span><text:span text:style-name="T447">PJ iniciou o processo de regularização, porém não<text:s/></text:span><text:span text:style-name="T448">houve a<text:s/></text:span><text:span text:style-name="T449">continuidade<text:s/></text:span><text:span text:style-name="T450">dentro do prazo de 10 dias. O conselheiro Rafael<text:s/></text:span><text:span text:style-name="T451">v</text:span><text:span text:style-name="T452">ota<text:s/></text:span><text:soft-page-break/><text:span text:style-name="T453">pela<text:s/></text:span><text:span text:style-name="T454">sequê</text:span><text:span text:style-name="T455">ncia do processo de</text:span><text:span text:style-name="T456"><text:s/></text:span><text:span text:style-name="T457">procedência<text:s/></text:span><text:span text:style-name="T458">de<text:s/></text:span><text:span text:style-name="T459">infração<text:s/></text:span><text:span text:style-name="T460">e</text:span><text:span text:style-name="T461"><text:s/>multa</text:span><text:span text:style-name="T462">. Os<text:s/></text:span><text:span text:style-name="T463">membros<text:s/></text:span><text:span text:style-name="T464">discutem<text:s/></text:span><text:span text:style-name="T465">sobre o tempo hábil entre<text:s/></text:span><text:span text:style-name="T466">o<text:s/></text:span><text:span text:style-name="T467">recebimento d</text:span><text:span text:style-name="T468">a<text:s/></text:span><text:span text:style-name="T469"><text:s/>notificação</text:span><text:span text:style-name="T470"><text:s/>de irregularidade e os trâmites para realizar a<text:s/></text:span><text:span text:style-name="T471">regularização</text:span><text:span text:style-name="T472">, antes de receber o auto de infração</text:span><text:span text:style-name="T473">.</text:span><text:span text:style-name="T474"><text:s/>A</text:span><text:span text:style-name="T475"><text:s/>conselheira A</text:span><text:span text:style-name="T476">ndréa</text:span><text:span text:style-name="T477"><text:s/>fala de</text:span><text:span text:style-name="T478"><text:s/>procedimento</text:span><text:span text:style-name="T479">s</text:span><text:span text:style-name="T480"><text:s/>que pode</text:span><text:span text:style-name="T481">m</text:span><text:span text:style-name="T482"><text:s/>ser<text:s/></text:span><text:span text:style-name="T483">realizados</text:span><text:span text:style-name="T484"><text:s/>para anular um<text:s/></text:span><text:span text:style-name="T485">processo por questão de tempo hábil</text:span><text:span text:style-name="T486"><text:s/>ou, ainda, solicitar prorrogação de prazo</text:span><text:span text:style-name="T487"><text:s/>para<text:s/></text:span><text:span text:style-name="T488">conseguir finalizar a</text:span><text:span text:style-name="T489"><text:s/>regulariza</text:span><text:span text:style-name="T490">ção</text:span><text:span text:style-name="T491">. Karla fala<text:s/></text:span><text:span text:style-name="T492">sobre os ritos que procede o auto</text:span><text:span text:style-name="T493"><text:s/>de infração e<text:s/></text:span><text:span text:style-name="T494">re</text:span><text:span text:style-name="T495">laciona com o tempo dos trâmites</text:span><text:span text:style-name="T496">.</text:span></text:p>
          </table:table-cell>
          <table:covered-table-cell/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Encaminhamento</text:p>
          </table:table-cell>
          <table:table-cell table:style-name="TableCell500" table:number-columns-spanned="3">
            <text:p text:style-name="P501"><text:span text:style-name="T502">Deliberação CEP-CAU/RS nº 0</text:span><text:span text:style-name="T503">10</text:span><text:span text:style-name="T504">/2022</text:span><text:span text:style-name="T505">,</text:span><text:span text:style-name="T506"><text:s/></text:span><text:span text:style-name="T507">apro</text:span><text:span text:style-name="T508">vado</text:span><text:span text:style-name="T509"><text:s/>com<text:s/></text:span><text:span text:style-name="T510">5</text:span><text:span text:style-name="T511"><text:s/>votos favoráveis</text:span><text:span text:style-name="T512">.</text:span></text:p>
          </table:table-cell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4">
            <text:p text:style-name="P514"/>
          </table:table-cell>
          <table:covered-table-cell/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>
            <text:list text:style-name="LFO26" text:continue-numbering="true">
              <text:list-item>
                <text:list>
                  <text:list-item>
                    <text:p text:style-name="P517">4.</text:p>
                  </text:list-item>
                </text:list>
              </text:list-item>
            </text:list>
          </table:table-cell>
          <table:table-cell table:style-name="TableCell519" table:number-columns-spanned="3">
            <text:p text:style-name="P520"><text:span text:style-name="T521">Proc.<text:s/></text:span><text:span text:style-name="T522">1000125609/2021</text:span><text:span text:style-name="T523"><text:tab/></text:span></text:p>
          </table:table-cell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Fonte</text:p>
          </table:table-cell>
          <table:table-cell table:style-name="TableCell527" table:number-columns-spanned="3">
            <text:p text:style-name="P528"><text:span text:style-name="T529">CEP-CAU/RS</text:span><text:span text:style-name="T530"><text:tab/></text:span></text:p>
          </table:table-cell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>
            <text:p text:style-name="P532">Relatora</text:p>
          </table:table-cell>
          <table:table-cell table:style-name="TableCell534" table:number-columns-spanned="3">
            <text:p text:style-name="P535"><text:span text:style-name="T536">Ingrid Louise de Souza Dahm</text:span></text:p>
          </table:table-cell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>
            <text:p text:style-name="P538"><text:span text:style-name="T540">Discussão</text:span></text:p>
          </table:table-cell>
          <table:table-cell table:style-name="TableCell541" table:number-columns-spanned="3">
            <text:p text:style-name="P542"><text:span text:style-name="T543">A</text:span><text:span text:style-name="T544"><text:s/>conselheira Ingrid</text:span><text:span text:style-name="T545"><text:s/>relata</text:span><text:span text:style-name="T546"><text:s/></text:span><text:span text:style-name="T547">o processo<text:s/></text:span><text:span text:style-name="T548">Proc.<text:s/></text:span><text:span text:style-name="T549">1000125609/2021</text:span><text:span text:style-name="T550"><text:s/></text:span><text:span text:style-name="T551">de escrit</text:span><text:span text:style-name="T552">ório de A</text:span><text:span text:style-name="T553">rquitetura<text:s/></text:span><text:span text:style-name="T554">e Urbanismo,<text:s/></text:span><text:span text:style-name="T555">sem registro no CAU/RS. Relata que a empresa recebeu a notificação</text:span><text:span text:style-name="T556"><text:s/>preventiva e que teve ciência após 2 meses depois por problemas com os e-mails;</text:span><text:span text:style-name="T557"><text:s/>que</text:span><text:span text:style-name="T558"><text:s/></text:span><text:span text:style-name="T559">houve troca de e-mails com a Fiscalização do CAU/RS e conversa telefônica com o Atendimento CAU/RS e que houve orientações enviadas por e-mail.<text:s/></text:span><text:span text:style-name="T560">F</text:span><text:span text:style-name="T561">ala que a empresa iniciou o processo de registro e não<text:s/></text:span><text:span text:style-name="T562">procedeu continuidade;</text:span><text:span text:style-name="T563"><text:s/>que a empresa<text:s/></text:span><text:span text:style-name="T564">informou ao CAU/RS</text:span><text:span text:style-name="T565">, via conversa telefônica,</text:span><text:span text:style-name="T566"><text:s/></text:span><text:span text:style-name="T567">sobre o<text:s/></text:span><text:span text:style-name="T568">processo de reformulação societária</text:span><text:span text:style-name="T569"><text:s/>da empresa</text:span><text:span text:style-name="T570"><text:s/></text:span><text:span text:style-name="T571">e atualizações dos documentos<text:s/></text:span><text:span text:style-name="T572">e pede</text:span><text:span text:style-name="T573">,</text:span><text:span text:style-name="T574"><text:s/></text:span><text:span text:style-name="T575">novamente,<text:s/></text:span><text:span text:style-name="T576">orientaç</text:span><text:span text:style-name="T577">ões</text:span><text:span text:style-name="T578"><text:s/>de documentação necessária</text:span><text:span text:style-name="T579">.</text:span><text:span text:style-name="T580"><text:s/>Novamente a empresa informa ter iniciado o processo de registro, através da Contadora, porém sem provas e sem<text:s/></text:span><text:span text:style-name="T581">início<text:s/></text:span><text:span text:style-name="T582">via</text:span><text:span text:style-name="T583"><text:s/>SISCAU</text:span><text:span text:style-name="T584">.</text:span><text:span text:style-name="T585"><text:s/></text:span><text:span text:style-name="T586">Os membros discutem<text:s/></text:span><text:span text:style-name="T587">sobre</text:span><text:span text:style-name="T588"><text:s/>prazos</text:span><text:span text:style-name="T589"><text:s/>entre notificação preventiva, o recebimento do<text:s/></text:span><text:span text:style-name="T590">auto de infração em agosto de 2021</text:span><text:span text:style-name="T591"><text:s/>e a</text:span><text:span text:style-name="T592"><text:s/>finaliz</text:span><text:span text:style-name="T593">ação d</text:span><text:span text:style-name="T594">o registro<text:s/></text:span><text:span text:style-name="T595">n</text:span><text:span text:style-name="T596">o CAU/RS em novembro de 2021.</text:span></text:p>
          </table:table-cell>
          <table:covered-table-cell/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>
            <text:p text:style-name="P598">Encaminhamento</text:p>
          </table:table-cell>
          <table:table-cell table:style-name="TableCell600" table:number-columns-spanned="3">
            <text:p text:style-name="P601"><text:span text:style-name="T602">Pautar n</text:span><text:span text:style-name="T603">ovamente para a próxima reunião</text:span><text:span text:style-name="T604">.</text:span></text:p>
          </table:table-cell>
          <table:covered-table-cell/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>
            <text:list text:style-name="LFO27" text:continue-numbering="true">
              <text:list-item>
                <text:list>
                  <text:list-item>
                    <text:p text:style-name="P609">5.</text:p>
                  </text:list-item>
                </text:list>
              </text:list-item>
            </text:list>
          </table:table-cell>
          <table:table-cell table:style-name="TableCell611" table:number-columns-spanned="3">
            <text:p text:style-name="P612"><text:span text:style-name="T613">Proc.<text:s/></text:span><text:span text:style-name="T614">1000144973/2022</text:span></text:p>
          </table:table-cell>
          <table:covered-table-cell/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Fonte</text:p>
          </table:table-cell>
          <table:table-cell table:style-name="TableCell618" table:number-columns-spanned="3">
            <text:p text:style-name="P619">CEP-CAU/RS</text:p>
          </table:table-cell>
          <table:covered-table-cell/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Relatora</text:p>
          </table:table-cell>
          <table:table-cell table:style-name="TableCell623" table:number-columns-spanned="3">
            <text:p text:style-name="P624">Patrícia Lopes Silva</text:p>
          </table:table-cell>
          <table:covered-table-cell/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<text:span text:style-name="T628">Discussão</text:span></text:p>
          </table:table-cell>
          <table:table-cell table:style-name="TableCell629" table:number-columns-spanned="3">
            <text:p text:style-name="P630"><text:span text:style-name="T631">A conselheira Patrícia</text:span><text:span text:style-name="T632"><text:s/></text:span><text:span text:style-name="T633">relata o<text:s/></text:span><text:span text:style-name="T634">processo<text:s/></text:span><text:span text:style-name="T635">Proc.<text:s/></text:span><text:span text:style-name="T636">1000144973/2022</text:span><text:span text:style-name="T637"><text:s/></text:span><text:span text:style-name="T638">proveniente de denúncia de uma reforma de um apartamento térreo</text:span><text:span text:style-name="T639">. Relata a visita da<text:s/></text:span><text:span text:style-name="T640">Fiscalização</text:span><text:span text:style-name="T641"><text:s/>na obra, que o proprietário <text:s/>apresentou ao fiscal do CAU/RS</text:span><text:span text:style-name="T642"><text:s/></text:span><text:span text:style-name="T643">a<text:s/></text:span><text:span text:style-name="T644">R</text:span><text:span text:style-name="T645">RT de laudo técnico estrutural, a planta baixa do projeto</text:span><text:span text:style-name="T646"><text:s/></text:span><text:span text:style-name="T647">e que n</text:span><text:span text:style-name="T648">ão<text:s/></text:span><text:span text:style-name="T649">foi apresentada a</text:span><text:span text:style-name="T650"><text:s/>RRT de e</text:span><text:span text:style-name="T651">xecução</text:span><text:span text:style-name="T652">; que o arquiteto, tomando conhecimento da fiscalização, emitiu a RRT de execução e está foi enviada ao CAU/RS pelo proprietário. A conselheira Patrícia salienta</text:span><text:span text:style-name="T653"><text:s/>possível indício ético e discute com os membros se o caso deve ou não ser encaminhado para o CAD-CAU/RS.</text:span></text:p>
          </table:table-cell>
          <table:covered-table-cell/>
          <table:covered-table-cell/>
        </table:table-row>
        <table:table-row table:style-name="TableRow654">
          <table:table-cell>
            <text:p text:style-name="P655"/>
          </table:table-cell>
          <table:table-cell table:style-name="TableCell656">
            <text:p text:style-name="P655">Encaminhamento</text:p>
          </table:table-cell>
          <table:table-cell table:style-name="TableCell657" table:number-columns-spanned="3">
            <text:p text:style-name="P658">Pautar novamente para a próxima reunião.</text:p>
          </table:table-cell>
          <table:covered-table-cell/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2">
          <table:table-cell>
            <text:p text:style-name="P663"/>
          </table:table-cell>
          <table:table-cell table:style-name="TableCell664">
            <text:list text:style-name="LFO28" text:continue-numbering="true">
              <text:list-item>
                <text:list>
                  <text:list-item>
                    <text:p text:style-name="P663"/>
                  </text:list-item>
                </text:list>
              </text:list-item>
            </text:list>
          </table:table-cell>
          <table:table-cell table:style-name="TableCell665" table:number-columns-spanned="3">
            <text:p text:style-name="P666"><text:span text:style-name="T667">CAT-A 709795 - RRT 547720</text:span><text:span text:style-name="T668"><text:tab/></text:span><text:span text:style-name="T669"><text:tab/></text:span></text:p>
          </table:table-cell>
          <table:covered-table-cell/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>
            <text:p text:style-name="P671">Fonte</text:p>
          </table:table-cell>
          <table:table-cell table:style-name="TableCell673" table:number-columns-spanned="3">
            <text:p text:style-name="P674">CEP-CAU/RS</text:p>
          </table:table-cell>
          <table:covered-table-cell/>
          <table:covered-table-cell/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Relatora</text:p>
          </table:table-cell>
          <table:table-cell table:style-name="TableCell678" table:number-columns-spanned="3">
            <text:p text:style-name="P679">Melina<text:s/>Greff Lai<text:s/>visit</text:p>
          </table:table-cell>
          <table:covered-table-cell/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<text:span text:style-name="T683">Discussão</text:span></text:p>
          </table:table-cell>
          <table:table-cell table:style-name="TableCell684" table:number-columns-spanned="3">
            <text:p text:style-name="P685">A assessora<text:s/>Karla relata<text:s/>sobre<text:s/>o caso do registro da<text:s/>CAT-A 709795<text:s/>solicitada pela arquiteta, referente a RRT 547720 e relembra o assunto discutido em reunião anterior da CEP-CAU/RS. Fala da orientação que a profissional recebeu do CAU/RS, em 2012,<text:s/>para o registro de<text:s/>1<text:s/>RRT<text:s/>referente a<text:s/>1<text:s/>projeto<text:s/>para 1 único cliente,<text:s/>que contém<text:s/>mais de uma obra<text:s/>em<text:s/>endereços diferentes. Comenta<text:s/>sobre a diligência da<text:s/><text:soft-page-break/>CEP-CAU/RS solicitando o contrato do projeto de obra à profissional. Melina<text:s/>faz a leitura parcial do contrato recebido detalhando os pontos importantes. Os membros<text:s/>discutem a razoabilidade das<text:s/>orientações na época da emissão da RRT e verificam com a assessoria jurídica a inexistência de impedimentos legais para a aprovação da CAT.<text:s/>A assessora Karla faz a leitura da Deliberação e os membros discutem o texto do documento.</text:p>
          </table:table-cell>
          <table:covered-table-cell/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>
            <text:p text:style-name="P687">Encaminhamento</text:p>
          </table:table-cell>
          <table:table-cell table:style-name="TableCell689" table:number-columns-spanned="3">
            <text:p text:style-name="P690"><text:span text:style-name="T691">Deliberação CEP-CAU/RS nº 0</text:span><text:span text:style-name="T692">11</text:span><text:span text:style-name="T693">/2022, apro</text:span><text:span text:style-name="T694">vado com<text:s/></text:span><text:span text:style-name="T695">5</text:span><text:span text:style-name="T696"><text:s/>votos favoráveis</text:span><text:span text:style-name="T697">.</text:span></text:p>
          </table:table-cell>
          <table:covered-table-cell/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4">
            <text:p text:style-name="P699"/>
          </table:table-cell>
          <table:covered-table-cell/>
          <table:covered-table-cell/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>
            <text:list text:style-name="LFO29" text:continue-numbering="true">
              <text:list-item>
                <text:list>
                  <text:list-item>
                    <text:p text:style-name="P702"/>
                  </text:list-item>
                </text:list>
              </text:list-item>
            </text:list>
          </table:table-cell>
          <table:table-cell table:style-name="TableCell704" table:number-columns-spanned="3">
            <text:p text:style-name="P705"><text:span text:style-name="T706">Protocolo nº 480812/2017 - Anuidade</text:span></text:p>
          </table:table-cell>
          <table:covered-table-cell/>
          <table:covered-table-cell/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Fonte</text:p>
          </table:table-cell>
          <table:table-cell table:style-name="TableCell710" table:number-columns-spanned="3">
            <text:p text:style-name="P711">Gerência Financeira</text:p>
          </table:table-cell>
          <table:covered-table-cell/>
          <table:covered-table-cell/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Relatora</text:p>
          </table:table-cell>
          <table:table-cell table:style-name="TableCell715" table:number-columns-spanned="3">
            <text:p text:style-name="P716"><text:span text:style-name="T717">Karla Ronsoni Riet</text:span><text:span text:style-name="T718"><text:tab/></text:span></text:p>
          </table:table-cell>
          <table:covered-table-cell/>
          <table:covered-table-cell/>
        </table:table-row>
        <table:table-row table:style-name="TableRow719">
          <table:table-cell>
            <text:p text:style-name="P720"/>
          </table:table-cell>
          <table:table-cell table:style-name="TableCell721">
            <text:p text:style-name="P720"><text:span text:style-name="T722">Discussão</text:span></text:p>
          </table:table-cell>
          <table:table-cell table:style-name="TableCell723" table:number-columns-spanned="3">
            <text:p text:style-name="P724"><text:span text:style-name="T725">A assessora Karla relata sobre o processo do<text:s/></text:span><text:span text:style-name="T726">Protocolo nº 480812/2017. Fala que a empresa</text:span><text:span text:style-name="T727"><text:s/>de arquitetura</text:span><text:span text:style-name="T728"><text:s/>teve os dados<text:s/></text:span><text:span text:style-name="T729">migrados para o CAU/RS, porém manteve o registro ativo no CREA/RS</text:span><text:span text:style-name="T730">,<text:s/></text:span><text:span text:style-name="T731">n</text:span><text:span text:style-name="T732">o processo de início das atividades do CAU/RS,<text:s/></text:span><text:span text:style-name="T733">o que gerou<text:s/></text:span><text:span text:style-name="T734">dí</text:span><text:span text:style-name="T735">vidas de anuidades. A assessora Karla<text:s/></text:span><text:span text:style-name="T736">faz a leitura da troca de</text:span><text:span text:style-name="T737"><text:s/>e-mails<text:s/></text:span><text:span text:style-name="T738">com o<text:s/></text:span><text:span text:style-name="T739">CAU/RS e os me</text:span><text:span text:style-name="T740">mbros<text:s/></text:span><text:span text:style-name="T741">discutem s</text:span><text:span text:style-name="T742">obre<text:s/></text:span><text:span text:style-name="T743">o</text:span><text:span text:style-name="T744"><text:s/></text:span><text:span text:style-name="T745">valores e o<text:s/></text:span><text:span text:style-name="T746">período<text:s/></text:span><text:span text:style-name="T747">coincidente<text:s/></text:span><text:span text:style-name="T748">das anuidades pagas ao<text:s/></text:span><text:span text:style-name="T749">CREA/</text:span><text:span text:style-name="T750">RS</text:span><text:span text:style-name="T751"><text:s/>e<text:s/></text:span><text:span text:style-name="T752">as devidas ao CAU/RS. Discutem sobre a competência da CEP-CAU/RS para questões de anulação d</text:span><text:span text:style-name="T753">e<text:s/></text:span><text:span text:style-name="T754">d</text:span><text:span text:style-name="T755">ívida e<text:s/></text:span><text:span text:style-name="T756">o encaminhamento</text:span><text:span text:style-name="T757"><text:s/>da questão dos descontos</text:span><text:span text:style-name="T758"><text:s/></text:span><text:span text:style-name="T759">para a CPFi/CAU-RS.<text:s/></text:span></text:p>
          </table:table-cell>
          <table:covered-table-cell/>
          <table:covered-table-cell/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Encaminhamento</text:p>
          </table:table-cell>
          <table:table-cell table:style-name="TableCell763" table:number-columns-spanned="3">
            <text:p text:style-name="P764">Pautar novamente para a próxima reunião.</text:p>
          </table:table-cell>
          <table:covered-table-cell/>
          <table:covered-table-cell/>
        </table:table-row>
        <table:table-row table:style-name="TableRow765">
          <table:table-cell>
            <text:p text:style-name="P766"/>
          </table:table-cell>
          <table:table-cell table:style-name="TableCell767" table:number-columns-spanned="4">
            <text:p text:style-name="P766"/>
          </table:table-cell>
          <table:covered-table-cell/>
          <table:covered-table-cell/>
          <table:covered-table-cell/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4">
            <text:list text:style-name="LFO29" text:continue-numbering="true">
              <text:list-item>
                <text:p text:style-name="P769">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1">
          <table:table-cell>
            <text:p text:style-name="P772"/>
          </table:table-cell>
          <table:table-cell table:style-name="TableCell773" table:number-columns-spanned="4">
            <text:p text:style-name="P772"/>
          </table:table-cell>
          <table:covered-table-cell/>
          <table:covered-table-cell/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2">
            <text:list text:style-name="LFO30" text:continue-numbering="true">
              <text:list-item>
                <text:list>
                  <text:list-item>
                    <text:p text:style-name="P775"/>
                  </text:list-item>
                </text:list>
              </text:list-item>
            </text:list>
          </table:table-cell>
          <table:covered-table-cell/>
          <table:table-cell table:style-name="TableCell777" table:number-columns-spanned="2">
            <text:p text:style-name="P778"><text:span text:style-name="T779">Protocolo nº 1472339/2022 - Anuidade</text:span></text:p>
          </table:table-cell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2">
            <text:p text:style-name="P781">Fonte</text:p>
          </table:table-cell>
          <table:covered-table-cell/>
          <table:table-cell table:style-name="TableCell783" table:number-columns-spanned="2">
            <text:p text:style-name="P784">Gerência Financeira</text:p>
          </table:table-cell>
          <table:covered-table-cell/>
        </table:table-row>
        <table:table-row table:style-name="TableRow785">
          <table:table-cell>
            <text:p text:style-name="P786"/>
          </table:table-cell>
          <table:table-cell table:style-name="TableCell787" table:number-columns-spanned="2">
            <text:p text:style-name="P786">Relatores</text:p>
          </table:table-cell>
          <table:covered-table-cell/>
          <table:table-cell table:style-name="TableCell788" table:number-columns-spanned="2">
            <text:p text:style-name="P789"><text:span text:style-name="T790">Karla Ronsoni Riet</text:span></text:p>
          </table:table-cell>
          <table:covered-table-cell/>
        </table:table-row>
        <table:table-row table:style-name="TableRow791">
          <table:table-cell>
            <text:p text:style-name="P792"/>
          </table:table-cell>
          <table:table-cell table:style-name="TableCell793" table:number-columns-spanned="2">
            <text:p text:style-name="P792"><text:span text:style-name="T794">Discussão</text:span></text:p>
          </table:table-cell>
          <table:covered-table-cell/>
          <table:table-cell table:style-name="TableCell795" table:number-columns-spanned="2">
            <text:p text:style-name="P796"><text:span text:style-name="T797">A assessora Karla relata sobre o processo do<text:s/></text:span><text:span text:style-name="T798">Protocolo nº</text:span><text:span text:style-name="T799"><text:s/>1472339/2022</text:span><text:span text:style-name="T800">. Expõe<text:s/></text:span><text:span text:style-name="T801">sobre a</text:span><text:span text:style-name="T802"><text:s/>cobrança de anuidades devidas sem o conhecimento da empresa. Fala que a empresa<text:s/></text:span><text:span text:style-name="T803">de empreendimentos imobiliários<text:s/></text:span><text:span text:style-name="T804">foi migrada para o CAU/RS, porém manteve o registro ativo no CREA/RS, n</text:span><text:span text:style-name="T805">o processo de início das atividades do CAU/RS,<text:s/></text:span><text:span text:style-name="T806">o que gerou dividas de anuidades. A assessora Karla faz a leitura de<text:s/></text:span><text:span text:style-name="T807">e-mails e comenta que a empresa<text:s/></text:span><text:span text:style-name="T808">desconhecia seu registro no CAU/RS. Ela apresenta o Cadastro de Inscrição e as atividades exercidas pela<text:s/></text:span><text:span text:style-name="T809">empresa</text:span><text:span text:style-name="T810"><text:s/></text:span><text:span text:style-name="T811">e os membros discutem a</text:span><text:span text:style-name="T812"><text:s/>não obrigatoriedade de registro no CAU/RS, sobre os registros migrados compulsoriamente<text:s/></text:span><text:span text:style-name="T813">e sobre a anulação das cobranças.</text:span></text:p>
          </table:table-cell>
          <table:covered-table-cell/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2">
            <text:p text:style-name="P815">Encaminhamento</text:p>
          </table:table-cell>
          <table:covered-table-cell/>
          <table:table-cell table:style-name="TableCell817" table:number-columns-spanned="2">
            <text:p text:style-name="P818"><text:span text:style-name="T819">Deliberação CEP-CAU/RS nº 0</text:span><text:span text:style-name="T820">12</text:span><text:span text:style-name="T821">/2022, apro</text:span><text:span text:style-name="T822">vado com 5 votos favoráveis.</text:span></text:p>
          </table:table-cell>
          <table:covered-table-cell/>
        </table:table-row>
        <table:table-row table:style-name="TableRow823">
          <table:table-cell>
            <text:p text:style-name="P824"/>
          </table:table-cell>
          <table:table-cell table:style-name="TableCell825" table:number-columns-spanned="4">
            <text:p text:style-name="P824"/>
          </table:table-cell>
          <table:covered-table-cell/>
          <table:covered-table-cell/>
          <table:covered-table-cell/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4">
            <text:list text:style-name="LFO30" text:continue-numbering="true">
              <text:list-item>
                <text:p text:style-name="P82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 table:number-columns-spanned="2">
            <text:p text:style-name="P830">Assunto</text:p>
          </table:table-cell>
          <table:covered-table-cell/>
          <table:table-cell table:style-name="TableCell832" table:number-columns-spanned="2">
            <text:p text:style-name="P833">Acompanhamento Plano de Trabalho</text:p>
          </table:table-cell>
          <table:covered-table-cell/>
        </table:table-row>
        <table:table-row table:style-name="TableRow834">
          <table:table-cell>
            <text:p text:style-name="P835"/>
          </table:table-cell>
          <table:table-cell table:style-name="TableCell836" table:number-columns-spanned="2">
            <text:p text:style-name="P835">Fonte</text:p>
          </table:table-cell>
          <table:covered-table-cell/>
          <table:table-cell table:style-name="TableCell837" table:number-columns-spanned="2">
            <text:p text:style-name="P838"><text:span text:style-name="T839">CEP-CAU/RS</text:span></text:p>
          </table:table-cell>
          <table:covered-table-cell/>
        </table:table-row>
        <table:table-row table:style-name="TableRow840">
          <table:table-cell>
            <text:p text:style-name="P841"/>
          </table:table-cell>
          <table:table-cell table:style-name="TableCell842" table:number-columns-spanned="2">
            <text:p text:style-name="P841">Assunto</text:p>
          </table:table-cell>
          <table:covered-table-cell/>
          <table:table-cell table:style-name="TableCell843" table:number-columns-spanned="2">
            <text:p text:style-name="P844"><text:span text:style-name="T845">Plano Estadual de Fiscalização</text:span></text:p>
          </table:table-cell>
          <table:covered-table-cell/>
        </table:table-row>
        <table:table-row table:style-name="TableRow846">
          <table:table-cell>
            <text:p text:style-name="P847"/>
          </table:table-cell>
          <table:table-cell table:style-name="TableCell848" table:number-columns-spanned="2">
            <text:p text:style-name="P847">Fonte</text:p>
          </table:table-cell>
          <table:covered-table-cell/>
          <table:table-cell table:style-name="TableCell849" table:number-columns-spanned="2">
            <text:p text:style-name="P850">CEP-CAU/RS</text:p>
          </table:table-cell>
          <table:covered-table-cell/>
        </table:table-row>
        <table:table-row table:style-name="TableRow851">
          <table:table-cell>
            <text:p text:style-name="P852"/>
          </table:table-cell>
          <table:table-cell table:style-name="TableCell853" table:number-columns-spanned="2">
            <text:p text:style-name="P852">Assunto</text:p>
          </table:table-cell>
          <table:covered-table-cell/>
          <table:table-cell table:style-name="TableCell854" table:number-columns-spanned="2">
            <text:p text:style-name="P855"><text:span text:style-name="T856">Plataforma do IGEO</text:span></text:p>
          </table:table-cell>
          <table:covered-table-cell/>
        </table:table-row>
        <table:table-row table:style-name="TableRow857">
          <table:table-cell>
            <text:p text:style-name="P858"/>
          </table:table-cell>
          <table:table-cell table:style-name="TableCell859" table:number-columns-spanned="2">
            <text:p text:style-name="P858">Fonte</text:p>
          </table:table-cell>
          <table:covered-table-cell/>
          <table:table-cell table:style-name="TableCell860" table:number-columns-spanned="2">
            <text:p text:style-name="P861"><text:span text:style-name="T862">CEP-CAU/RS</text:span></text:p>
          </table:table-cell>
          <table:covered-table-cell/>
        </table:table-row>
        <table:table-row table:style-name="TableRow863">
          <table:table-cell>
            <text:p text:style-name="P864"/>
          </table:table-cell>
          <table:table-cell table:style-name="TableCell865" table:number-columns-spanned="2">
            <text:p text:style-name="P864">Assunto</text:p>
          </table:table-cell>
          <table:covered-table-cell/>
          <table:table-cell table:style-name="TableCell866" table:number-columns-spanned="2">
            <text:p text:style-name="P867"><text:span text:style-name="T868">Protocolo nº 1348490/2021 - Carazinho</text:span></text:p>
          </table:table-cell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2">
            <text:p text:style-name="P870">Fonte</text:p>
          </table:table-cell>
          <table:covered-table-cell/>
          <table:table-cell table:style-name="TableCell872" table:number-columns-spanned="2">
            <text:p text:style-name="P873"><text:span text:style-name="T874">CEP-CAU/RS</text:span></text:p>
          </table:table-cell>
          <table:covered-table-cell/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2">
            <text:p text:style-name="P876">Assunto</text:p>
          </table:table-cell>
          <table:covered-table-cell/>
          <table:table-cell table:style-name="TableCell878" table:number-columns-spanned="2">
            <text:p text:style-name="P879"><text:span text:style-name="T880">Protocolo nº 480812/2017<text:s/></text:span><text:span text:style-name="T881">–</text:span><text:span text:style-name="T882"><text:s/>Anuidade</text:span></text:p>
          </table:table-cell>
          <table:covered-table-cell/>
        </table:table-row>
        <table:table-row table:style-name="TableRow883">
          <table:table-cell>
            <text:p text:style-name="P884"/>
          </table:table-cell>
          <table:table-cell table:style-name="TableCell885" table:number-columns-spanned="2">
            <text:p text:style-name="P884">Fonte</text:p>
          </table:table-cell>
          <table:covered-table-cell/>
          <table:table-cell table:style-name="TableCell886" table:number-columns-spanned="2">
            <text:p text:style-name="P887"><text:span text:style-name="T888">CEP-CAU/RS</text:span></text:p>
          </table:table-cell>
          <table:covered-table-cell/>
        </table:table-row>
        <table:table-row table:style-name="TableRow889">
          <table:table-cell>
            <text:p text:style-name="P890"/>
          </table:table-cell>
          <table:table-cell table:style-name="TableCell891" table:number-columns-spanned="2">
            <text:p text:style-name="P890">Assunto</text:p>
          </table:table-cell>
          <table:covered-table-cell/>
          <table:table-cell table:style-name="TableCell892" table:number-columns-spanned="2">
            <text:p text:style-name="P893"><text:span text:style-name="T894">Proc. 1000143361/2021</text:span><text:span text:style-name="T895"><text:s/>-</text:span><text:span text:style-name="T896"><text:s/></text:span><text:span text:style-name="T897">Ética</text:span></text:p>
          </table:table-cell>
          <table:covered-table-cell/>
        </table:table-row>
        <table:table-row table:style-name="TableRow898">
          <table:table-cell>
            <text:p text:style-name="P899"/>
          </table:table-cell>
          <table:table-cell table:style-name="TableCell900" table:number-columns-spanned="2">
            <text:p text:style-name="P899">Fonte</text:p>
          </table:table-cell>
          <table:covered-table-cell/>
          <table:table-cell table:style-name="TableCell901" table:number-columns-spanned="2">
            <text:p text:style-name="P902"><text:span text:style-name="T903">CEP-CAU/RS</text:span></text:p>
          </table:table-cell>
          <table:covered-table-cell/>
        </table:table-row>
        <table:table-row table:style-name="TableRow904">
          <table:table-cell>
            <text:p text:style-name="P905"/>
          </table:table-cell>
          <table:table-cell table:style-name="TableCell906" table:number-columns-spanned="2">
            <text:p text:style-name="P905">Assunto</text:p>
          </table:table-cell>
          <table:covered-table-cell/>
          <table:table-cell table:style-name="TableCell907" table:number-columns-spanned="2">
            <text:p text:style-name="P908"><text:span text:style-name="T909">Proc.<text:s/></text:span><text:span text:style-name="T910">1000125609/2021</text:span><text:span text:style-name="T911"><text:tab/></text:span></text:p>
          </table:table-cell>
          <table:covered-table-cell/>
        </table:table-row>
        <table:table-row table:style-name="TableRow912">
          <table:table-cell>
            <text:p text:style-name="P913"/>
          </table:table-cell>
          <table:table-cell table:style-name="TableCell914" table:number-columns-spanned="2">
            <text:p text:style-name="P913">Fonte</text:p>
          </table:table-cell>
          <table:covered-table-cell/>
          <table:table-cell table:style-name="TableCell915" table:number-columns-spanned="2">
            <text:p text:style-name="P916"><text:span text:style-name="T917">CEP-CAU/RS</text:span></text:p>
          </table:table-cell>
          <table:covered-table-cell/>
        </table:table-row>
        <table:table-row table:style-name="TableRow918">
          <table:table-cell>
            <text:p text:style-name="P919"/>
          </table:table-cell>
          <table:table-cell table:style-name="TableCell920" table:number-columns-spanned="2">
            <text:p text:style-name="P919">Assunto</text:p>
          </table:table-cell>
          <table:covered-table-cell/>
          <table:table-cell table:style-name="TableCell921" table:number-columns-spanned="2">
            <text:p text:style-name="P922"><text:span text:style-name="T923">Proc.<text:s/></text:span><text:span text:style-name="T924">1000144973/2022 - Ética</text:span></text:p>
          </table:table-cell>
          <table:covered-table-cell/>
        </table:table-row>
        <table:table-row table:style-name="TableRow925">
          <table:table-cell>
            <text:p text:style-name="P926"/>
          </table:table-cell>
          <table:table-cell table:style-name="TableCell927" table:number-columns-spanned="2">
            <text:p text:style-name="P926">Fonte</text:p>
          </table:table-cell>
          <table:covered-table-cell/>
          <table:table-cell table:style-name="TableCell928" table:number-columns-spanned="2">
            <text:p text:style-name="P929">CEP-CAU/RS</text:p>
          </table:table-cell>
          <table:covered-table-cell/>
        </table:table-row>
        <table:table-row table:style-name="TableRow930"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table-cell table:style-name="TableCell935" table:number-columns-spanned="3">
            <text:list text:style-name="LFO30" text:continue-numbering="true">
              <text:list-item>
                <text:p text:style-name="P934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 table:number-columns-spanned="2">
            <text:p text:style-name="P937">Presenças</text:p>
          </table:table-cell>
          <table:covered-table-cell/>
          <table:table-cell table:style-name="TableCell939">
            <text:p text:style-name="P940"><text:span text:style-name="T941">A reunião encerra às 17h com os(as) participantes acima nominados(as).<text:s/></text:span></text:p>
          </table:table-cell>
          <table:table-cell>
            <text:p text:style-name="P940"/>
          </table:table-cell>
        </table:table-row>
      </table:table>
      <text:p text:style-name="P942"/>
      <text:p text:style-name="P943"/>
      <text:p text:style-name="P944"/>
      <text:p text:style-name="P945"/>
      <text:p text:style-name="P946"/>
      <text:p text:style-name="P947"><text:span text:style-name="T948">Carlos Eduardo Mesquita Pedone</text:span><text:span text:style-name="T949"><text:line-break/></text:span><text:span text:style-name="T950">Coordenador Adjunto</text:span><text:span text:style-name="T951"><text:s/></text:span><text:span text:style-name="T952">da CEP-CAU/RS</text:span></text:p>
      <text:p text:style-name="P953"/>
      <text:p text:style-name="P954"/>
      <text:p text:style-name="P955"/>
      <text:p text:style-name="P956"/>
      <text:p text:style-name="P957"><text:span text:style-name="T958">Letícia de Ávila Ourique</text:span><text:span text:style-name="T959"><text:line-break/></text:span><text:span text:style-name="T96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2-21T19:33:00Z</meta:creation-date>
    <dc:date>2022-02-21T19:34:00Z</dc:date>
    <meta:print-date>2022-02-21T19:29:00Z</meta:print-date>
    <meta:template xlink:href="Normal" xlink:type="simple"/>
    <meta:editing-cycles>2</meta:editing-cycles>
    <meta:editing-duration>PT120S</meta:editing-duration>
    <meta:document-statistic meta:page-count="5" meta:paragraph-count="22" meta:word-count="1739" meta:character-count="11113" meta:row-count="78" meta:non-whitespace-character-count="9396"/>
  </office:meta>
</office:document-meta>
</file>