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1" style:family="table-column">
      <style:table-column-properties style:column-width="1.2659in"/>
    </style:style>
    <style:style style:name="TableColumn142" style:family="table-column">
      <style:table-column-properties style:column-width="5.4083in"/>
    </style:style>
    <style:style style:name="Table140" style:family="table">
      <style:table-properties style:width="6.6743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fo:font-size="11pt" style:font-size-asian="11pt"/>
    </style:style>
    <style:style style:name="TableRow215" style:family="table-row">
      <style:table-row-properties style:min-row-height="0.1486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27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2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1.2659in"/>
    </style:style>
    <style:style style:name="TableColumn235" style:family="table-column">
      <style:table-column-properties style:column-width="0.0236in"/>
    </style:style>
    <style:style style:name="TableColumn236" style:family="table-column">
      <style:table-column-properties style:column-width="5.368in"/>
    </style:style>
    <style:style style:name="TableColumn237" style:family="table-column">
      <style:table-column-properties style:column-width="0.0166in"/>
    </style:style>
    <style:style style:name="Table232" style:family="table">
      <style:table-properties style:width="6.6812in" fo:margin-left="-0.0104in" table:align="left"/>
    </style:style>
    <style:style style:name="TableRow238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ableRow257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1486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0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ableRow296" style:family="table-row">
      <style:table-row-properties style:min-row-height="0.1486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2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0" style:family="table-row">
      <style:table-row-properties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1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1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1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56" style:family="table-row">
      <style:table-row-properties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</style:style>
    <style:style style:name="T3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2" style:family="table-row">
      <style:table-row-properties style:min-row-height="0.1486in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7" style:family="table-row">
      <style:table-row-properties style:min-row-height="0.1486in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83" style:family="table-row">
      <style:table-row-properties style:min-row-height="0.1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55" style:family="table-row">
      <style:table-row-properties style:min-row-height="0.1493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0" style:parent-style-name="Fonteparág.padrão" style:family="text">
      <style:text-properties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493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 style:min-row-height="0.1493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 style:min-row-height="0.1493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 style:min-row-height="0.1493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 style:min-row-height="0.1493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1493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1493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8" style:family="table-row">
      <style:table-row-properties style:min-row-height="0.1493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3" style:family="table-row">
      <style:table-row-properties style:min-row-height="0.1493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 style:min-row-height="0.1493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1493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1493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1493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4" style:family="table-row">
      <style:table-row-properties style:min-row-height="0.1493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9" style:family="table-row">
      <style:table-row-properties style:min-row-height="0.1493in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5" style:family="table-row">
      <style:table-row-properties style:min-row-height="0.1493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0" style:family="table-row">
      <style:table-row-properties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1118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72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8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5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9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4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99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6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5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0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0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6" style:family="table-row">
      <style:table-row-properties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1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6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41" style:family="table-row">
      <style:table-row-properties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6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1" style:family="table-row">
      <style:table-row-properties style:min-row-height="0.1541in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57" style:family="table-row">
      <style:table-row-properties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2" style:family="table-row">
      <style:table-row-properties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7" style:family="table-row">
      <style:table-row-properties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75" style:family="table-row">
      <style:table-row-properties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8" style:family="table-row">
      <style:table-row-properties style:min-row-height="0.0625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/>
    </style:style>
    <style:style style:name="T683" style:parent-style-name="Fonteparág.padrão" style:family="text">
      <style:text-properties style:font-name-complex="Calibri" fo:font-size="11pt" style:font-size-asian="11pt" style:font-size-complex="11pt"/>
    </style:style>
    <style:style style:name="P6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fo:font-weight="bold" style:font-weight-asian="bold" fo:font-size="11pt" style:font-size-asian="11pt"/>
    </style:style>
    <style:style style:name="T6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-complex="Calibri" fo:font-size="11pt" style:font-size-asian="11pt" style:font-size-complex="11pt"/>
    </style:style>
    <style:style style:name="P69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9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9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5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4<text:s/>de<text:s/>janeir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e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afael Ártic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Eduardo Sprenger da Silva</text:p>
          </table:table-cell>
          <table:table-cell table:style-name="TableCell85">
            <text:p text:style-name="P86">Assistente Administrativ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Jaime Leo Ricachenevsky Soares</text:span>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Karla Ronsoni Riet</text:span></text:p>
          </table:table-cell>
          <table:table-cell table:style-name="TableCell99">
            <text:p text:style-name="P100">Assessora Técnica</text:p>
          </table:table-cell>
        </table:table-row>
        <table:table-row table:style-name="TableRow101">
          <table:table-cell table:style-name="TableCell102" table:number-rows-spanned="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Letícia de Ávila Ourique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4">
            <text:p text:style-name="P116">CONVIDADOS(AS):<text:s/></text:p>
          </table:table-cell>
          <table:table-cell table:style-name="TableCell117">
            <text:p text:style-name="P118">Carla Regina Dal Lago Valério</text:p>
          </table:table-cell>
          <table:table-cell table:style-name="TableCell119">
            <text:p text:style-name="P120">Secretária Executiv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Tales Volker</text:p>
          </table:table-cell>
          <table:table-cell table:style-name="TableCell125">
            <text:p text:style-name="P126">Gerente Geral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Melina Greff Lai</text:p>
          </table:table-cell>
          <table:table-cell table:style-name="TableCell131">
            <text:p text:style-name="P132">Arquiteta e Urbanista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Andréa Borba Pinheiro</text:p>
          </table:table-cell>
          <table:table-cell table:style-name="TableCell137">
            <text:p text:style-name="P138">Coordenadora de Fiscalização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2" text:continue-numbering="true">
              <text:list-item>
                <text:p text:style-name="P145">Verificação de quórum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Presenças</text:p>
          </table:table-cell>
          <table:table-cell table:style-name="TableCell149">
            <text:p text:style-name="P150"><text:span text:style-name="T151">Verificado o quórum para início da reunião às 14h, com os(as) conselheiros(as) acima nominados(as).<text:s/></text:span><text:span text:style-name="T152">O conselheiro</text:span><text:span text:style-name="T153"><text:s/></text:span><text:span text:style-name="T154">Fábio Müller</text:span><text:span text:style-name="T155"><text:s/></text:span><text:span text:style-name="T156">solicit</text:span><text:span text:style-name="T157">ou</text:span><text:span text:style-name="T158"><text:s/>a convocação<text:s/></text:span><text:span text:style-name="T159">de seu membro</text:span><text:span text:style-name="T160"><text:s/>suplente.<text:s/></text:span><text:span text:style-name="T161">Registrada a ausência justificada da conselheira</text:span><text:span text:style-name="T162"><text:s/>Patrícia Lopes Silva</text:span><text:span text:style-name="T163">.<text:s/>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list text:style-name="LFO12" text:continue-numbering="true">
              <text:list-item>
                <text:p text:style-name="P169">Aprovação das súmulas<text:s/>das reuniões anteriores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As súmulas da 373ª e da 374ª Reuniões Ordinárias, enviadas previamente, foram aprovadas:</text:p>
            <text:p text:style-name="P175">-<text:s/>373ª Reunião Ordinária: 2 votos favoráveis, 1 abstenção e 2 ausências;</text:p>
            <text:p text:style-name="P176">-<text:s/>374ª Reunião Ordinária: 2 votos favoráveis, 1 abstenção e 2 ausências.</text:p>
          </table:table-cell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Colher assinatura da coordenadora e da secretária e publicar no site do CAU/RS.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list text:style-name="LFO12" text:continue-numbering="true">
              <text:list-item>
                <text:p text:style-name="P187">Comunicações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Relatora</text:p>
          </table:table-cell>
          <table:table-cell table:style-name="TableCell191">
            <text:p text:style-name="P192"><text:span text:style-name="T193">Maria José Mendes da Silva</text:span></text:p>
          </table:table-cell>
        </table:table-row>
        <table:table-row table:style-name="TableRow194">
          <table:table-cell table:style-name="TableCell195">
            <text:p text:style-name="P196">Comunicação</text:p>
          </table:table-cell>
          <table:table-cell table:style-name="TableCell197">
            <text:p text:style-name="P198">A assistente<text:s/>Maria<text:s/>informa<text:s/>que a lista de presença não<text:s/>será mais enviada à coordenação<text:s/>após a reunião,<text:s/>conforme delegação em Portaria Presidencial Nº 08/2022,<text:s/>mantendo o envio apenas da súmula<text:s/>para assinatura digital da coordenação.</text:p>
          </table:table-cell>
        </table:table-row>
        <table:table-row table:style-name="TableRow199">
          <table:table-cell table:style-name="TableCell200">
            <text:p text:style-name="P201">Relatora</text:p>
          </table:table-cell>
          <table:table-cell table:style-name="TableCell202">
            <text:p text:style-name="P203">Karla Ronsoni Riet</text:p>
          </table:table-cell>
        </table:table-row>
        <table:table-row table:style-name="TableRow204">
          <table:table-cell table:style-name="TableCell205">
            <text:p text:style-name="P206">Comunicação</text:p>
          </table:table-cell>
          <table:table-cell table:style-name="TableCell207">
            <text:p text:style-name="P208">A assessora Karla informa sobre alinhamentos realizados<text:s/>referemtes<text:s/>ao projeto Residência Técnica. Ela informa que foi definido que a CEF-CAU/RS conduzirá o tema no CAU/RS. A secretária executiva Carla informa que a CEF-CAU/RS realizará levantamento inicial sobre o tema e que será criada deliberação com solicitação de Comissão Temporária à Presidência.</text:p>
          </table:table-cell>
        </table:table-row>
        <table:table-row table:style-name="TableRow209">
          <table:table-cell table:style-name="TableCell210">
            <text:p text:style-name="P211">Relatora</text:p>
          </table:table-cell>
          <table:table-cell table:style-name="TableCell212">
            <text:p text:style-name="P213"><text:span text:style-name="T214">Andrea Larruscahim Hamilton Ilha</text:span></text:p>
          </table:table-cell>
        </table:table-row>
        <table:table-row table:style-name="TableRow215">
          <table:table-cell table:style-name="TableCell216">
            <text:p text:style-name="P217">Comunicação</text:p>
          </table:table-cell>
          <table:table-cell table:style-name="TableCell218">
            <text:p text:style-name="P219">A conselheira Andrea<text:s/>faz um breve relato sobre assuntos tratados em<text:s/>reunião do Conselho Diretor, ocorrida em 21/1/2022.</text:p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list text:style-name="LFO12" text:continue-numbering="true">
              <text:list-item>
                <text:p text:style-name="P225"><text:span text:style-name="T226">Apresentação da pauta<text:s/></text:span><text:span text:style-name="T227">e extrapauta</text:span></text:p>
              </text:list-item>
            </text:list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Mantida a pauta previamente apresentada.<text:s/>Incluído o item 6. Extrapauta.</text:p>
          </table:table-cell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>
            <text:p text:style-name="P239"/>
          </table:table-cell>
          <table:table-cell table:style-name="TableCell240" table:number-columns-spanned="4">
            <text:list text:style-name="LFO12" text:continue-numbering="true">
              <text:list-item>
                <text:p text:style-name="P23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list text:style-name="LFO12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table-cell table:style-name="TableCell247" table:number-columns-spanned="3">
            <text:p text:style-name="P248"><text:span text:style-name="T249">Plano de Trabalho de 2022</text:span></text:p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Fonte</text:p>
          </table:table-cell>
          <table:table-cell table:style-name="TableCell253" table:number-columns-spanned="3">
            <text:p text:style-name="P254"><text:span text:style-name="T255">Assessoria</text:span><text:span text:style-name="T256"><text:tab/></text:span></text:p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Relatores</text:p>
          </table:table-cell>
          <table:table-cell table:style-name="TableCell260" table:number-columns-spanned="3">
            <text:p text:style-name="P261"><text:span text:style-name="T262">Assessoria</text:span><text:span text:style-name="T263"><text:tab/></text:span></text:p>
          </table:table-cell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<text:span text:style-name="T267">Discussão</text:span></text:p>
          </table:table-cell>
          <table:table-cell table:style-name="TableCell268" table:number-columns-spanned="3">
            <text:p text:style-name="P269">A conselheira Andrea dá seguimento no processo de reavaliação do Plano de Trabalho para 2022.<text:s/>A assessora Karla retoma projetos para revisão<text:s/>e inclusão de conselheiro reponsável. O conselheiro Ártico<text:s/>informa que fica à disposição para conduzir os projetos<text:s/>necessários. A Comissão redefine os responsáveis e a<text:s/>assessora Karla ajusta no Plano de Trabalho de 2022.<text:s/></text:p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Encaminhamento</text:p>
          </table:table-cell>
          <table:table-cell table:style-name="TableCell273" table:number-columns-spanned="3">
            <text:p text:style-name="P274">Assessoria encaminhará<text:s/>documentos ajustados<text:s/>à<text:s/>Gerência Geral.<text:s/>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list text:style-name="LFO12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table-cell table:style-name="TableCell281" table:number-columns-spanned="3">
            <text:p text:style-name="P282"><text:span text:style-name="T283">Análise de Processos</text:span></text:p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Fonte</text:p>
          </table:table-cell>
          <table:table-cell table:style-name="TableCell287" table:number-columns-spanned="3">
            <text:p text:style-name="P288"><text:span text:style-name="T289">CEP-CAU/RS</text:span>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Relatores</text:p>
          </table:table-cell>
          <table:table-cell table:style-name="TableCell293" table:number-columns-spanned="3">
            <text:p text:style-name="P294"><text:span text:style-name="T295">CEP-CAU/RS</text:span></text:p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<text:span text:style-name="T299">Discussão</text:span></text:p>
          </table:table-cell>
          <table:table-cell table:style-name="TableCell300" table:number-columns-spanned="3">
            <text:p text:style-name="P301"><text:span text:style-name="T302">- Processo nº<text:s/></text:span><text:span text:style-name="T303">1000103510/2020 - ORDAHY ARQUITETURA E ENGENHARIA LTDA</text:span><text:span text:style-name="T304">: Deli</text:span><text:span text:style-name="T305">beração CEP-CAU/RS nº 003</text:span><text:span text:style-name="T306">/2022 apro</text:span><text:span text:style-name="T307">vada com<text:s/></text:span><text:span text:style-name="T308">4</text:span><text:span text:style-name="T309"><text:s/>votos favoráveis</text:span><text:span text:style-name="T310"><text:s/>1 ausência</text:span><text:span text:style-name="T311">.</text:span></text:p>
          </table:table-cell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Encaminhamento</text:p>
          </table:table-cell>
          <table:table-cell table:style-name="TableCell315" table:number-columns-spanned="3">
            <text:p text:style-name="P316">Seguir com os trâmites no Siccau.<text:s/>Repautar o seguinte processo:</text:p>
            <text:p text:style-name="P317"><text:span text:style-name="T318">-<text:s/></text:span><text:span text:style-name="T319">Processo nº 1000104642/2020 - FAVO ARQUITETURA, DESIGN E CONSTRUCAO LTDA – ME.</text:span></text:p>
          </table:table-cell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list text:style-name="LFO12" text:continue-numbering="true">
              <text:list-item>
                <text:list>
                  <text:list-item>
                    <text:p text:style-name="P324"/>
                  </text:list-item>
                </text:list>
              </text:list-item>
            </text:list>
          </table:table-cell>
          <table:table-cell table:style-name="TableCell326" table:number-columns-spanned="3">
            <text:p text:style-name="P327"><text:span text:style-name="T328">S</text:span><text:span text:style-name="T329">alário Mínimo Profissional - Deliberação</text:span><text:span text:style-name="T330"><text:s/>Consulta aos Conselhos</text:span><text:span text:style-name="T331"><text:tab/></text:span><text:span text:style-name="T332"><text:tab/></text:span>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Fonte</text:p>
          </table:table-cell>
          <table:table-cell table:style-name="TableCell336" table:number-columns-spanned="3">
            <text:p text:style-name="P337">CEP-CAU/RS</text:p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Relatores</text:p>
          </table:table-cell>
          <table:table-cell table:style-name="TableCell341" table:number-columns-spanned="3">
            <text:p text:style-name="P342">CEP-CAU/RS<text:tab/></text:p>
          </table:table-cell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<text:span text:style-name="T346">Discussão</text:span></text:p>
          </table:table-cell>
          <table:table-cell table:style-name="TableCell347" table:number-columns-spanned="3">
            <text:p text:style-name="P348">A assessora Karla retoma itens tratados sobre a pauta Salária Mínimo Profissional –<text:s/>Deliberação Consulta aos Conselhos. Ela<text:s/>faz a leitura da minuta e a Comissão faz considerações.<text:s/></text:p>
          </table:table-cell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Encaminhamento</text:p>
          </table:table-cell>
          <table:table-cell table:style-name="TableCell352" table:number-columns-spanned="3">
            <text:p text:style-name="P353"><text:span text:style-name="T354">Deliberação CEP-CAU/RS nº 004/2022: apro</text:span><text:span text:style-name="T355">vada com 4 votos favoráveis 1 ausência.</text:span></text:p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list text:style-name="LFO12" text:continue-numbering="true">
              <text:list-item>
                <text:list>
                  <text:list-item>
                    <text:p text:style-name="P360"/>
                  </text:list-item>
                </text:list>
              </text:list-item>
            </text:list>
          </table:table-cell>
          <table:table-cell table:style-name="TableCell362" table:number-columns-spanned="3">
            <text:p text:style-name="P363"><text:span text:style-name="T364">Condições de Trabalho</text:span><text:span text:style-name="T365"><text:tab/></text:span><text:span text:style-name="T366"><text:tab/></text:span></text:p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Fonte</text:p>
          </table:table-cell>
          <table:table-cell table:style-name="TableCell370" table:number-columns-spanned="3">
            <text:p text:style-name="P371">CEP-CAU/RS</text:p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Relatores</text:p>
          </table:table-cell>
          <table:table-cell table:style-name="TableCell375" table:number-columns-spanned="3">
            <text:p text:style-name="P376">CEP-CAU/RS<text:tab/></text:p>
          </table:table-cell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<text:span text:style-name="T380">Discussão</text:span></text:p>
          </table:table-cell>
          <table:table-cell table:style-name="TableCell381" table:number-columns-spanned="3">
            <text:p text:style-name="P382">A assessora Karla informa que aguarda retorno da conselheira Debora.</text:p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Encaminhamento</text:p>
          </table:table-cell>
          <table:table-cell table:style-name="TableCell386" table:number-columns-spanned="3">
            <text:p text:style-name="P387">Pautar novamente.</text:p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2">
            <text:list text:style-name="LFO12" text:continue-numbering="true">
              <text:list-item>
                <text:list>
                  <text:list-item>
                    <text:p text:style-name="P392"/>
                  </text:list-item>
                </text:list>
              </text:list-item>
            </text:list>
          </table:table-cell>
          <table:covered-table-cell/>
          <table:table-cell table:style-name="TableCell394" table:number-columns-spanned="2">
            <text:p text:style-name="P395"><text:span text:style-name="T396">Empresas Juniores</text:span><text:span text:style-name="T397"><text:tab/></text:span></text:p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2">
            <text:p text:style-name="P399">Fonte</text:p>
          </table:table-cell>
          <table:covered-table-cell/>
          <table:table-cell table:style-name="TableCell401" table:number-columns-spanned="2">
            <text:p text:style-name="P402">CEP-CAU/RS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2">
            <text:p text:style-name="P404">Relatora</text:p>
          </table:table-cell>
          <table:covered-table-cell/>
          <table:table-cell table:style-name="TableCell406" table:number-columns-spanned="2">
            <text:p text:style-name="P407"><text:span text:style-name="T408">Patrícia Lopes Silva</text:span><text:span text:style-name="T409"><text:tab/>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2">
            <text:p text:style-name="P411"><text:span text:style-name="T413">Discussão</text:span></text:p>
          </table:table-cell>
          <table:covered-table-cell/>
          <table:table-cell table:style-name="TableCell414" table:number-columns-spanned="2">
            <text:p text:style-name="P415">A assessora Karla informa sobre<text:s/>tratativas com a conselheira Patricia e análise de deliberação.<text:s/></text:p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2">
            <text:p text:style-name="P417">Encaminhamento</text:p>
          </table:table-cell>
          <table:covered-table-cell/>
          <table:table-cell table:style-name="TableCell419" table:number-columns-spanned="2">
            <text:p text:style-name="P420">Pautar novamente.</text:p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 table:number-columns-spanned="2">
            <text:list text:style-name="LFO12" text:continue-numbering="true">
              <text:list-item>
                <text:list>
                  <text:list-item>
                    <text:p text:style-name="P425"/>
                  </text:list-item>
                </text:list>
              </text:list-item>
            </text:list>
          </table:table-cell>
          <table:covered-table-cell/>
          <table:table-cell table:style-name="TableCell427" table:number-columns-spanned="2">
            <text:p text:style-name="P428"><text:span text:style-name="T429">Protocolo nº 1348490/2021 - Carazinho</text:span><text:span text:style-name="T430"><text:tab/></text:span><text:span text:style-name="T431"><text:tab/>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Fonte</text:p>
          </table:table-cell>
          <table:covered-table-cell/>
          <table:table-cell table:style-name="TableCell435" table:number-columns-spanned="2">
            <text:p text:style-name="P436">Assessoria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Relatores</text:p>
          </table:table-cell>
          <table:covered-table-cell/>
          <table:table-cell table:style-name="TableCell440" table:number-columns-spanned="2">
            <text:p text:style-name="P441">Assessoria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">
            <text:p text:style-name="P443"><text:span text:style-name="T445">Discussão</text:span></text:p>
          </table:table-cell>
          <table:covered-table-cell/>
          <table:table-cell table:style-name="TableCell446" table:number-columns-spanned="2">
            <text:p text:style-name="P447"><text:span text:style-name="T448">A assessora Karla<text:s/></text:span><text:span text:style-name="T449">informa sobre denúncia enviada por conselheiro e faz um relato sobre o Protocolo nº 1348490/2021 – Carazinho.</text:span><text:span text:style-name="T450"><text:s/>Ela informa sobre retorno da Prefeitura de Carazinho com informações sobre responsáveis técnicos e envio de ofício do CAU/RS com solicitação de informação sobre os responsáveis técnicos. Ela faz a leitura do retorno da Prefeiturade Carazinho.</text:span><text:span text:style-name="T451"><text:s/>A conselheira Andrea faz esclarecimentos quanto ao possível acobertamento e exercício ilegal da profissão.<text:s/></text:span><text:span text:style-name="T452">A assessora Karla analisa as informações enviadas no retorno da Prefeitura e C</text:span><text:span text:style-name="T453">arazinho e a Comissão debate.</text:span><text:span text:style-name="T454"><text:s/>O assessor jurídico Jaime sugere a solicitação de cópia integral do projeto para entendimento.<text:s/></text:span></text:p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2">
            <text:p text:style-name="P456">Encaminhamento</text:p>
          </table:table-cell>
          <table:covered-table-cell/>
          <table:table-cell table:style-name="TableCell458" table:number-columns-spanned="2">
            <text:p text:style-name="P459"><text:span text:style-name="T460">Assessoria encaminhará solicitação de<text:s/></text:span><text:span text:style-name="T461">cópia integral do projeto junto à Fiscalização.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list text:style-name="LFO12" text:continue-numbering="true">
              <text:list-item>
                <text:list>
                  <text:list-item>
                    <text:p text:style-name="P466"/>
                  </text:list-item>
                </text:list>
              </text:list-item>
            </text:list>
          </table:table-cell>
          <table:covered-table-cell/>
          <table:table-cell table:style-name="TableCell468" table:number-columns-spanned="2">
            <text:p text:style-name="P469"><text:span text:style-name="T470">Plataforma do IGEO</text:span><text:span text:style-name="T471"><text:tab/></text:span>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">
            <text:p text:style-name="P473">Fonte</text:p>
          </table:table-cell>
          <table:covered-table-cell/>
          <table:table-cell table:style-name="TableCell475" table:number-columns-spanned="2">
            <text:p text:style-name="P476">CEP-CAU/RS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2">
            <text:p text:style-name="P478">Relatores</text:p>
          </table:table-cell>
          <table:covered-table-cell/>
          <table:table-cell table:style-name="TableCell480" table:number-columns-spanned="2">
            <text:p text:style-name="P481">Assessoria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2">
            <text:p text:style-name="P483"><text:span text:style-name="T485">Discussão</text:span></text:p>
          </table:table-cell>
          <table:covered-table-cell/>
          <table:table-cell table:style-name="TableCell486" table:number-columns-spanned="2">
            <text:p text:style-name="P487">A assessora Karla<text:s/>retoma alinhamentos<text:s/>da pauta Plataforma do IGEO. A coordenadora<text:s/>de Fiscalização,<text:s/>Andrea,<text:s/>apresenta o material e faz um relato sobre o uso do IGEO<text:s/>e interface com<text:s/>o banco de dados do Siccau.<text:s/>Ela apresenta informações disponíveis na plataforma e comparativos possíveis.<text:s/>Ela fala sobre melhoria dos filtros para realização de pesquisas avançadas e demais sugestões de melhoria do Siccau.<text:s/>O conselheiro Pedone avalia positivamente o relatório. A conselheira Andrea informa que verificará com o conselheiro Pedone o encaminhamento. A assessora Karla apresenta áudio enviado pelo conselheiro Pedone com proposta de ampliação do uso do IGEO,<text:s/>sugestões<text:s/>a<text:s/>serem encaminhadas ao CAU/BR e inclusão no Plano de Fiscalização. A conselheira Andrea solicita o encaminhamento de<text:s/>relatório em deliberação. A assessora Karla informa que elaborará minuta de deliberação.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2">
            <text:p text:style-name="P489">Encaminhamento</text:p>
          </table:table-cell>
          <table:covered-table-cell/>
          <table:table-cell table:style-name="TableCell491" table:number-columns-spanned="2">
            <text:p text:style-name="P492">Pautar novamente.</text:p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list text:style-name="LFO12" text:continue-numbering="true">
              <text:list-item>
                <text:list>
                  <text:list-item>
                    <text:p text:style-name="P497"/>
                  </text:list-item>
                </text:list>
              </text:list-item>
            </text:list>
          </table:table-cell>
          <table:covered-table-cell/>
          <table:table-cell table:style-name="TableCell499" table:number-columns-spanned="2">
            <text:p text:style-name="P500"><text:span text:style-name="T501">CAT-A 709795 - RRT 547720</text:span><text:span text:style-name="T502"><text:tab/></text:span>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>Fonte</text:p>
          </table:table-cell>
          <table:covered-table-cell/>
          <table:table-cell table:style-name="TableCell506" table:number-columns-spanned="2">
            <text:p text:style-name="P507">Assessoria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Relatores</text:p>
          </table:table-cell>
          <table:covered-table-cell/>
          <table:table-cell table:style-name="TableCell511" table:number-columns-spanned="2">
            <text:p text:style-name="P512">Melina Greff Lai</text:p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2">
            <text:p text:style-name="P514"><text:span text:style-name="T516">Discussão</text:span></text:p>
          </table:table-cell>
          <table:covered-table-cell/>
          <table:table-cell table:style-name="TableCell517" table:number-columns-spanned="2">
            <text:p text:style-name="P518">A assessora Karla fala sobre o CAT-A 709795 - RRT 547720. A arquiteta e urbanista Melina faz um relato sobre a pauta e informa<text:s/>os<text:s/>procedimentos realizados para verificação de registros de responsabilidade técnica e atestados de capacidade técnica.<text:s/>Ela informa sobre solicitação de profissional de ter acesso aos registros de projeto para participação em licitação. O conselheiro Ártico<text:s/>faz questionamentos e a arquiteta e urbanista Melina faz esclarecimentos.<text:s/>A Comissão avalia os documentos e debate sobre o caso.<text:s/>A assessora Karla informa sobre determinações de resolução de 2012 e 2013 e a Comissão avalia a viabilidade de realização de registro.<text:s/>A conselheira Andrea propõe a solicitação de contrato para avaliação.<text:s/>A arquiteta e urbanista Melina informa que solicitará contrato com a profissional.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Encaminhamento</text:p>
          </table:table-cell>
          <table:covered-table-cell/>
          <table:table-cell table:style-name="TableCell522" table:number-columns-spanned="2">
            <text:p text:style-name="P523">Pautar novamente.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4">
            <text:list text:style-name="LFO12" text:continue-numbering="true">
              <text:list-item>
                <text:p text:style-name="P52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2">
            <text:list text:style-name="LFO12" text:continue-numbering="true">
              <text:list-item>
                <text:list>
                  <text:list-item>
                    <text:p text:style-name="P534"/>
                  </text:list-item>
                </text:list>
              </text:list-item>
            </text:list>
          </table:table-cell>
          <table:covered-table-cell/>
          <table:table-cell table:style-name="TableCell536" table:number-columns-spanned="2">
            <text:p text:style-name="P537"><text:span text:style-name="T538">Comunicação sobre Atribuições</text:span></text:p>
          </table:table-cell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2">
            <text:p text:style-name="P540">Fonte</text:p>
          </table:table-cell>
          <table:covered-table-cell/>
          <table:table-cell table:style-name="TableCell542" table:number-columns-spanned="2">
            <text:p text:style-name="P543">CEP-CAU/RS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Relatora</text:p>
          </table:table-cell>
          <table:covered-table-cell/>
          <table:table-cell table:style-name="TableCell547" table:number-columns-spanned="2">
            <text:p text:style-name="P548">Andrea Larruscahim Hamilton Ilha</text:p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2">
            <text:p text:style-name="P550"><text:span text:style-name="T552">Discussão</text:span></text:p>
          </table:table-cell>
          <table:covered-table-cell/>
          <table:table-cell table:style-name="TableCell553" table:number-columns-spanned="2">
            <text:p text:style-name="P554">A conselheira Andrea informa sobre a pauta Comunicações sobre Atribuições. A secretária executiva Carla informa sobre procedimentos para inclusão do projeto no Planejamento de 2022<text:s/>e envio de solicitação à Gerência de Comunicação.<text:s/>Ela informa sobre definição do escopo, objetivos,<text:s/>conselheiro responsável<text:s/>e<text:s/>prazos para ajuste do Planejamento.<text:s/>A Comissão debate sobre itens do descritivo do projeto<text:s/>a<text:s/>a<text:s/>assessora Karla preenche o documento.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2">
            <text:p text:style-name="P556">Encaminhamento</text:p>
          </table:table-cell>
          <table:covered-table-cell/>
          <table:table-cell table:style-name="TableCell558" table:number-columns-spanned="2">
            <text:p text:style-name="P559">Assessoria ajustará o documento e enviará à Gerência Geral.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4">
            <text:list text:style-name="LFO12" text:continue-numbering="true">
              <text:list-item>
                <text:p text:style-name="P56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2">
            <text:p text:style-name="P567">Assunto</text:p>
          </table:table-cell>
          <table:covered-table-cell/>
          <table:table-cell table:style-name="TableCell569" table:number-columns-spanned="2">
            <text:p text:style-name="P570"><text:span text:style-name="T571">Plano de Trabalho</text:span></text:p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2">
            <text:p text:style-name="P573">Fonte</text:p>
          </table:table-cell>
          <table:covered-table-cell/>
          <table:table-cell table:style-name="TableCell575" table:number-columns-spanned="2">
            <text:p text:style-name="P576"><text:span text:style-name="T577">CEP-CAU/RS</text:span></text:p>
          </table:table-cell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2">
            <text:p text:style-name="P579">Assunto</text:p>
          </table:table-cell>
          <table:covered-table-cell/>
          <table:table-cell table:style-name="TableCell581" table:number-columns-spanned="2">
            <text:p text:style-name="P582"><text:span text:style-name="T583">Análise de Processos<text:s/>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Fonte</text:p>
          </table:table-cell>
          <table:covered-table-cell/>
          <table:table-cell table:style-name="TableCell587" table:number-columns-spanned="2">
            <text:p text:style-name="P588">CEP-CAU/RS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2">
            <text:p text:style-name="P590">Assunto</text:p>
          </table:table-cell>
          <table:covered-table-cell/>
          <table:table-cell table:style-name="TableCell592" table:number-columns-spanned="2">
            <text:p text:style-name="P593">Projeto de Atribuições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2">
            <text:p text:style-name="P595">Fonte</text:p>
          </table:table-cell>
          <table:covered-table-cell/>
          <table:table-cell table:style-name="TableCell597" table:number-columns-spanned="2">
            <text:p text:style-name="P598">CEP-CAU/RS</text:p>
          </table:table-cell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2">
            <text:p text:style-name="P600">Assunto</text:p>
          </table:table-cell>
          <table:covered-table-cell/>
          <table:table-cell table:style-name="TableCell602" table:number-columns-spanned="2">
            <text:p text:style-name="P603"><text:span text:style-name="T604">Plano Estadual de Fiscalização</text:span>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2">
            <text:p text:style-name="P606">Fonte</text:p>
          </table:table-cell>
          <table:covered-table-cell/>
          <table:table-cell table:style-name="TableCell608" table:number-columns-spanned="2">
            <text:p text:style-name="P609">CEP-CAU/RS</text:p>
          </table:table-cell>
          <table:covered-table-cell/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2">
            <text:p text:style-name="P611">Assunto</text:p>
          </table:table-cell>
          <table:covered-table-cell/>
          <table:table-cell table:style-name="TableCell613" table:number-columns-spanned="2">
            <text:p text:style-name="P614">Orientação Jurídica 002/2021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2">
            <text:p text:style-name="P616">Fonte</text:p>
          </table:table-cell>
          <table:covered-table-cell/>
          <table:table-cell table:style-name="TableCell618" table:number-columns-spanned="2">
            <text:p text:style-name="P619">CEP-CAU/RS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">
            <text:p text:style-name="P621">Assunto</text:p>
          </table:table-cell>
          <table:covered-table-cell/>
          <table:table-cell table:style-name="TableCell623" table:number-columns-spanned="2">
            <text:p text:style-name="P624"><text:span text:style-name="T625">Plataforma do IGEO</text:span></text:p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>Fonte</text:p>
          </table:table-cell>
          <table:covered-table-cell/>
          <table:table-cell table:style-name="TableCell629" table:number-columns-spanned="2">
            <text:p text:style-name="P630">CEP-CAU/RS</text:p>
          </table:table-cell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 table:number-columns-spanned="2">
            <text:p text:style-name="P632">Assunto</text:p>
          </table:table-cell>
          <table:covered-table-cell/>
          <table:table-cell table:style-name="TableCell634" table:number-columns-spanned="2">
            <text:p text:style-name="P635">Empresas Juniores</text:p>
          </table:table-cell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 table:number-columns-spanned="2">
            <text:p text:style-name="P637">Fonte</text:p>
          </table:table-cell>
          <table:covered-table-cell/>
          <table:table-cell table:style-name="TableCell639" table:number-columns-spanned="2">
            <text:p text:style-name="P640">CEP-CAU/RS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Assunto</text:p>
          </table:table-cell>
          <table:covered-table-cell/>
          <table:table-cell table:style-name="TableCell644" table:number-columns-spanned="2">
            <text:p text:style-name="P645">Condições de Trabalho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 table:number-columns-spanned="2">
            <text:p text:style-name="P647">Fonte</text:p>
          </table:table-cell>
          <table:covered-table-cell/>
          <table:table-cell table:style-name="TableCell649" table:number-columns-spanned="2">
            <text:p text:style-name="P650">CEP-CAU/RS</text:p>
          </table:table-cell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2">
            <text:p text:style-name="P652">Assunto</text:p>
          </table:table-cell>
          <table:covered-table-cell/>
          <table:table-cell table:style-name="TableCell654" table:number-columns-spanned="2">
            <text:p text:style-name="P655"><text:span text:style-name="T656">Protocolo nº 583265/2017</text:span></text:p>
          </table:table-cell>
          <table:covered-table-cell/>
        </table:table-row>
        <table:table-row table:style-name="TableRow657">
          <table:table-cell>
            <text:p text:style-name="P658"/>
          </table:table-cell>
          <table:table-cell table:style-name="TableCell659" table:number-columns-spanned="2">
            <text:p text:style-name="P658">Fonte</text:p>
          </table:table-cell>
          <table:covered-table-cell/>
          <table:table-cell table:style-name="TableCell660" table:number-columns-spanned="2">
            <text:p text:style-name="P661">CEP-CAU/RS</text:p>
          </table:table-cell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Assunto</text:p>
          </table:table-cell>
          <table:covered-table-cell/>
          <table:table-cell table:style-name="TableCell665" table:number-columns-spanned="2">
            <text:p text:style-name="P666">Protocolo nº 480812/2017</text:p>
          </table:table-cell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2">
            <text:p text:style-name="P668">Fonte</text:p>
          </table:table-cell>
          <table:covered-table-cell/>
          <table:table-cell table:style-name="TableCell670" table:number-columns-spanned="2">
            <text:p text:style-name="P671">CEP-CAU/RS</text:p>
          </table:table-cell>
          <table:covered-table-cell/>
        </table:table-row>
        <table:table-row table:style-name="TableRow672"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3">
            <text:list text:style-name="LFO12" text:continue-numbering="true">
              <text:list-item>
                <text:p text:style-name="P67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76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2">
            <text:p text:style-name="P679">Presenças</text:p>
          </table:table-cell>
          <table:covered-table-cell/>
          <table:table-cell table:style-name="TableCell681">
            <text:p text:style-name="P682"><text:span text:style-name="T683">A reunião encerra às 17h20min com os(as) participantes acima nominados(as).<text:s/></text:span></text:p>
          </table:table-cell>
          <table:table-cell>
            <text:p text:style-name="P682"/>
          </table:table-cell>
        </table:table-row>
      </table:table>
      <text:p text:style-name="P684"/>
      <text:p text:style-name="P685"/>
      <text:p text:style-name="P686"/>
      <text:p text:style-name="P687"/>
      <text:p text:style-name="P688"/>
      <text:p text:style-name="P689"><text:span text:style-name="T690">ANDREA LARRUSCAHIM HAMILTON ILHA</text:span><text:span text:style-name="T691"><text:line-break/></text:span><text:span text:style-name="T692">Coordenadora<text:s/></text:span><text:span text:style-name="T693">da CEP-CAU/RS</text:span></text:p>
      <text:p text:style-name="P694"/>
      <text:p text:style-name="P695"/>
      <text:p text:style-name="P696"/>
      <text:p text:style-name="P697"><text:span text:style-name="T698">Maria José Mendes da Silva</text:span><text:span text:style-name="T699"><text:line-break/></text:span><text:span text:style-name="T70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2-02-14T13:25:00Z</meta:creation-date>
    <dc:date>2022-02-14T13:25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22" meta:character-count="8445" meta:row-count="59" meta:non-whitespace-character-count="7139"/>
  </office:meta>
</office:document-meta>
</file>