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5" style:family="table-column">
      <style:table-column-properties style:column-width="1.2659in"/>
    </style:style>
    <style:style style:name="TableColumn136" style:family="table-column">
      <style:table-column-properties style:column-width="5.4083in"/>
    </style:style>
    <style:style style:name="Table134" style:family="table">
      <style:table-properties style:width="6.6743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fo:font-size="11pt" style:font-size-asian="11p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27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2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6" style:family="table-column">
      <style:table-column-properties style:column-width="0.0069in"/>
    </style:style>
    <style:style style:name="TableColumn197" style:family="table-column">
      <style:table-column-properties style:column-width="1.2659in"/>
    </style:style>
    <style:style style:name="TableColumn198" style:family="table-column">
      <style:table-column-properties style:column-width="0.0236in"/>
    </style:style>
    <style:style style:name="TableColumn199" style:family="table-column">
      <style:table-column-properties style:column-width="5.368in"/>
    </style:style>
    <style:style style:name="TableColumn200" style:family="table-column">
      <style:table-column-properties style:column-width="0.0166in"/>
    </style:style>
    <style:style style:name="Table195" style:family="table">
      <style:table-properties style:width="6.6812in" fo:margin-left="-0.0104in" table:align="left"/>
    </style:style>
    <style:style style:name="TableRow201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0486in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 style:min-row-height="0.1486in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8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ableRow257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6" style:family="table-row">
      <style:table-row-properties style:min-row-height="0.1486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486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ableRow286" style:family="table-row">
      <style:table-row-properties style:min-row-height="0.1486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05" style:family="table-row">
      <style:table-row-properties style:min-row-height="0.1486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1486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31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7" style:parent-style-name="Normal" style:family="paragraph">
      <style:paragraph-properties style:text-autospace="none" fo:margin-bottom="0in" fo:line-height="115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41" style:family="table-row">
      <style:table-row-properties style:min-row-height="0.1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1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</style:style>
    <style:style style:name="T3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0.1486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383" style:family="table-row">
      <style:table-row-properties style:min-row-height="0.1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1486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2" style:family="table-row">
      <style:table-row-properties style:min-row-height="0.1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18" style:family="table-row">
      <style:table-row-properties style:min-row-height="0.1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/>
    </style:style>
    <style:style style:name="TableCell4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46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3" style:family="table-row">
      <style:table-row-properties style:min-row-height="0.1493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90" style:family="table-row">
      <style:table-row-properties/>
    </style:style>
    <style:style style:name="TableCell4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1118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50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8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5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5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50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61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6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71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5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87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95" style:family="table-row">
      <style:table-row-properties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8" style:family="table-row">
      <style:table-row-properties style:min-row-height="0.0625in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P6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fo:font-weight="bold" style:font-weight-asian="bold" fo:font-size="11pt" style:font-size-asian="11pt"/>
    </style:style>
    <style:style style:name="T6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1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74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7<text:s/>de<text:s/>janeir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:</text:p>
          </table:table-cell>
          <table:table-cell table:style-name="TableCell57">
            <text:p text:style-name="P58"><text:span text:style-name="T59">Carlos Eduardo Mesquita Pedone</text:span></text:p>
          </table:table-cell>
          <table:table-cell table:style-name="TableCell60">
            <text:p text:style-name="P61">Coordenador Adjunto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Valdir Bandeira Fiorentin</text:span></text:p>
          </table:table-cell>
          <table:table-cell table:style-name="TableCell67">
            <text:p text:style-name="P68">Membro Suplente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afael Ártico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table-cell table:style-name="TableCell76" table:number-rows-spanned="3">
            <text:p text:style-name="P77">ASSESSORIA:</text:p>
          </table:table-cell>
          <table:table-cell table:style-name="TableCell78">
            <text:p text:style-name="P79">Eduardo Sprenger da Silva</text:p>
          </table:table-cell>
          <table:table-cell table:style-name="TableCell80">
            <text:p text:style-name="P81">Assistente Administrativ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lavio Salamoni Barros Silva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ssessora Técnica</text:p>
          </table:table-cell>
        </table:table-row>
        <table:table-row table:style-name="TableRow95">
          <table:table-cell table:style-name="TableCell96" table:number-rows-spanned="2">
            <text:p text:style-name="P97">SECRETARIA:</text:p>
          </table:table-cell>
          <table:table-cell table:style-name="TableCell98">
            <text:p text:style-name="P99">Maria José Mendes da Silv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Danuza Daudt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 table:number-rows-spanned="4">
            <text:p text:style-name="P110">CONVIDADOS(AS):<text:s/></text:p>
          </table:table-cell>
          <table:table-cell table:style-name="TableCell111">
            <text:p text:style-name="P112">Fábio André Zatti</text:p>
          </table:table-cell>
          <table:table-cell table:style-name="TableCell113">
            <text:p text:style-name="P114">Conselheiro suplente do CAU/RS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Josiane Cristina Bernardi</text:p>
          </table:table-cell>
          <table:table-cell table:style-name="TableCell119">
            <text:p text:style-name="P120">Secretária Geral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arla Regina Dal Lago Valério</text:p>
          </table:table-cell>
          <table:table-cell table:style-name="TableCell125">
            <text:p text:style-name="P126">Secretária Executiva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olker</text:p>
          </table:table-cell>
          <table:table-cell table:style-name="TableCell131">
            <text:p text:style-name="P132">Gerente Geral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2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>
            <text:p text:style-name="P144"><text:span text:style-name="T145">Verificado o quórum para início da reunião às 14h, com os(as) conselheiros(as) acima nominados(as).<text:s/></text:span><text:span text:style-name="T146">O</text:span><text:span text:style-name="T147">s</text:span><text:span text:style-name="T148">(As)</text:span><text:span text:style-name="T149"><text:s/>conselheiro</text:span><text:span text:style-name="T150">s</text:span><text:span text:style-name="T151">(as)</text:span><text:span text:style-name="T152"><text:s/></text:span><text:span text:style-name="T153">Ingrid Louise de Souza Dahm<text:s/></text:span><text:span text:style-name="T154">e Fábio Müller</text:span><text:span text:style-name="T155"><text:s/></text:span><text:span text:style-name="T156">solicit</text:span><text:span text:style-name="T157">aram a convocação de seus</text:span><text:span text:style-name="T158"><text:s/>membros</text:span><text:span text:style-name="T159"><text:s/>suplente</text:span><text:span text:style-name="T160">s</text:span><text:span text:style-name="T161">.<text:s/></text:span><text:span text:style-name="T162">Registrada a ausência justificada da</text:span><text:span text:style-name="T163">s</text:span><text:span text:style-name="T164"><text:s/>conselheira</text:span><text:span text:style-name="T165">s Patrícia Lopes Silva e<text:s/></text:span><text:span text:style-name="T166">Andrea Larruscahim Hamilton Ilha.<text:s/></text:span>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list text:style-name="LFO12" text:continue-numbering="true">
              <text:list-item>
                <text:p text:style-name="P172">Comunicações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>
            <text:p text:style-name="P177"><text:span text:style-name="T178">Carlos Eduardo Mesquita Pedone</text:span></text:p>
          </table:table-cell>
        </table:table-row>
        <table:table-row table:style-name="TableRow179">
          <table:table-cell table:style-name="TableCell180">
            <text:p text:style-name="P181">Comunicação</text:p>
          </table:table-cell>
          <table:table-cell table:style-name="TableCell182">
            <text:p text:style-name="P183">O conselheiro Pedone informa sobre reunião Plenária,<text:s/>realizada em<text:s/>7/1/2022,<text:s/>e alinhamentos para recomposição das Comissões<text:s/>e Plano de Trabalho.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list text:style-name="LFO12" text:continue-numbering="true">
              <text:list-item>
                <text:p text:style-name="P189"><text:span text:style-name="T190">Apresentação da pauta<text:s/></text:span></text:p>
              </text:list-item>
            </text:list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Mantida a pauta previamente apresentada.</text:p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>
            <text:p text:style-name="P202"/>
          </table:table-cell>
          <table:table-cell table:style-name="TableCell203" table:number-columns-spanned="4">
            <text:list text:style-name="LFO12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>
            <text:list text:style-name="LFO12" text:continue-numbering="true">
              <text:list-item>
                <text:list>
                  <text:list-item>
                    <text:p text:style-name="P208"/>
                  </text:list-item>
                </text:list>
              </text:list-item>
            </text:list>
          </table:table-cell>
          <table:table-cell table:style-name="TableCell210" table:number-columns-spanned="3">
            <text:p text:style-name="P211"><text:span text:style-name="T212">Alinhamento Assessoria</text:span></text:p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Fonte</text:p>
          </table:table-cell>
          <table:table-cell table:style-name="TableCell216" table:number-columns-spanned="3">
            <text:p text:style-name="P217">Assessoria</text:p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Relatora</text:p>
          </table:table-cell>
          <table:table-cell table:style-name="TableCell221" table:number-columns-spanned="3">
            <text:p text:style-name="P222">Josiane Cristina Bernardi</text:p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Discussão</text:span></text:p>
          </table:table-cell>
          <table:table-cell table:style-name="TableCell227" table:number-columns-spanned="3">
            <text:p text:style-name="P228">A secretária geral Josiane informa sobre orientações referentes às assessorias<text:s/>operacional, técnica e jurídica e secretaria das reuniões. Ela esclarece sobre os procedimentos para o andamento das<text:s/>reuniões<text:s/>das Comissões.</text:p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Encaminhamento</text:p>
          </table:table-cell>
          <table:table-cell table:style-name="TableCell232" table:number-columns-spanned="3">
            <text:p text:style-name="P233">Apenas informe.</text:p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list text:style-name="LFO12" text:continue-numbering="true">
              <text:list-item>
                <text:list>
                  <text:list-item>
                    <text:p text:style-name="P238"/>
                  </text:list-item>
                </text:list>
              </text:list-item>
            </text:list>
          </table:table-cell>
          <table:table-cell table:style-name="TableCell240" table:number-columns-spanned="3">
            <text:p text:style-name="P241"><text:span text:style-name="T242">Plano de Trabalho de 2022</text:span></text:p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Fonte</text:p>
          </table:table-cell>
          <table:table-cell table:style-name="TableCell246" table:number-columns-spanned="3">
            <text:p text:style-name="P247"><text:span text:style-name="T248">Assessoria</text:span><text:span text:style-name="T249"><text:tab/></text:span></text:p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Relatores</text:p>
          </table:table-cell>
          <table:table-cell table:style-name="TableCell253" table:number-columns-spanned="3">
            <text:p text:style-name="P254"><text:span text:style-name="T255">Assessoria</text:span><text:span text:style-name="T256"><text:tab/></text:span></text:p>
          </table: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<text:span text:style-name="T260">Discussão</text:span></text:p>
          </table:table-cell>
          <table:table-cell table:style-name="TableCell261" table:number-columns-spanned="3">
            <text:p text:style-name="P262">O gerente geral Tales informa sobre o processo de reavaliação do Plano de Trabalho para 2022. A secretária executiva Carla informa sobre planilha de acompanhamento de projetos e revisão de cronograma e execução. Ela detalha os projetos da CEP-CAU/RS e destaca o projeto do diagnóstico de Arquitetura e Urbanismo.<text:s/>A assessora Karla fala sobre os projetos e a Comissão revisa os prazos e detalhamentos das etapas.<text:s/>A secretária executiva Carla questiona sobre a revisão das estimativas<text:s/>de tempo das atividades.<text:s/></text:p>
            <text:p text:style-name="P263">A assessora Karla informa que os projetos serão redistribuídos entre os(as) conselheiros(as) e os prazos serão realinhados. Ela informa que, após esse processo, encaminhará os alinhamentos para atualização do cronograma. Ela<text:s/>faz um relato<text:s/>sobre a pauta Residência Técnica. O conselheiro Fábio faz questionamentos e a assessora Karla faz<text:s/>esclarecimentos<text:s/>sobre a pauta e<text:s/>o<text:s/>trabalho conjunto da CEP-CAU/RS com a CEF-CAU/RS e<text:s/>escopo do trabalho a ser realizado.<text:s/>O conselheiro Ártico se coloca à disposição para colaborar nos projetos.<text:s/>A assessora Karla fala sobre as frentes de trabalho com a CEF-CAU/RS.<text:s/></text:p>
            <text:p text:style-name="P264">O conselheiro Pedone esclarece que o trabalho da CEP-CAU/RS possui foco no exercício profissional e o da CEF-CAU/RS possui foco na formação continuada. A assessora Karla informa sobre os alinhamentos das reuniões conjuntas. A secretária executiva Carla sugere a inclusão das reuniões de alinhamento ao final de cada tarefa como pontos<text:s/>de controle.<text:s/>Ela informa sobre o calendário de reuniões para<text:s/>o planejamento em 2022 e se coloca à disposição.</text:p>
            <text:p text:style-name="P265">A assessora Karla compartilha planilha de projetos e propõe a avaliação para realocação dos projetos.<text:s/>Os conselheiros revisam os responsáveis por cada projeto e os prazos.<text:s/>O conselheiro Pedone solicita que seja pautado o item Salário Mínimo Profissional nas contratações de Prefeituras.</text:p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Encaminhamento</text:p>
          </table:table-cell>
          <table:table-cell table:style-name="TableCell269" table:number-columns-spanned="3">
            <text:p text:style-name="P270">Assessoria encaminhará prazos atualizados<text:s/>para a Gerência Geral.<text:s/></text:p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>
            <text:list text:style-name="LFO12" text:continue-numbering="true">
              <text:list-item>
                <text:list>
                  <text:list-item>
                    <text:p text:style-name="P275"/>
                  </text:list-item>
                </text:list>
              </text:list-item>
            </text:list>
          </table:table-cell>
          <table:table-cell table:style-name="TableCell277" table:number-columns-spanned="3">
            <text:p text:style-name="P278"><text:span text:style-name="T279">Análise de Processos</text:span></text:p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Fonte</text:p>
          </table:table-cell>
          <table:table-cell table:style-name="TableCell283" table:number-columns-spanned="3">
            <text:p text:style-name="P284"><text:span text:style-name="T285">CEP-CAU/RS</text:span></text:p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Relatores</text:p>
          </table:table-cell>
          <table:table-cell table:style-name="TableCell289" table:number-columns-spanned="3">
            <text:p text:style-name="P290"><text:span text:style-name="T291">CEP-CAU/RS</text:span></text:p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<text:span text:style-name="T295">Discussão</text:span></text:p>
          </table:table-cell>
          <table:table-cell table:style-name="TableCell296" table:number-columns-spanned="3">
            <text:p text:style-name="P297"><text:span text:style-name="T298">- Processo nº<text:s/></text:span><text:span text:style-name="T299">1000106321/2020 - CIRO CLEMIK DA COSTA ARQUITETOS ASSOCIADOS LTDA</text:span><text:span text:style-name="T300">: Deliberação CEP-CAU/RS nº 001/2022 apro</text:span><text:span text:style-name="T301">vada com<text:s/></text:span><text:span text:style-name="T302">3</text:span><text:span text:style-name="T303"><text:s/>votos favoráveis</text:span><text:span text:style-name="T304"><text:s/>2 ausências.</text:span></text:p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Encaminhamento</text:p>
          </table:table-cell>
          <table:table-cell table:style-name="TableCell308" table:number-columns-spanned="3">
            <text:p text:style-name="P309"><text:span text:style-name="T310">Seguir com os trâmites no Siccau.<text:s/></text:span></text:p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list text:style-name="LFO12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table-cell table:style-name="TableCell317" table:number-columns-spanned="3">
            <text:p text:style-name="P318"><text:span text:style-name="T319">Designação de Processos</text:span></text:p>
          </table:table-cell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Fonte</text:p>
          </table:table-cell>
          <table:table-cell table:style-name="TableCell323" table:number-columns-spanned="3">
            <text:p text:style-name="P324"><text:span text:style-name="T325">CEP-CAU/RS</text:span>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Relatora</text:p>
          </table:table-cell>
          <table:table-cell table:style-name="TableCell329" table:number-columns-spanned="3">
            <text:p text:style-name="P330">Karla Ronsoni Riet</text:p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<text:span text:style-name="T334">Discussão</text:span></text:p>
          </table:table-cell>
          <table:table-cell table:style-name="TableCell335" table:number-columns-spanned="3">
            <text:p text:style-name="P336">O conselheiro Pedone<text:s/>apresenta os nomes dos envolvidas nos processos e os(as) conselheiros(as) avaliam a existência de impedimento. Os processos são designados conforme abaixo:</text:p>
            <text:p text:style-name="P337">Conselheiro Pedone:</text:p>
            <text:p text:style-name="P338">- Processo nº<text:s/>1000103510/2020 - ORDAHY ARQUITETURA E ENGENHARIA LTDA;</text:p>
            <text:p text:style-name="P339">Conselheiro Ártico:<text:s/></text:p>
            <text:p text:style-name="P340">- Processo nº<text:s/>1000104642/2020 - FAVO ARQUITETURA, DESIGN E CONSTRUCAO LTDA – ME.</text:p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Encaminhamento</text:p>
          </table:table-cell>
          <table:table-cell table:style-name="TableCell344" table:number-columns-spanned="3">
            <text:p text:style-name="P345"><text:span text:style-name="T346">Assessoria enviará os processos aos(às) conselheiros(as).</text:span></text:p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list text:style-name="LFO12" text:continue-numbering="true">
              <text:list-item>
                <text:list>
                  <text:list-item>
                    <text:p text:style-name="P351"/>
                  </text:list-item>
                </text:list>
              </text:list-item>
            </text:list>
          </table:table-cell>
          <table:table-cell table:style-name="TableCell353" table:number-columns-spanned="3">
            <text:p text:style-name="P354"><text:span text:style-name="T355">DLB - Consulta aos Conselhos - Lei Nº 4.950-A/1966</text:span><text:span text:style-name="T356"><text:tab/></text:span></text:p>
          </table:table-cell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Fonte</text:p>
          </table:table-cell>
          <table:table-cell table:style-name="TableCell360" table:number-columns-spanned="3">
            <text:p text:style-name="P361">CEP-CAU/RS</text:p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Relatores</text:p>
          </table:table-cell>
          <table:table-cell table:style-name="TableCell365" table:number-columns-spanned="3">
            <text:p text:style-name="P366">CEP-CAU/RS<text:tab/></text:p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<text:span text:style-name="T370">Discussão</text:span></text:p>
          </table:table-cell>
          <table:table-cell table:style-name="TableCell371" table:number-columns-spanned="3">
            <text:p text:style-name="P372"><text:span text:style-name="T373">A assess</text:span><text:span text:style-name="T374">ora Karla faz um relato sobre a</text:span><text:span text:style-name="T375"><text:s/>deliberação sobre a Consulta aos Conselhos - Lei nº 4.950-A/1966</text:span><text:span text:style-name="T376">. Ela detalha os alinhamentos referentes à c</text:span><text:span text:style-name="T377">onsulta aos conselhos, pertencentes à Lei 4.950-A/66, sobre intenção de se juntar ao CAU/RS nas impugnações de editais sobre salário mínimo profissional.</text:span><text:span text:style-name="T378"><text:s/></text:span><text:span text:style-name="T379">O conselheiro Ártico fala sobre<text:s/></text:span><text:span text:style-name="T380">a importância do debate.<text:s/></text:span><text:span text:style-name="T381">O conselheiro Pedone<text:s/></text:span><text:span text:style-name="T382">fala sobre os itens avaliados. A assessora Karla informa que enviará as minutas de deliberação e de ofício para revisão dos conselheiros e avaliação na próxima reunião.</text:span></text:p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Encaminhamento</text:p>
          </table:table-cell>
          <table:table-cell table:style-name="TableCell386" table:number-columns-spanned="3">
            <text:p text:style-name="P387"><text:span text:style-name="T388">Assessoria enviará<text:s/></text:span><text:span text:style-name="T389">as minutas de deliberação e de ofício para revisão</text:span><text:span text:style-name="T390">.</text:span></text:p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>
            <text:list text:style-name="LFO12" text:continue-numbering="true">
              <text:list-item>
                <text:list>
                  <text:list-item>
                    <text:p text:style-name="P395"/>
                  </text:list-item>
                </text:list>
              </text:list-item>
            </text:list>
          </table:table-cell>
          <table:table-cell table:style-name="TableCell397" table:number-columns-spanned="3">
            <text:p text:style-name="P398"><text:span text:style-name="T399">SMP - Condições de Trabalho</text:span><text:span text:style-name="T400"><text:tab/></text:span><text:span text:style-name="T401"><text:tab/></text:span></text:p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Fonte</text:p>
          </table:table-cell>
          <table:table-cell table:style-name="TableCell405" table:number-columns-spanned="3">
            <text:p text:style-name="P406">CEP-CAU/RS</text:p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Relatores</text:p>
          </table:table-cell>
          <table:table-cell table:style-name="TableCell410" table:number-columns-spanned="3">
            <text:p text:style-name="P411">CEP-CAU/RS<text:tab/></text:p>
          </table:table-cell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<text:span text:style-name="T415">Discussão</text:span></text:p>
          </table:table-cell>
          <table:table-cell table:style-name="TableCell416" table:number-columns-spanned="3">
            <text:p text:style-name="P417">A assessora Karla retoma itens tratados sobre a pauta Salária Mínimo Profissional – Condições de Trabalho. Ela detalha entendimentos<text:s/>da Comissão e<text:s/>informa que entrará em contato com a conselheira Débora Francele Rodrigues da Silva<text:s/>para verificação de<text:s/>materiais elaborados. O conselheiro Valdir avalia ser um ponto mais sindical e a assessora Karla faz esclarecimentos.<text:s/></text:p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Encaminhamento</text:p>
          </table:table-cell>
          <table:table-cell table:style-name="TableCell421" table:number-columns-spanned="3">
            <text:p text:style-name="P422">Pautar assunto novamente.</text:p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list text:style-name="LFO12" text:continue-numbering="true">
              <text:list-item>
                <text:list>
                  <text:list-item>
                    <text:p text:style-name="P427"/>
                  </text:list-item>
                </text:list>
              </text:list-item>
            </text:list>
          </table:table-cell>
          <table:covered-table-cell/>
          <table:table-cell table:style-name="TableCell429" table:number-columns-spanned="2">
            <text:p text:style-name="P430"><text:span text:style-name="T431">Empresas Juniores</text:span><text:span text:style-name="T432"><text:tab/></text:span>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2">
            <text:p text:style-name="P434">Fonte</text:p>
          </table:table-cell>
          <table:covered-table-cell/>
          <table:table-cell table:style-name="TableCell436" table:number-columns-spanned="2">
            <text:p text:style-name="P437">CEP-CAU/RS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2">
            <text:p text:style-name="P439">Relatora</text:p>
          </table:table-cell>
          <table:covered-table-cell/>
          <table:table-cell table:style-name="TableCell441" table:number-columns-spanned="2">
            <text:p text:style-name="P442"><text:span text:style-name="T443">Patrícia Lopes Silva</text:span><text:span text:style-name="T444"><text:tab/></text:span></text:p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p text:style-name="P446"><text:span text:style-name="T448">Discussão</text:span></text:p>
          </table:table-cell>
          <table:covered-table-cell/>
          <table:table-cell table:style-name="TableCell449" table:number-columns-spanned="2">
            <text:p text:style-name="P450">A assessora Karla informa sobre elaboração de minuta de deliberação<text:s/>orientativa para a fiscalização<text:s/>de<text:s/>Empresas Juniores. O conselheiro Pedone solicita que minuta seja enviada para os conselheiros para avaliação.<text:s/>Ele faz um relato sobre as pautas referentes às<text:s/>Empresas Juniores e<text:s/>aos<text:s/>Escritórios Modelo. Ele informa que o entendimento do CAU/RS se dá no sentido de apoiar os Escritórios Modelo e fiscalizar as Empresas Juniores. A assessora Karla fala sobre as estruturas de funcionamento junto aos estudantes e<text:s/>o<text:s/>objetivo de organização de formas de fiscalização.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Encaminhamento</text:p>
          </table:table-cell>
          <table:covered-table-cell/>
          <table:table-cell table:style-name="TableCell454" table:number-columns-spanned="2">
            <text:p text:style-name="P455">Assessoria<text:s/>enviará minuta de deliberação para avaliação da Comissão.<text:s/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list text:style-name="LFO12" text:continue-numbering="true">
              <text:list-item>
                <text:list>
                  <text:list-item>
                    <text:p text:style-name="P460"/>
                  </text:list-item>
                </text:list>
              </text:list-item>
            </text:list>
          </table:table-cell>
          <table:covered-table-cell/>
          <table:table-cell table:style-name="TableCell462" table:number-columns-spanned="2">
            <text:p text:style-name="P463"><text:span text:style-name="T464">Protocolo nº 1400076/2021 - Atribuição</text:span><text:span text:style-name="T465"><text:tab/></text:span><text:span text:style-name="T466"><text:tab/></text:span>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2">
            <text:p text:style-name="P468">Fonte</text:p>
          </table:table-cell>
          <table:covered-table-cell/>
          <table:table-cell table:style-name="TableCell470" table:number-columns-spanned="2">
            <text:p text:style-name="P471">Assessoria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2">
            <text:p text:style-name="P473">Relatores</text:p>
          </table:table-cell>
          <table:covered-table-cell/>
          <table:table-cell table:style-name="TableCell475" table:number-columns-spanned="2">
            <text:p text:style-name="P476">Assessoria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2">
            <text:p text:style-name="P478"><text:span text:style-name="T480">Discussão</text:span></text:p>
          </table:table-cell>
          <table:covered-table-cell/>
          <table:table-cell table:style-name="TableCell481" table:number-columns-spanned="2">
            <text:p text:style-name="P482">O conselheiro Pedone fala sobre o Protocolo nº 1400076/2021 – Atribuição.<text:s/>A assessoria Karla informa sobre contato realizado por proprietária questionando multa, notificada pelo CREA,<text:s/>de ausência de responsável técnico com alegação de ter arquiteta e urbanista contratada. Ela compartilha documentos relacionados ao protocolo e detalha procedimentos<text:s/>de fiscalização.<text:s/>Ela informa sobre debate realizado na última reunião da CEP-CAU/RS<text:s/>de 2021<text:s/>e entendimento<text:s/>sobre responsabilidade de manutenção.<text:s/>Ela informa sobre elaboração de minuta de ofício para envio ao CREA com alinhamentos referentes às<text:s/>atribuições de profissionais.<text:s/>Ela faz a leitura da minuta<text:s/>de ofício<text:s/>e a Comissão avalia.<text:s/>O conselheiro Pedone faz considerações e a assessora Karla ajusta o documento.<text:s/>A assessora Karla compartilha<text:s/><text:soft-page-break/>minuta de deliberação para solicitação de envio de ofício e a Comissão avalia.<text:s/>Ela informa sobre<text:s/>envio de<text:s/>retorno à proprietária com as ações realizadas.<text:s/></text:p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 table:number-columns-spanned="2">
            <text:p text:style-name="P484">Encaminhamento</text:p>
          </table:table-cell>
          <table:covered-table-cell/>
          <table:table-cell table:style-name="TableCell486" table:number-columns-spanned="2">
            <text:p text:style-name="P487"><text:span text:style-name="T488">Deliberação CEP-CAU/RS nº 002/2022 apro</text:span><text:span text:style-name="T489">vada com 3 votos favoráveis 2 ausências.</text:span></text:p>
          </table:table-cell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4">
            <text:list text:style-name="LFO12" text:continue-numbering="true">
              <text:list-item>
                <text:p text:style-name="P49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p text:style-name="P497">Assunto</text:p>
          </table:table-cell>
          <table:covered-table-cell/>
          <table:table-cell table:style-name="TableCell499" table:number-columns-spanned="2">
            <text:p text:style-name="P500"><text:span text:style-name="T501">Plano de Trabalho</text:span>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2">
            <text:p text:style-name="P503">Fonte</text:p>
          </table:table-cell>
          <table:covered-table-cell/>
          <table:table-cell table:style-name="TableCell505" table:number-columns-spanned="2">
            <text:p text:style-name="P506"><text:span text:style-name="T507">CEP-CAU/RS</text:span>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Assunto</text:p>
          </table:table-cell>
          <table:covered-table-cell/>
          <table:table-cell table:style-name="TableCell511" table:number-columns-spanned="2">
            <text:p text:style-name="P512"><text:span text:style-name="T513">Análise de Processos<text:s/></text:span></text:p>
          </table:table-cell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2">
            <text:p text:style-name="P515">Fonte</text:p>
          </table:table-cell>
          <table:covered-table-cell/>
          <table:table-cell table:style-name="TableCell517" table:number-columns-spanned="2">
            <text:p text:style-name="P518">CEP-CAU/RS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Assunto</text:p>
          </table:table-cell>
          <table:covered-table-cell/>
          <table:table-cell table:style-name="TableCell522" table:number-columns-spanned="2">
            <text:p text:style-name="P523">Designação de Processos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p text:style-name="P525">Fonte</text:p>
          </table:table-cell>
          <table:covered-table-cell/>
          <table:table-cell table:style-name="TableCell527" table:number-columns-spanned="2">
            <text:p text:style-name="P528">CEP-CAU/RS</text:p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2">
            <text:p text:style-name="P530">Assunto</text:p>
          </table:table-cell>
          <table:covered-table-cell/>
          <table:table-cell table:style-name="TableCell532" table:number-columns-spanned="2">
            <text:p text:style-name="P533"><text:span text:style-name="T534">Empresas Juniores</text:span>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>
            <text:p text:style-name="P536">Fonte</text:p>
          </table:table-cell>
          <table:covered-table-cell/>
          <table:table-cell table:style-name="TableCell538" table:number-columns-spanned="2">
            <text:p text:style-name="P539">CEP-CAU/RS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2">
            <text:p text:style-name="P541">Assunto</text:p>
          </table:table-cell>
          <table:covered-table-cell/>
          <table:table-cell table:style-name="TableCell543" table:number-columns-spanned="2">
            <text:p text:style-name="P544">Salário Mínimo Profissional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Fonte</text:p>
          </table:table-cell>
          <table:covered-table-cell/>
          <table:table-cell table:style-name="TableCell548" table:number-columns-spanned="2">
            <text:p text:style-name="P549">CEP-CAU/RS</text:p>
          </table: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>Assunto</text:p>
          </table:table-cell>
          <table:covered-table-cell/>
          <table:table-cell table:style-name="TableCell553" table:number-columns-spanned="2">
            <text:p text:style-name="P554"><text:span text:style-name="T555">Condições de Trabalho</text:span>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Fonte</text:p>
          </table:table-cell>
          <table:covered-table-cell/>
          <table:table-cell table:style-name="TableCell559" table:number-columns-spanned="2">
            <text:p text:style-name="P560">CEP-CAU/RS</text:p>
          </table:table-cell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>
            <text:p text:style-name="P562">Assunto</text:p>
          </table:table-cell>
          <table:covered-table-cell/>
          <table:table-cell table:style-name="TableCell564" table:number-columns-spanned="2">
            <text:p text:style-name="P565">Protocolo nº 1348490/2021 - Carazinho</text:p>
          </table:table-cell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2">
            <text:p text:style-name="P567">Fonte</text:p>
          </table:table-cell>
          <table:covered-table-cell/>
          <table:table-cell table:style-name="TableCell569" table:number-columns-spanned="2">
            <text:p text:style-name="P570">CEP-CAU/RS</text:p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>Assunto</text:p>
          </table:table-cell>
          <table:covered-table-cell/>
          <table:table-cell table:style-name="TableCell574" table:number-columns-spanned="2">
            <text:p text:style-name="P575">CAT-A 709795 – RRT 547720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2">
            <text:p text:style-name="P577">Fonte</text:p>
          </table:table-cell>
          <table:covered-table-cell/>
          <table:table-cell table:style-name="TableCell579" table:number-columns-spanned="2">
            <text:p text:style-name="P580">CEP-CAU/RS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 table:number-columns-spanned="2">
            <text:p text:style-name="P582">Assunto</text:p>
          </table:table-cell>
          <table:covered-table-cell/>
          <table:table-cell table:style-name="TableCell584" table:number-columns-spanned="2">
            <text:p text:style-name="P585"><text:span text:style-name="T586">Plataforma do IGEO</text:span>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2">
            <text:p text:style-name="P588">Fonte</text:p>
          </table:table-cell>
          <table:covered-table-cell/>
          <table:table-cell table:style-name="TableCell590" table:number-columns-spanned="2">
            <text:p text:style-name="P591">CEP-CAU/RS</text:p>
          </table:table-cell>
          <table:covered-table-cell/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3">
            <text:list text:style-name="LFO12" text:continue-numbering="true">
              <text:list-item>
                <text:p text:style-name="P596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596"/>
          </table:table-cell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2">
            <text:p text:style-name="P599">Presenças</text:p>
          </table:table-cell>
          <table:covered-table-cell/>
          <table:table-cell table:style-name="TableCell601">
            <text:p text:style-name="P602"><text:span text:style-name="T603">A reunião encerra às 16h20min com os(as) participantes acima nominados(as).<text:s/></text:span></text:p>
          </table:table-cell>
          <table:table-cell>
            <text:p text:style-name="P602"/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><text:span text:style-name="T610">CARLOS EDUARDO MESQUITA PEDONE</text:span><text:span text:style-name="T611"><text:line-break/></text:span><text:span text:style-name="T612">Coordenador Adjunto</text:span><text:span text:style-name="T613"><text:s/></text:span><text:span text:style-name="T614">da CEP-CAU/RS</text:span></text:p>
      <text:p text:style-name="P615"/>
      <text:p text:style-name="P616"/>
      <text:p text:style-name="P617"/>
      <text:p text:style-name="P618"><text:span text:style-name="T619">Maria José Mendes da Silva</text:span><text:span text:style-name="T620"><text:line-break/></text:span><text:span text:style-name="T62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Maria José Mendes da Silva</dc:creator>
    <meta:creation-date>2022-01-25T12:54:00Z</meta:creation-date>
    <dc:date>2022-01-25T12:54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30" meta:character-count="8499" meta:row-count="59" meta:non-whitespace-character-count="7185"/>
  </office:meta>
</office:document-meta>
</file>