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1.2659in"/>
    </style:style>
    <style:style style:name="TableColumn117" style:family="table-column">
      <style:table-column-properties style:column-width="5.4083in"/>
    </style:style>
    <style:style style:name="Table115" style:family="table">
      <style:table-properties style:width="6.6743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27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2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7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9" style:family="table-column">
      <style:table-column-properties style:column-width="0.0069in"/>
    </style:style>
    <style:style style:name="TableColumn180" style:family="table-column">
      <style:table-column-properties style:column-width="1.2659in"/>
    </style:style>
    <style:style style:name="TableColumn181" style:family="table-column">
      <style:table-column-properties style:column-width="0.0236in"/>
    </style:style>
    <style:style style:name="TableColumn182" style:family="table-column">
      <style:table-column-properties style:column-width="5.368in"/>
    </style:style>
    <style:style style:name="TableColumn183" style:family="table-column">
      <style:table-column-properties style:column-width="0.0166in"/>
    </style:style>
    <style:style style:name="Table178" style:family="table">
      <style:table-properties style:width="6.6812in" fo:margin-left="-0.0104in" table:align="left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1486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1486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1486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486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486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ableRow239" style:family="table-row">
      <style:table-row-properties style:min-row-height="0.1486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1486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58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26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69" style:family="table-row">
      <style:table-row-properties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278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79" style:family="table-row">
      <style:table-row-properties style:min-row-height="0.1486in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ableRow285" style:family="table-row">
      <style:table-row-properties style:min-row-height="0.1486in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90" style:family="table-row">
      <style:table-row-properties style:min-row-height="0.1486in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96" style:family="table-row">
      <style:table-row-properties style:min-row-height="0.1486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9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310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311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2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34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 style:min-row-height="0.4298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5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376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37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8" style:parent-style-name="Fonteparág.padrão" style:family="text">
      <style:text-properties fo:font-size="11pt" style:font-size-asian="11pt"/>
    </style:style>
    <style:style style:name="TableRow389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8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40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0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6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9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44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1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7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2" style:parent-style-name="Fonteparág.padrão" style:family="text">
      <style:text-properties fo:font-size="11pt" style:font-size-asian="11pt"/>
    </style:style>
    <style:style style:name="TableRow453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9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3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47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6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2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7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8" style:family="table-row">
      <style:table-row-properties/>
    </style:style>
    <style:style style:name="TableCell5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1118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4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50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0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6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5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38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8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554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2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0625in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/>
    </style:style>
    <style:style style:name="T570" style:parent-style-name="Fonteparág.padrão" style:family="text">
      <style:text-properties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fo:font-weight="bold" style:font-weight-asian="bold" fo:font-size="11pt" style:font-size-asian="11pt"/>
    </style:style>
    <style:style style:name="T5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-complex="Calibri" fo:font-size="11pt" style:font-size-asian="11pt" style:font-size-complex="11pt"/>
    </style:style>
    <style:style style:name="P58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87" style:parent-style-name="Fonteparág.padrão" style:family="text">
      <style:text-properties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73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4<text:s/>de<text:s/>dezemb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ea Larruscahim Hamilton Ilha</text:span></text:p>
          </table:table-cell>
          <table:table-cell table:style-name="TableCell60">
            <text:p text:style-name="P61">Coordenadora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Ingrid Louise de Souza Dahm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Karina Franzoloso Guidolin</text:span></text:p>
          </table:table-cell>
          <table:table-cell table:style-name="TableCell73">
            <text:p text:style-name="P74">Membro Suplente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atrícia Lopes Silva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ébora Francele Rodrigues da Silva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Eduardo Sprenger da Silva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avio Salamoni Barros Silva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Karla Ronsoni Riet</text:span></text:p>
          </table:table-cell>
          <table:table-cell table:style-name="TableCell105">
            <text:p text:style-name="P106">Assessora Técnica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ônica dos Santos Marques</text:p>
          </table:table-cell>
          <table:table-cell table:style-name="TableCell112">
            <text:p text:style-name="P113">Assistente Administrativa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Presenças</text:p>
          </table:table-cell>
          <table:table-cell table:style-name="TableCell124">
            <text:p text:style-name="P125"><text:span text:style-name="T126">Verificado o quórum para início da reunião às 14h, com os(as) conselheiros(as) acima nominados(as).<text:s/></text:span><text:span text:style-name="T127">O</text:span><text:span text:style-name="T128">s</text:span><text:span text:style-name="T129"><text:s/>conselheiro</text:span><text:span text:style-name="T130">s Carlos Pedone,</text:span><text:span text:style-name="T131"><text:s/>Pedro Xavier de Araújo</text:span><text:span text:style-name="T132"><text:s/>e Fábio Müller</text:span><text:span text:style-name="T133"><text:s/></text:span><text:span text:style-name="T134">solicit</text:span><text:span text:style-name="T135">aram a convocação de seus</text:span><text:span text:style-name="T136"><text:s/>membros</text:span><text:span text:style-name="T137"><text:s/>suplente</text:span><text:span text:style-name="T138">s</text:span><text:span text:style-name="T139">.<text:s/></text:span>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12" text:continue-numbering="true">
              <text:list-item>
                <text:p text:style-name="P145">Aprovação da súmula da 372ª Reunião Ordinária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>
            <text:p text:style-name="P150">A súmula da 372ª Reunião Ordinária, enviada previamente, foi aprovada com<text:s/>2<text:s/>votos favoráveis<text:s/>e 3 abstenções.</text:p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>
            <text:p text:style-name="P155">Colher<text:s/>assinatura da<text:s/>coordenadora<text:s/>e da secretária e publicar no<text:s/>site do CAU/RS.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12" text:continue-numbering="true">
              <text:list-item>
                <text:p text:style-name="P161">Comunicações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>
            <text:p text:style-name="P166">Sem comunicações.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list text:style-name="LFO12" text:continue-numbering="true">
              <text:list-item>
                <text:p text:style-name="P172"><text:span text:style-name="T173">Apresentação da pauta<text:s/></text:span></text:p>
              </text:list-item>
            </text:list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Mantida a pauta previamente apresentada.</text:p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>
            <text:p text:style-name="P185"/>
          </table:table-cell>
          <table:table-cell table:style-name="TableCell186" table:number-columns-spanned="4">
            <text:list text:style-name="LFO12" text:continue-numbering="true">
              <text:list-item>
                <text:p text:style-name="P18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>
            <text:list text:style-name="LFO12" text:continue-numbering="true">
              <text:list-item>
                <text:list>
                  <text:list-item>
                    <text:p text:style-name="P188"/>
                  </text:list-item>
                </text:list>
              </text:list-item>
            </text:list>
          </table:table-cell>
          <table:table-cell table:style-name="TableCell190" table:number-columns-spanned="3">
            <text:p text:style-name="P191"><text:span text:style-name="T192">Acompanhamento do plano de trabalho</text:span></text:p>
          </table:table-cell>
          <table:covered-table-cell/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Fonte</text:p>
          </table:table-cell>
          <table:table-cell table:style-name="TableCell196" table:number-columns-spanned="3">
            <text:p text:style-name="P197">Assessoria</text:p>
          </table:table-cell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Relatora</text:p>
          </table:table-cell>
          <table:table-cell table:style-name="TableCell201" table:number-columns-spanned="3">
            <text:p text:style-name="P202">Karla Ronsoni Riet</text:p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<text:span text:style-name="T206">Discussão</text:span></text:p>
          </table:table-cell>
          <table:table-cell table:style-name="TableCell207" table:number-columns-spanned="3">
            <text:p text:style-name="P208">A assessora Karla <text:s/>informa sobre o acompanhamento dos seguintes itens das pautas do Plano de Trabalho:</text:p>
            <text:p text:style-name="P209">- Elaborar as bases para o Programa de Residência Técnica como contribuição ao CAU/BR;</text:p>
            <text:p text:style-name="P210">- Diagnóstico sobre Arquitetura e Urbanismo no Rio Grande do Sul;</text:p>
            <text:p text:style-name="P211">- Estudar e propor normativa sobre nova Lei de Licitações;</text:p>
            <text:p text:style-name="P212">- Fomentar o debate permanente sobre Salário Mínimo Profissional, Tabela de Honorários e Condições de Trabalho;</text:p>
            <text:p text:style-name="P213">- Definir estratégias de atuação para valorizar a atuação dos profissionais nos cartórios e órgãos públicos (Prefeituras e Câmaras Municipais);</text:p>
            <text:p text:style-name="P214">- Continuar a fomentar e aprimorar a fiscalização da Arquitetura de Interiores;</text:p>
            <text:soft-page-break/>
            <text:p text:style-name="P215">- Formalizar os grupos CEP/UF e CEP-Sul;</text:p>
            <text:p text:style-name="P216">- Identificar e fiscalizar Empresas Juniores;</text:p>
            <text:p text:style-name="P217">- Melhorar a plataforma local do IGEO;</text:p>
            <text:p text:style-name="P218">- Constituir Colegiados Regionais e Temáticos vinculados aos escritórios regionais.</text:p>
          </table:table-cell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Encaminhamento</text:p>
          </table:table-cell>
          <table:table-cell table:style-name="TableCell222" table:number-columns-spanned="3">
            <text:p text:style-name="P223">Assessoria pautará os assuntos com ações previstas.</text:p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list text:style-name="LFO12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table-cell table:style-name="TableCell230" table:number-columns-spanned="3">
            <text:p text:style-name="P231"><text:span text:style-name="T232">Análise de processos</text:span></text:p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Fonte</text:p>
          </table:table-cell>
          <table:table-cell table:style-name="TableCell236" table:number-columns-spanned="3">
            <text:p text:style-name="P237"><text:span text:style-name="T238">CEP-CAU/RS</text:span>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Relatores</text:p>
          </table:table-cell>
          <table:table-cell table:style-name="TableCell242" table:number-columns-spanned="3">
            <text:p text:style-name="P243"><text:span text:style-name="T244">CEP-CAU/RS</text:span></text:p>
          </table:table-cell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<text:span text:style-name="T248">Discussão</text:span></text:p>
          </table:table-cell>
          <table:table-cell table:style-name="TableCell249" table:number-columns-spanned="3">
            <text:p text:style-name="P250">-<text:s/>Relator: Pedone - Proc. 1000106321/2020 - CIRO CLEMIK DA COSTA ARQUITETOS ASSOCIADOS LTDA: não relatado.</text:p>
            <text:p text:style-name="P251">-<text:s/>Relatora: Débora - Proc. 1000103510/2020 - ORDAHY ARQUITETURA E ENGENHARIA LTDA:<text:s/>não relatado.</text:p>
            <text:p text:style-name="P252">- Relatora: Débora -<text:s/>Proc. 1000104642/2020 - FAVO ARQUITETURA, DESIGN E CONSTRUCAO LTDA – ME:<text:s/>não relatado.<text:s/></text:p>
            <text:p text:style-name="P253"><text:span text:style-name="T254">-<text:s/></text:span><text:span text:style-name="T255">Relatora: Patrícia - Proc. 1000104501/2020 - VITA ARQUITETURA E CONSTRUCAO CIVIL LTDA:</text:span><text:span text:style-name="T256"><text:s/></text:span><text:span text:style-name="T257">Deliberação CEP-CAU/RS nº 190/2021 aprovada com 5 votos favoráveis.</text:span></text:p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Encaminhamento</text:p>
          </table:table-cell>
          <table:table-cell table:style-name="TableCell261" table:number-columns-spanned="3">
            <text:p text:style-name="P262">Seguir com os trâmites no Siccau. Pautar novamente os seguintes processos:</text:p>
            <text:p text:style-name="P263"><text:span text:style-name="T264">-<text:s/></text:span><text:span text:style-name="T265">Proc. 1000106321/2020 - CIRO CLEMIK DA COSTA ARQUITETOS ASSOCIADOS LTDA;</text:span></text:p>
            <text:p text:style-name="P266">- Proc. 1000103510/2020 - ORDAHY ARQUITETURA E ENGENHARIA LTDA;</text:p>
            <text:p text:style-name="P267"><text:span text:style-name="T268">- Proc. 1000104642/2020 - FAVO ARQUITETURA, DESIGN E CONSTRUCAO LTDA – ME.</text:span></text:p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list text:style-name="LFO12" text:continue-numbering="true">
              <text:list-item>
                <text:list>
                  <text:list-item>
                    <text:p text:style-name="P273"/>
                  </text:list-item>
                </text:list>
              </text:list-item>
            </text:list>
          </table:table-cell>
          <table:table-cell table:style-name="TableCell275" table:number-columns-spanned="3">
            <text:p text:style-name="P276"><text:span text:style-name="T277">Deliberação nº 051/2021 - COA-CAU/BR - Competências CEP</text:span><text:span text:style-name="T278"><text:tab/></text:span></text:p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Fonte</text:p>
          </table:table-cell>
          <table:table-cell table:style-name="TableCell282" table:number-columns-spanned="3">
            <text:p text:style-name="P283"><text:span text:style-name="T284">CEP-CAU/RS</text:span></text:p>
          </table:table-cell>
          <table:covered-table-cell/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Relatora</text:p>
          </table:table-cell>
          <table:table-cell table:style-name="TableCell288" table:number-columns-spanned="3">
            <text:p text:style-name="P289">Karla Ronsoni Riet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<text:span text:style-name="T293">Discussão</text:span></text:p>
          </table:table-cell>
          <table:table-cell table:style-name="TableCell294" table:number-columns-spanned="3">
            <text:p text:style-name="P295">A assessora Karla explica que a COA-CAU/BR alterou a resolução mudando atribuições da CEP, compartilha o documento e discorre sobre as alterações.</text:p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Encaminhamento</text:p>
          </table:table-cell>
          <table:table-cell table:style-name="TableCell299" table:number-columns-spanned="3">
            <text:p text:style-name="P300">Apenas informe, sem encaminhamento.</text:p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2">
            <text:list text:style-name="LFO12" text:continue-numbering="true">
              <text:list-item>
                <text:list>
                  <text:list-item>
                    <text:p text:style-name="P305"/>
                  </text:list-item>
                </text:list>
              </text:list-item>
            </text:list>
          </table:table-cell>
          <table:covered-table-cell/>
          <table:table-cell table:style-name="TableCell307" table:number-columns-spanned="2">
            <text:p text:style-name="P308"><text:span text:style-name="T309">Empresas Juniores</text:span><text:span text:style-name="T310"><text:tab/></text:span>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p text:style-name="P312">Fonte</text:p>
          </table:table-cell>
          <table:covered-table-cell/>
          <table:table-cell table:style-name="TableCell314" table:number-columns-spanned="2">
            <text:p text:style-name="P315">CEP-CAU/RS</text:p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2">
            <text:p text:style-name="P317">Relatora</text:p>
          </table:table-cell>
          <table:covered-table-cell/>
          <table:table-cell table:style-name="TableCell319" table:number-columns-spanned="2">
            <text:p text:style-name="P320"><text:span text:style-name="T321">Patrícia Lopes Silva</text:span><text:span text:style-name="T322"><text:tab/></text:span>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2">
            <text:p text:style-name="P324"><text:span text:style-name="T326">Discussão</text:span></text:p>
          </table:table-cell>
          <table:covered-table-cell/>
          <table:table-cell table:style-name="TableCell327" table:number-columns-spanned="2">
            <text:p text:style-name="P328">A conselheira Patrícia sugere fazer uma deliberação<text:s/>orientativa para a fiscalização<text:s/>e lê uma minuta de deliberação.<text:s/>Os membros da comissão revisam a minuta.</text:p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2">
            <text:p text:style-name="P330">Encaminhamento</text:p>
          </table:table-cell>
          <table:covered-table-cell/>
          <table:table-cell table:style-name="TableCell332" table:number-columns-spanned="2">
            <text:p text:style-name="P333">A assessoria entrará em contato com a CEF para ver o que a comissão está<text:s/>discutindo sobre o assunto<text:s/>e revisará o formato do documento da deliberação<text:s/>orientativa à fiscalização.<text:s/></text:p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2">
            <text:list text:style-name="LFO12" text:continue-numbering="true">
              <text:list-item>
                <text:list>
                  <text:list-item>
                    <text:p text:style-name="P338"/>
                  </text:list-item>
                </text:list>
              </text:list-item>
            </text:list>
          </table:table-cell>
          <table:covered-table-cell/>
          <table:table-cell table:style-name="TableCell340" table:number-columns-spanned="2">
            <text:p text:style-name="P341"><text:span text:style-name="T342">Condições de Trabalho</text:span><text:span text:style-name="T343"><text:tab/></text:span><text:span text:style-name="T344"><text:tab/></text:span>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2">
            <text:p text:style-name="P346">Fonte</text:p>
          </table:table-cell>
          <table:covered-table-cell/>
          <table:table-cell table:style-name="TableCell348" table:number-columns-spanned="2">
            <text:p text:style-name="P349">Assessoria</text:p>
          </table:table-cell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2">
            <text:p text:style-name="P351">Relatora</text:p>
          </table:table-cell>
          <table:covered-table-cell/>
          <table:table-cell table:style-name="TableCell353" table:number-columns-spanned="2">
            <text:p text:style-name="P354"><text:span text:style-name="T355">Débora Francele Rodrigues da Silva</text:span>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2">
            <text:p text:style-name="P357"><text:span text:style-name="T359">Discussão</text:span></text:p>
          </table:table-cell>
          <table:covered-table-cell/>
          <table:table-cell table:style-name="TableCell360" table:number-columns-spanned="2">
            <text:p text:style-name="P361">A conselheira comenta que conversou com presidente do SAERGS, Babu, para entender mais sobre o que se enquadra em condições de trabalho.<text:s/>Os membros da comissão discutem como seria possível trabalhar o assunto dentro da CEP. A assessora Karla<text:s/>relembra que no plano de trabalho foi idealizado o fomento do debate permanente, o envio de um memorando à CPUA solicitando questionamento às prefeituras sobre o salário mínimo profissional, e a realização de uma pesquisa com profissionais para a partir disto, elaborar orientações.<text:s/></text:p>
          </table:table-cell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2">
            <text:p text:style-name="P363">Encaminhamento</text:p>
          </table:table-cell>
          <table:covered-table-cell/>
          <table:table-cell table:style-name="TableCell365" table:number-columns-spanned="2">
            <text:p text:style-name="P366">A conselheira Débora irá fazer uma minuta<text:s/>de<text:s/>orientação às prefeituras sobre salário mínimo e condições de trabalho.</text:p>
          </table:table-cell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2">
            <text:list text:style-name="LFO12" text:continue-numbering="true">
              <text:list-item>
                <text:list>
                  <text:list-item>
                    <text:p text:style-name="P371"/>
                  </text:list-item>
                </text:list>
              </text:list-item>
            </text:list>
          </table:table-cell>
          <table:covered-table-cell/>
          <table:table-cell table:style-name="TableCell373" table:number-columns-spanned="2">
            <text:p text:style-name="P374"><text:span text:style-name="T375">Cartórios e Órgãos Públicos</text:span><text:span text:style-name="T376"><text:tab/></text:span><text:span text:style-name="T377"><text:tab/></text:span></text:p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2">
            <text:p text:style-name="P379">Fonte</text:p>
          </table:table-cell>
          <table:covered-table-cell/>
          <table:table-cell table:style-name="TableCell381" table:number-columns-spanned="2">
            <text:p text:style-name="P382">CEP-CAU/RS</text:p>
          </table:table-cell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2">
            <text:p text:style-name="P384">Relator</text:p>
          </table:table-cell>
          <table:covered-table-cell/>
          <table:table-cell table:style-name="TableCell386" table:number-columns-spanned="2">
            <text:p text:style-name="P387"><text:span text:style-name="T388">Carlos Eduardo Mesquita Pedone</text:span></text:p>
          </table:table-cell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 table:number-columns-spanned="2">
            <text:p text:style-name="P390"><text:span text:style-name="T392">Discussão</text:span></text:p>
          </table:table-cell>
          <table:covered-table-cell/>
          <table:table-cell table:style-name="TableCell393" table:number-columns-spanned="2">
            <text:p text:style-name="P394">Em função da ausência do conselheiro Pedone o item será repautado.</text:p>
          </table:table-cell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2">
            <text:p text:style-name="P396">Encaminhamento</text:p>
          </table:table-cell>
          <table:covered-table-cell/>
          <table:table-cell table:style-name="TableCell398" table:number-columns-spanned="2">
            <text:p text:style-name="P399">Pautar novamente.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 table:number-columns-spanned="2">
            <text:list text:style-name="LFO12" text:continue-numbering="true">
              <text:list-item>
                <text:list>
                  <text:list-item>
                    <text:p text:style-name="P404"/>
                  </text:list-item>
                </text:list>
              </text:list-item>
            </text:list>
          </table:table-cell>
          <table:covered-table-cell/>
          <table:table-cell table:style-name="TableCell406" table:number-columns-spanned="2">
            <text:p text:style-name="P407"><text:span text:style-name="T408">Diagnóstico de Arquitetura</text:span><text:span text:style-name="T409"><text:tab/></text:span>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2">
            <text:p text:style-name="P411">Fonte</text:p>
          </table:table-cell>
          <table:covered-table-cell/>
          <table:table-cell table:style-name="TableCell413" table:number-columns-spanned="2">
            <text:p text:style-name="P414">CEP-CAU/RS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2">
            <text:p text:style-name="P416">Relator</text:p>
          </table:table-cell>
          <table:covered-table-cell/>
          <table:table-cell table:style-name="TableCell418" table:number-columns-spanned="2">
            <text:p text:style-name="P419">CEP-CAU/RS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2">
            <text:p text:style-name="P421"><text:span text:style-name="T423">Discussão</text:span></text:p>
          </table:table-cell>
          <table:covered-table-cell/>
          <table:table-cell table:style-name="TableCell424" table:number-columns-spanned="2">
            <text:p text:style-name="P425">Não discutido.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Encaminhamento</text:p>
          </table:table-cell>
          <table:covered-table-cell/>
          <table:table-cell table:style-name="TableCell429" table:number-columns-spanned="2">
            <text:p text:style-name="P430">Pautar novamente.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table-cell table:style-name="TableCell436" table:number-columns-spanned="2">
            <text:list text:style-name="LFO12" text:continue-numbering="true">
              <text:list-item>
                <text:list>
                  <text:list-item>
                    <text:p text:style-name="P435"/>
                  </text:list-item>
                </text:list>
              </text:list-item>
            </text:list>
          </table:table-cell>
          <table:covered-table-cell/>
          <table:table-cell table:style-name="TableCell437" table:number-columns-spanned="2">
            <text:p text:style-name="P438"><text:span text:style-name="T439">Formulário de Proposição dos Projetos - CEP-CAU/RS</text:span><text:span text:style-name="T440"><text:tab/></text:span></text:p>
          </table:table-cell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 table:number-columns-spanned="2">
            <text:p text:style-name="P442">Fonte</text:p>
          </table:table-cell>
          <table:covered-table-cell/>
          <table:table-cell table:style-name="TableCell444" table:number-columns-spanned="2">
            <text:p text:style-name="P445"><text:span text:style-name="T446">Gerência Geral</text:span></text:p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 table:number-columns-spanned="2">
            <text:p text:style-name="P448">Relatora</text:p>
          </table:table-cell>
          <table:covered-table-cell/>
          <table:table-cell table:style-name="TableCell450" table:number-columns-spanned="2">
            <text:p text:style-name="P451"><text:span text:style-name="T452">Assessoria</text:span></text:p>
          </table:table-cell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2">
            <text:p text:style-name="P454"><text:span text:style-name="T456">Discussão</text:span></text:p>
          </table:table-cell>
          <table:covered-table-cell/>
          <table:table-cell table:style-name="TableCell457" table:number-columns-spanned="2">
            <text:p text:style-name="P458">A assessora Karla informa que irá preencher o formulário com ajuda da secretária Carla Lago.<text:s/>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2">
            <text:p text:style-name="P460">Encaminhamento</text:p>
          </table:table-cell>
          <table:covered-table-cell/>
          <table:table-cell table:style-name="TableCell462" table:number-columns-spanned="2">
            <text:p text:style-name="P463"><text:span text:style-name="T464">Apenas informe, sem encaminhamento.</text:span>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 table:number-columns-spanned="2">
            <text:list text:style-name="LFO12" text:continue-numbering="true">
              <text:list-item>
                <text:list>
                  <text:list-item>
                    <text:p text:style-name="P469"/>
                  </text:list-item>
                </text:list>
              </text:list-item>
            </text:list>
          </table:table-cell>
          <table:covered-table-cell/>
          <table:table-cell table:style-name="TableCell471" table:number-columns-spanned="2">
            <text:p text:style-name="P472"><text:span text:style-name="T473">Protocolo nº 1400076/2021 - Atribuição</text:span><text:span text:style-name="T474"><text:tab/></text:span><text:span text:style-name="T475"><text:tab/></text:span></text:p>
          </table:table-cell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2">
            <text:p text:style-name="P477">Fonte</text:p>
          </table:table-cell>
          <table:covered-table-cell/>
          <table:table-cell table:style-name="TableCell479" table:number-columns-spanned="2">
            <text:p text:style-name="P480"><text:span text:style-name="T481">CEP-CAU/RS</text:span></text:p>
          </table:table-cell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2">
            <text:p text:style-name="P483">Relator</text:p>
          </table:table-cell>
          <table:covered-table-cell/>
          <table:table-cell table:style-name="TableCell485" table:number-columns-spanned="2">
            <text:p text:style-name="P486">Assessoria</text:p>
          </table:table-cell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2">
            <text:p text:style-name="P488"><text:span text:style-name="T490">Discussão</text:span></text:p>
          </table:table-cell>
          <table:covered-table-cell/>
          <table:table-cell table:style-name="TableCell491" table:number-columns-spanned="2">
            <text:p text:style-name="P492">Não discutido.</text:p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2">
            <text:p text:style-name="P494">Encaminhamento</text:p>
          </table:table-cell>
          <table:covered-table-cell/>
          <table:table-cell table:style-name="TableCell496" table:number-columns-spanned="2">
            <text:p text:style-name="P497">Pautar novamente.</text:p>
          </table:table-cell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 table:number-columns-spanned="4">
            <text:list text:style-name="LFO12" text:continue-numbering="true">
              <text:list-item>
                <text:p text:style-name="P50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2">
            <text:p text:style-name="P505">Assunto</text:p>
          </table:table-cell>
          <table:covered-table-cell/>
          <table:table-cell table:style-name="TableCell507" table:number-columns-spanned="2">
            <text:p text:style-name="P508"><text:span text:style-name="T509">Plano de Trabalho</text:span></text:p>
          </table:table-cell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2">
            <text:p text:style-name="P511">Fonte</text:p>
          </table:table-cell>
          <table:covered-table-cell/>
          <table:table-cell table:style-name="TableCell513" table:number-columns-spanned="2">
            <text:p text:style-name="P514"><text:span text:style-name="T515">CEP-CAU/RS</text:span></text:p>
          </table:table-cell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 table:number-columns-spanned="2">
            <text:p text:style-name="P517">Assunto</text:p>
          </table:table-cell>
          <table:covered-table-cell/>
          <table:table-cell table:style-name="TableCell519" table:number-columns-spanned="2">
            <text:p text:style-name="P520"><text:span text:style-name="T521">Análise de Processos<text:s/></text:span></text:p>
          </table:table-cell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2">
            <text:p text:style-name="P523">Fonte</text:p>
          </table:table-cell>
          <table:covered-table-cell/>
          <table:table-cell table:style-name="TableCell525" table:number-columns-spanned="2">
            <text:p text:style-name="P526">CEP-CAU/RS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2">
            <text:p text:style-name="P528">Assunto</text:p>
          </table:table-cell>
          <table:covered-table-cell/>
          <table:table-cell table:style-name="TableCell530" table:number-columns-spanned="2">
            <text:p text:style-name="P531"><text:span text:style-name="T532">Empresas Juniores</text:span></text:p>
          </table:table-cell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2">
            <text:p text:style-name="P534">Fonte</text:p>
          </table:table-cell>
          <table:covered-table-cell/>
          <table:table-cell table:style-name="TableCell536" table:number-columns-spanned="2">
            <text:p text:style-name="P537">CEP-CAU/RS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2">
            <text:p text:style-name="P539">Assunto</text:p>
          </table:table-cell>
          <table:covered-table-cell/>
          <table:table-cell table:style-name="TableCell541" table:number-columns-spanned="2">
            <text:p text:style-name="P542">Salário Mínimo e Condições de Trabalho</text:p>
          </table:table-cell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2">
            <text:p text:style-name="P544">Fonte</text:p>
          </table:table-cell>
          <table:covered-table-cell/>
          <table:table-cell table:style-name="TableCell546" table:number-columns-spanned="2">
            <text:p text:style-name="P547">CEP-CAU/RS</text:p>
          </table:table-cell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2">
            <text:p text:style-name="P549">Assunto</text:p>
          </table:table-cell>
          <table:covered-table-cell/>
          <table:table-cell table:style-name="TableCell551" table:number-columns-spanned="2">
            <text:p text:style-name="P552"><text:span text:style-name="T553">Protocolo nº 1400076/2021 - Atribuição</text:span></text:p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>Fonte</text:p>
          </table:table-cell>
          <table:covered-table-cell/>
          <table:table-cell table:style-name="TableCell557" table:number-columns-spanned="2">
            <text:p text:style-name="P558">CEP-CAU/RS</text:p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>
            <text:p text:style-name="P563"/>
          </table:table-cell>
          <table:table-cell table:style-name="TableCell564" table:number-columns-spanned="3">
            <text:list text:style-name="LFO12" text:continue-numbering="true">
              <text:list-item>
                <text:p text:style-name="P563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563"/>
          </table:table-cell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2">
            <text:p text:style-name="P566">Presenças</text:p>
          </table:table-cell>
          <table:covered-table-cell/>
          <table:table-cell table:style-name="TableCell568">
            <text:p text:style-name="P569"><text:span text:style-name="T570">A reunião encerra às 16h</text:span><text:span text:style-name="T571">24</text:span><text:span text:style-name="T572">min com os(as) participantes acima nominados(as).<text:s/></text:span></text:p>
          </table:table-cell>
          <table:table-cell>
            <text:p text:style-name="P569"/>
          </table:table-cell>
        </table:table-row>
      </table:table>
      <text:p text:style-name="P573"/>
      <text:p text:style-name="P574"/>
      <text:p text:style-name="P575"/>
      <text:p text:style-name="P576"><text:span text:style-name="T577">ANDREA LARRUSCAHIM HAMILTON ILHA</text:span><text:span text:style-name="T578"><text:line-break/></text:span><text:span text:style-name="T579">Coordenadora</text:span><text:span text:style-name="T580"><text:s/></text:span><text:span text:style-name="T581">da CEP-CAU/RS</text:span></text:p>
      <text:p text:style-name="P582"/>
      <text:p text:style-name="P583"/>
      <text:p text:style-name="P584"/>
      <text:p text:style-name="P585">MÔNICA DOS SANTOS MARQUES</text:p>
      <text:p text:style-name="P586"><text:span text:style-name="T587">Assisten</text:span><text:span text:style-name="T588">te de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é Mendes da Silva</meta:initial-creator>
    <dc:creator>Maria José Mendes da Silva</dc:creator>
    <meta:creation-date>2022-01-26T13:31:00Z</meta:creation-date>
    <dc:date>2022-01-26T13:31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37" meta:character-count="5987" meta:row-count="42" meta:non-whitespace-character-count="5061"/>
  </office:meta>
</office:document-meta>
</file>