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0" style:family="table-column">
      <style:table-column-properties style:column-width="0.0104in"/>
    </style:style>
    <style:style style:name="TableColumn111" style:family="table-column">
      <style:table-column-properties style:column-width="1.2659in"/>
    </style:style>
    <style:style style:name="TableColumn112" style:family="table-column">
      <style:table-column-properties style:column-width="5.4083in"/>
    </style:style>
    <style:style style:name="Table109" style:family="table">
      <style:table-properties style:width="6.6847in" fo:margin-left="-0.0138in" table:align="left"/>
    </style:style>
    <style:style style:name="TableRow113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6" style:family="table-row">
      <style:table-row-properties style:min-row-height="0.1486in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fo:font-size="11pt" style:font-size-asian="11pt"/>
    </style:style>
    <style:style style:name="TableRow141" style:family="table-row">
      <style:table-row-properties style:min-row-height="0.0486in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4" style:family="table-row">
      <style:table-row-properties style:min-row-height="0.1486in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486in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2" style:family="table-row">
      <style:table-row-properties style:min-row-height="0.1486in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7" style:family="table-row">
      <style:table-row-properties style:min-row-height="0.0486in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0" style:family="table-row">
      <style:table-row-properties style:min-row-height="0.1486in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1486in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8" style:family="table-row">
      <style:table-row-properties style:min-row-height="0.1486in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3" style:family="table-row">
      <style:table-row-properties style:min-row-height="0.0486in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6" style:family="table-row">
      <style:table-row-properties style:min-row-height="0.127in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2" style:family="paragraph">
      <style:paragraph-properties fo:text-align="justify" fo:margin-bottom="0in" fo:line-height="100%"/>
    </style:style>
    <style:style style:name="T17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8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85" style:family="table-column">
      <style:table-column-properties style:column-width="0.0069in"/>
    </style:style>
    <style:style style:name="TableColumn186" style:family="table-column">
      <style:table-column-properties style:column-width="1.2659in"/>
    </style:style>
    <style:style style:name="TableColumn187" style:family="table-column">
      <style:table-column-properties style:column-width="0.0236in"/>
    </style:style>
    <style:style style:name="TableColumn188" style:family="table-column">
      <style:table-column-properties style:column-width="5.368in"/>
    </style:style>
    <style:style style:name="TableColumn189" style:family="table-column">
      <style:table-column-properties style:column-width="0.0166in"/>
    </style:style>
    <style:style style:name="Table184" style:family="table">
      <style:table-properties style:width="6.6812in" fo:margin-left="-0.0104in" table:align="left"/>
    </style:style>
    <style:style style:name="TableRow190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0486in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6" style:family="table-row">
      <style:table-row-properties style:min-row-height="0.1486in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486in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09" style:family="table-row">
      <style:table-row-properties style:min-row-height="0.1486in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14" style:family="table-row">
      <style:table-row-properties style:min-row-height="0.1486in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2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30" style:family="table-row">
      <style:table-row-properties style:min-row-height="0.1486in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35" style:family="table-row">
      <style:table-row-properties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-asian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Row245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0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5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5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7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5" style:family="table-row">
      <style:table-row-properties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78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84" style:parent-style-name="Fonteparág.padrão" style:family="text">
      <style:text-properties style:font-name-asian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285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86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1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6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9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02" style:parent-style-name="Normal" style:family="paragraph">
      <style:paragraph-properties style:text-autospace="none" fo:margin-bottom="0in" fo:line-height="115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303" style:parent-style-name="Normal" style:family="paragraph">
      <style:paragraph-properties fo:margin-bottom="0in" fo:line-height="100%"/>
    </style:style>
    <style:style style:name="T3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-complex="Calibri" fo:font-size="11pt" style:font-size-asian="11pt" style:font-size-complex="11pt"/>
    </style:style>
    <style:style style:name="P308" style:parent-style-name="Normal" style:family="paragraph">
      <style:paragraph-properties style:text-autospace="none" fo:margin-bottom="0in" fo:line-height="115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309" style:parent-style-name="Normal" style:family="paragraph">
      <style:paragraph-properties fo:margin-bottom="0in" fo:line-height="100%"/>
    </style:style>
    <style:style style:name="T3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-complex="Calibri" fo:font-size="11pt" style:font-size-asian="11pt" style:font-size-complex="11pt"/>
    </style:style>
    <style:style style:name="P313" style:parent-style-name="Normal" style:family="paragraph">
      <style:paragraph-properties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314" style:parent-style-name="Normal" style:family="paragraph">
      <style:paragraph-properties fo:margin-bottom="0in" fo:line-height="100%"/>
    </style:style>
    <style:style style:name="T3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-complex="Calibri" fo:font-size="11pt" style:font-size-asian="11pt" style:font-size-complex="11pt"/>
    </style:style>
    <style:style style:name="P31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318" style:parent-style-name="Normal" style:family="paragraph">
      <style:paragraph-properties fo:margin-bottom="0in" fo:line-height="100%"/>
    </style:style>
    <style:style style:name="T31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P3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2" style:family="table-row">
      <style:table-row-properties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7" style:family="table-row">
      <style:table-row-properties/>
    </style:style>
    <style:style style:name="TableCell3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 style:min-row-height="0.1118in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3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33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39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3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5" style:family="table-row">
      <style:table-row-properties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50" style:family="table-row">
      <style:table-row-properties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3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56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1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66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1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76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T38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2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87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2" style:family="table-row">
      <style:table-row-properties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97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2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0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3" style:family="table-row">
      <style:table-row-properties style:min-row-height="0.0625in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/>
    </style:style>
    <style:style style:name="T418" style:parent-style-name="Fonteparág.padrão" style:family="text">
      <style:text-properties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-complex="Calibri" fo:font-size="11pt" style:font-size-asian="11pt" style:font-size-complex="11pt"/>
    </style:style>
    <style:style style:name="P42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fo:font-weight="bold" style:font-weight-asian="bold" fo:font-size="11pt" style:font-size-asian="11pt"/>
    </style:style>
    <style:style style:name="T43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32" style:parent-style-name="Fonteparág.padrão" style:family="text">
      <style:text-properties style:font-name-complex="Calibri" fo:font-size="11pt" style:font-size-asian="11pt" style:font-size-complex="11pt"/>
    </style:style>
    <style:style style:name="T433" style:parent-style-name="Fonteparág.padrão" style:family="text">
      <style:text-properties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-complex="Calibri" fo:font-size="11pt" style:font-size-asian="11pt" style:font-size-complex="11pt"/>
    </style:style>
    <style:style style:name="P43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3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3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3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40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70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6<text:s/>de<text:s/>novembr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text:s/><text:s/><text:s/><text:s/><text:s/><text:s/><text:s/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>
            <text:p text:style-name="P58"><text:span text:style-name="T59">Andrea Larruscahim Hamilton Ilha</text:span></text:p>
          </table:table-cell>
          <table:table-cell table:style-name="TableCell60">
            <text:p text:style-name="P61">Coordenadora<text:s/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Patrícia Lopes da Silva</text:span>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table-cell table:style-name="TableCell82" table:number-rows-spanned="3">
            <text:p text:style-name="P83">ASSESSORIA:</text:p>
          </table:table-cell>
          <table:table-cell table:style-name="TableCell84">
            <text:p text:style-name="P85"><text:span text:style-name="T86">Flavio Salamoni Barros Silva</text:span></text:p>
          </table:table-cell>
          <table:table-cell table:style-name="TableCell87">
            <text:p text:style-name="P88">Assessor Jurídico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Andréa Borba Pinheiro</text:p>
          </table:table-cell>
          <table:table-cell table:style-name="TableCell93">
            <text:p text:style-name="P94">Assessora Técnic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Eduardo Sprenger da Silva</text:p>
          </table:table-cell>
          <table:table-cell table:style-name="TableCell99">
            <text:p text:style-name="P100">Assistente Administrativo</text:p>
          </table:table-cell>
        </table:table-row>
        <table:table-row table:style-name="TableRow101">
          <table:table-cell table:style-name="TableCell102">
            <text:p text:style-name="P103">SECRETARIA:</text:p>
          </table:table-cell>
          <table:table-cell table:style-name="TableCell104">
            <text:p text:style-name="P105">Maria José Mendes da Silva</text:p>
          </table:table-cell>
          <table:table-cell table:style-name="TableCell106">
            <text:p text:style-name="P107">Assistente<text:s/>de Atendimento e Fiscalização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>
            <text:p text:style-name="P114"/>
          </table:table-cell>
          <table:table-cell table:style-name="TableCell115" table:number-columns-spanned="2">
            <text:list text:style-name="LFO12" text:continue-numbering="true">
              <text:list-item>
                <text:p text:style-name="P114">Verificação de quórum</text:p>
              </text:list-item>
            </text:list>
          </table:table-cell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>
            <text:p text:style-name="P117">Presenças</text:p>
          </table:table-cell>
          <table:table-cell table:style-name="TableCell119">
            <text:p text:style-name="P120"><text:span text:style-name="T121">Verificado o quórum para início da reunião às 14h, com os(as) conselheiros(as) acima nominados(as).<text:s/></text:span><text:span text:style-name="T122">O</text:span><text:span text:style-name="T123">s</text:span><text:span text:style-name="T124"><text:s/>conselheiro</text:span><text:span text:style-name="T125">s</text:span><text:span text:style-name="T126"><text:s/>Pedro Xavier de Araújo</text:span><text:span text:style-name="T127"><text:s/>e Fábio Müller</text:span><text:span text:style-name="T128"><text:s/>solicit</text:span><text:span text:style-name="T129">aram</text:span><text:span text:style-name="T130"><text:s/>a convocação de seu</text:span><text:span text:style-name="T131">s</text:span><text:span text:style-name="T132"><text:s/>membro</text:span><text:span text:style-name="T133">s</text:span><text:span text:style-name="T134"><text:s/>suplente</text:span><text:span text:style-name="T135">s</text:span><text:span text:style-name="T136">.<text:s/></text:span><text:span text:style-name="T137">Registra-se a ausência<text:s/></text:span><text:span text:style-name="T138">justificada<text:s/></text:span><text:span text:style-name="T139">da conselheira<text:s/></text:span><text:span text:style-name="T140">Débora Francele Rodrigues da Silva.</text:span></text:p>
          </table:table-cell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/>
          </table:table-cell>
          <table:covered-table-cell/>
        </table:table-row>
        <table:table-row table:style-name="TableRow144">
          <table:table-cell>
            <text:p text:style-name="P145"/>
          </table:table-cell>
          <table:table-cell table:style-name="TableCell146" table:number-columns-spanned="2">
            <text:list text:style-name="LFO12" text:continue-numbering="true">
              <text:list-item>
                <text:p text:style-name="P145">Aprovação da súmula da 369ª Reunião Ordinária</text:p>
              </text:list-item>
            </text:list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>
            <text:p text:style-name="P148">Discussão</text:p>
          </table:table-cell>
          <table:table-cell table:style-name="TableCell150">
            <text:p text:style-name="P151">A súmula da 369ª Reunião Ordinária, enviada previamente, foi aprovada com<text:s/>4 votos favoráveis e 1 ausência.</text:p>
          </table:table-cell>
        </table:table-row>
        <table:table-row table:style-name="TableRow152">
          <table:table-cell>
            <text:p text:style-name="P153"/>
          </table:table-cell>
          <table:table-cell table:style-name="TableCell154">
            <text:p text:style-name="P153">Encaminhamento</text:p>
          </table:table-cell>
          <table:table-cell table:style-name="TableCell155">
            <text:p text:style-name="P156">Colher<text:s/>assinatura da<text:s/>coordenadora<text:s/>e da secretária e publicar no<text:s/>site do CAU/RS.</text:p>
          </table:table-cell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2">
            <text:p text:style-name="P158"/>
          </table:table-cell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list text:style-name="LFO12" text:continue-numbering="true">
              <text:list-item>
                <text:p text:style-name="P161">Comunicações</text:p>
              </text:list-item>
            </text:list>
          </table:table-cell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>
            <text:p text:style-name="P164">Relatora</text:p>
          </table:table-cell>
          <table:table-cell table:style-name="TableCell166">
            <text:p text:style-name="P167">Andréa Borba Pinheiro</text:p>
          </table:table-cell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Comunicação</text:p>
          </table:table-cell>
          <table:table-cell table:style-name="TableCell171">
            <text:p text:style-name="P172">A<text:s/>assessora Andréa fala sobre debate referente à Deliberação nº 176/2021 - CEP-CAU/RS - Solicita ajuste no texto da DPO/RS<text:s/>nº<text:s/>1186/2020 no que diz<text:s/>respeito às Empresas Juniores. A Comissão debate sobre DPO/RS nº 1186/2020 e retorno à CEF-CAU/RS.<text:s/></text:p>
          </table:table-cell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2">
            <text:list text:style-name="LFO12" text:continue-numbering="true">
              <text:list-item>
                <text:p text:style-name="P177"><text:span text:style-name="T179">Apresentação da pauta<text:s/></text:span></text:p>
              </text:list-item>
            </text:list>
          </table:table-cell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2">
            <text:p text:style-name="P181">Mantida a pauta previamente apresentada.<text:s/></text:p>
          </table:table-cell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>
            <text:p text:style-name="P191"/>
          </table:table-cell>
          <table:table-cell table:style-name="TableCell192" table:number-columns-spanned="4">
            <text:list text:style-name="LFO12" text:continue-numbering="true">
              <text:list-item>
                <text:p text:style-name="P19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>
            <text:list text:style-name="LFO12" text:continue-numbering="true">
              <text:list-item>
                <text:list>
                  <text:list-item>
                    <text:p text:style-name="P197"/>
                  </text:list-item>
                </text:list>
              </text:list-item>
            </text:list>
          </table:table-cell>
          <table:table-cell table:style-name="TableCell199" table:number-columns-spanned="3">
            <text:p text:style-name="P200"><text:span text:style-name="T201">Acompanhamento Plano de<text:s/></text:span><text:span text:style-name="T202">T</text:span><text:span text:style-name="T203">rabalho</text:span></text:p>
          </table:table-cell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Fonte</text:p>
          </table:table-cell>
          <table:table-cell table:style-name="TableCell207" table:number-columns-spanned="3">
            <text:p text:style-name="P208">Assessoria</text:p>
          </table:table-cell>
          <table:covered-table-cell/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Relatora</text:p>
          </table:table-cell>
          <table:table-cell table:style-name="TableCell212" table:number-columns-spanned="3">
            <text:p text:style-name="P213">Andréa Borba Pinheiro</text:p>
          </table:table-cell>
          <table:covered-table-cell/>
          <table:covered-table-cell/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<text:span text:style-name="T217">Discussão</text:span></text:p>
          </table:table-cell>
          <table:table-cell table:style-name="TableCell218" table:number-columns-spanned="3">
            <text:p text:style-name="P219">A assessora Andréa<text:s/><text:s/>informa sobre o acompanhamento dos seguintes itens das pautas do Plano de Trabalho:</text:p>
            <text:p text:style-name="P220">- Elaborar as bases para o Programa de Residência Técnica como contribuição ao CAU/BR;</text:p>
            <text:p text:style-name="P221">- Diagnóstico sobre Arquitetura e Urbanismo no Rio Grande do Sul;</text:p>
            <text:p text:style-name="P222">- Estudar e propor normativa sobre nova Lei de Licitações;</text:p>
            <text:soft-page-break/>
            <text:p text:style-name="P223">- Fomentar o debate permanente sobre Salário Mínimo Profissional, Tabela de Honorários e Condições de Trabalho;</text:p>
            <text:p text:style-name="P224">- Definir estratégias de atuação para valorizar a atuação dos profissionais nos cartórios e órgãos públicos (Prefeituras e Câmaras Municipais);</text:p>
            <text:p text:style-name="P225">- Continuar a fomentar e aprimorar a fiscalização da Arquitetura de Interiores;</text:p>
            <text:p text:style-name="P226">- Formalizar os grupos CEP/UF e CEP-Sul;</text:p>
            <text:p text:style-name="P227">- Identificar e fiscalizar Empresas Juniores;</text:p>
            <text:p text:style-name="P228">- Melhorar a plataforma local do IGEO;</text:p>
            <text:p text:style-name="P229">-<text:s/>Constituir Colegiados Regionais e Temáticos vinculados aos escritórios regionais.</text:p>
          </table:table-cell>
          <table:covered-table-cell/>
          <table:covered-table-cell/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Encaminhamento</text:p>
          </table:table-cell>
          <table:table-cell table:style-name="TableCell233" table:number-columns-spanned="3">
            <text:p text:style-name="P234">Assessoria pautará os assuntos com ações previstas.</text:p>
          </table:table-cell>
          <table:covered-table-cell/>
          <table:covered-table-cell/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8">
          <table:table-cell>
            <text:p text:style-name="P239"/>
          </table:table-cell>
          <table:table-cell table:style-name="TableCell240" table:number-columns-spanned="2">
            <text:list text:style-name="LFO12" text:continue-numbering="true">
              <text:list-item>
                <text:list>
                  <text:list-item>
                    <text:p text:style-name="P239"/>
                  </text:list-item>
                </text:list>
              </text:list-item>
            </text:list>
          </table:table-cell>
          <table:covered-table-cell/>
          <table:table-cell table:style-name="TableCell241" table:number-columns-spanned="2">
            <text:p text:style-name="P242"><text:span text:style-name="T243">Análise de Processos</text:span><text:span text:style-name="T244"><text:tab/></text:span></text:p>
          </table:table-cell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 table:number-columns-spanned="2">
            <text:p text:style-name="P246">Fonte</text:p>
          </table:table-cell>
          <table:covered-table-cell/>
          <table:table-cell table:style-name="TableCell248" table:number-columns-spanned="2">
            <text:p text:style-name="P249">CEP-CAU/RS</text:p>
          </table:table-cell>
          <table:covered-table-cell/>
        </table:table-row>
        <table:table-row table:style-name="TableRow250">
          <table:table-cell>
            <text:p text:style-name="P251"/>
          </table:table-cell>
          <table:table-cell table:style-name="TableCell252" table:number-columns-spanned="2">
            <text:p text:style-name="P251">Relatores</text:p>
          </table:table-cell>
          <table:covered-table-cell/>
          <table:table-cell table:style-name="TableCell253" table:number-columns-spanned="2">
            <text:p text:style-name="P254">Conselheiros(as)<text:tab/></text:p>
          </table:table-cell>
          <table:covered-table-cell/>
        </table:table-row>
        <table:table-row table:style-name="TableRow255">
          <table:table-cell>
            <text:p text:style-name="P256"/>
          </table:table-cell>
          <table:table-cell table:style-name="TableCell257" table:number-columns-spanned="2">
            <text:p text:style-name="P256"><text:span text:style-name="T258">Discussão</text:span></text:p>
          </table:table-cell>
          <table:covered-table-cell/>
          <table:table-cell table:style-name="TableCell259" table:number-columns-spanned="2">
            <text:p text:style-name="P260">- Deliberação CEP-CAU/RS nº 178/2021 – Relato do Processo nº<text:s/>1000106812/2020 - ENGEL ARQUITETURA E PUBLICIDADE LTDA - ME: aprovação com 4<text:s/>votos favoráveis<text:s/>e 1 ausência;</text:p>
            <text:p text:style-name="P261">- Deliberação CEP-CAU/RS nº 179/2021 – Relato do Processo nº 1000107502/2020 - EDSON PLUMER ARQUITETURA LTDA: aprovação com 4 votos favoráveis e 1 ausência;</text:p>
            <text:p text:style-name="P262">- Deliberação CEP-CAU/RS nº 180/2021 – Relato do Processo nº 1000105102/2020 - ACTB ARQUITETURA E CONSTRUCOES LTDA – ME: aprovação com 4 votos favoráveis e 1 ausência;</text:p>
            <text:p text:style-name="P263">- Deliberação CEP-CAU/RS nº 181/2021 – Relato do Processo nº 1000103670/2020 - QUARTO ANDAR ARQUITETURA LTDA: aprovação com 4 votos favoráveis e 1 ausência;</text:p>
            <text:p text:style-name="P264">- Deliberação CEP-CAU/RS nº 182/2021 – Relato do Processo nº 1000104772/2020 - ROSSI DESIGN E ARQUITETURA LTDA - ME: aprovação com 4 votos favoráveis e 1 ausência;</text:p>
            <text:p text:style-name="P265">- Deliberação CEP-CAU/RS nº 183/2021 – Relato do Processo nº 1000104644/2020 - PROJECTO ARQUITETURA, PLANEJAMENTO E URBANISMO LTDA: aprovação com 4 votos favoráveis e 1 ausência;</text:p>
            <text:p text:style-name="P266">- Deliberação CEP-CAU/RS nº 184/2021 – Relato do Processo nº 1000104814/2020 - ALINHARQ ARQUITETURA LTDA: aprovação com 4 votos favoráveis e 1 ausência.</text:p>
          </table:table-cell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 table:number-columns-spanned="2">
            <text:p text:style-name="P268">Encaminhamento</text:p>
          </table:table-cell>
          <table:covered-table-cell/>
          <table:table-cell table:style-name="TableCell270" table:number-columns-spanned="2">
            <text:p text:style-name="P271">Seguir com os trâmites no Siccau.<text:s/>Pautar novamente os seguintes processos:</text:p>
            <text:p text:style-name="P272">- Processo nº 1000103510/2020 - ORDAHY ARQUITETURA E ENGENHARIA LTDA;</text:p>
            <text:p text:style-name="P273">- Processo nº 1000104642/2020 - FAVO ARQUITETURA, DESIGN E CONSTRUCAO LTDA – ME;</text:p>
            <text:p text:style-name="P274">- Processo nº 1000126064/2021 - ADOBE ARQUITETURA INTERIORES PAISAGISMO LTDA.</text:p>
          </table:table-cell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8">
          <table:table-cell>
            <text:p text:style-name="P279"/>
          </table:table-cell>
          <table:table-cell table:style-name="TableCell280" table:number-columns-spanned="2">
            <text:list text:style-name="LFO12" text:continue-numbering="true">
              <text:list-item>
                <text:list>
                  <text:list-item>
                    <text:p text:style-name="P279"/>
                  </text:list-item>
                </text:list>
              </text:list-item>
            </text:list>
          </table:table-cell>
          <table:covered-table-cell/>
          <table:table-cell table:style-name="TableCell281" table:number-columns-spanned="2">
            <text:p text:style-name="P282"><text:span text:style-name="T283">Designação de Processos</text:span><text:span text:style-name="T284"><text:tab/></text:span><text:span text:style-name="T285"><text:tab/></text:span></text:p>
          </table:table-cell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2">
            <text:p text:style-name="P287">Fonte</text:p>
          </table:table-cell>
          <table:covered-table-cell/>
          <table:table-cell table:style-name="TableCell289" table:number-columns-spanned="2">
            <text:p text:style-name="P290">CEP-CAU/RS</text:p>
          </table:table-cell>
          <table:covered-table-cell/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2">
            <text:p text:style-name="P292">Relatores</text:p>
          </table:table-cell>
          <table:covered-table-cell/>
          <table:table-cell table:style-name="TableCell294" table:number-columns-spanned="2">
            <text:p text:style-name="P295">Conselheiros(as)</text:p>
          </table:table-cell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2">
            <text:p text:style-name="P297"><text:span text:style-name="T299">Discussão</text:span></text:p>
          </table:table-cell>
          <table:covered-table-cell/>
          <table:table-cell table:style-name="TableCell300" table:number-columns-spanned="2">
            <text:p text:style-name="P301">O assessor Eduardo<text:s/>apresenta os nomes dos envolvidas nos processos e os(as) conselheiros(as) avaliam a existência de impedimento. Os processos são designados conforme abaixo:</text:p>
            <text:p text:style-name="P302">Conselheira Andréa:</text:p>
            <text:p text:style-name="P303"><text:span text:style-name="T304">-<text:s/></text:span><text:span text:style-name="T305">Processo nº</text:span><text:span text:style-name="T306"><text:s/></text:span><text:span text:style-name="T307">1000105118/2020 - LUCIANA MALLET ARQUITETURA &amp; COACHING LTDA – ME;</text:span></text:p>
            <text:soft-page-break/>
            <text:p text:style-name="P308">Conselheiro Pedone:</text:p>
            <text:p text:style-name="P309"><text:span text:style-name="T310">-<text:s/></text:span><text:span text:style-name="T311">Processo nº<text:s/></text:span><text:span text:style-name="T312">1000106321/2020 - CIRO CLEMIK DA COSTA ARQUITETOS ASSOCIADOS LTDA;</text:span></text:p>
            <text:p text:style-name="P313">Conselheira Ingrid:</text:p>
            <text:p text:style-name="P314"><text:span text:style-name="T315">- Processo nº<text:s/></text:span><text:span text:style-name="T316">1000127490/2021 - PONS ARQUITETURA LTDA;</text:span></text:p>
            <text:p text:style-name="P317">Conselheira Patrícia:</text:p>
            <text:p text:style-name="P318"><text:span text:style-name="T319">- Processo nº<text:s/></text:span><text:span text:style-name="T320">1000104501/2020 - VITA ARQUITETURA E CONSTRUCAO CIVIL LTDA.</text:span></text:p>
            <text:p text:style-name="P321">Os(As) conselheiros(as) informam que não possuem impedimento.</text:p>
          </table:table-cell>
          <table:covered-table-cell/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2">
            <text:p text:style-name="P323">Encaminhamento</text:p>
          </table:table-cell>
          <table:covered-table-cell/>
          <table:table-cell table:style-name="TableCell325" table:number-columns-spanned="2">
            <text:p text:style-name="P326">Assessoria enviará os processos aos(às) conselheiros(as).</text:p>
          </table:table-cell>
          <table:covered-table-cell/>
        </table:table-row>
        <table:table-row table:style-name="TableRow327">
          <table:table-cell>
            <text:p text:style-name="P328"/>
          </table:table-cell>
          <table:table-cell table:style-name="TableCell329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30">
          <table:table-cell>
            <text:p text:style-name="P331"/>
          </table:table-cell>
          <table:table-cell table:style-name="TableCell332" table:number-columns-spanned="4">
            <text:list text:style-name="LFO12" text:continue-numbering="true">
              <text:list-item>
                <text:p text:style-name="P331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2">
            <text:p text:style-name="P334">Assunto</text:p>
          </table:table-cell>
          <table:covered-table-cell/>
          <table:table-cell table:style-name="TableCell336" table:number-columns-spanned="2">
            <text:p text:style-name="P337"><text:span text:style-name="T338">Análise de Processos</text:span></text:p>
          </table:table-cell>
          <table:covered-table-cell/>
        </table:table-row>
        <table:table-row table:style-name="TableRow339">
          <table:table-cell>
            <text:p text:style-name="P340"/>
          </table:table-cell>
          <table:table-cell table:style-name="TableCell341" table:number-columns-spanned="2">
            <text:p text:style-name="P340">Fonte</text:p>
          </table:table-cell>
          <table:covered-table-cell/>
          <table:table-cell table:style-name="TableCell342" table:number-columns-spanned="2">
            <text:p text:style-name="P343"><text:span text:style-name="T344">CEP-CAU/RS</text:span></text:p>
          </table:table-cell>
          <table:covered-table-cell/>
        </table:table-row>
        <table:table-row table:style-name="TableRow345">
          <table:table-cell>
            <text:p text:style-name="P346"/>
          </table:table-cell>
          <table:table-cell table:style-name="TableCell347" table:number-columns-spanned="2">
            <text:p text:style-name="P346">Assunto</text:p>
          </table:table-cell>
          <table:covered-table-cell/>
          <table:table-cell table:style-name="TableCell348" table:number-columns-spanned="2">
            <text:p text:style-name="P349">Designação de Processos</text:p>
          </table:table-cell>
          <table:covered-table-cell/>
        </table:table-row>
        <table:table-row table:style-name="TableRow350">
          <table:table-cell>
            <text:p text:style-name="P351"/>
          </table:table-cell>
          <table:table-cell table:style-name="TableCell352" table:number-columns-spanned="2">
            <text:p text:style-name="P351">Fonte</text:p>
          </table:table-cell>
          <table:covered-table-cell/>
          <table:table-cell table:style-name="TableCell353" table:number-columns-spanned="2">
            <text:p text:style-name="P354"><text:span text:style-name="T355">CEP-CAU/RS</text:span></text:p>
          </table:table-cell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2">
            <text:p text:style-name="P357">Assunto</text:p>
          </table:table-cell>
          <table:covered-table-cell/>
          <table:table-cell table:style-name="TableCell359" table:number-columns-spanned="2">
            <text:p text:style-name="P360">Arquitetura de Interiores</text:p>
          </table:table-cell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 table:number-columns-spanned="2">
            <text:p text:style-name="P362">Fonte</text:p>
          </table:table-cell>
          <table:covered-table-cell/>
          <table:table-cell table:style-name="TableCell364" table:number-columns-spanned="2">
            <text:p text:style-name="P365">CEP-CAU/RS</text:p>
          </table:table-cell>
          <table:covered-table-cell/>
        </table:table-row>
        <table:table-row table:style-name="TableRow366">
          <table:table-cell>
            <text:p text:style-name="P367"/>
          </table:table-cell>
          <table:table-cell table:style-name="TableCell368" table:number-columns-spanned="2">
            <text:p text:style-name="P367">Assunto</text:p>
          </table:table-cell>
          <table:covered-table-cell/>
          <table:table-cell table:style-name="TableCell369" table:number-columns-spanned="2">
            <text:p text:style-name="P370">Cartórios e Órgãos Públicos</text:p>
          </table:table-cell>
          <table:covered-table-cell/>
        </table:table-row>
        <table:table-row table:style-name="TableRow371">
          <table:table-cell>
            <text:p text:style-name="P372"/>
          </table:table-cell>
          <table:table-cell table:style-name="TableCell373" table:number-columns-spanned="2">
            <text:p text:style-name="P372">Fonte</text:p>
          </table:table-cell>
          <table:covered-table-cell/>
          <table:table-cell table:style-name="TableCell374" table:number-columns-spanned="2">
            <text:p text:style-name="P375">CEP-CAU/RS</text:p>
          </table:table-cell>
          <table:covered-table-cell/>
        </table:table-row>
        <table:table-row table:style-name="TableRow376">
          <table:table-cell>
            <text:p text:style-name="P377"/>
          </table:table-cell>
          <table:table-cell table:style-name="TableCell378" table:number-columns-spanned="2">
            <text:p text:style-name="P377">Assunto</text:p>
          </table:table-cell>
          <table:covered-table-cell/>
          <table:table-cell table:style-name="TableCell379" table:number-columns-spanned="2">
            <text:p text:style-name="P380"><text:span text:style-name="T381">Condições de Trabalho</text:span></text:p>
          </table:table-cell>
          <table:covered-table-cell/>
        </table:table-row>
        <table:table-row table:style-name="TableRow382">
          <table:table-cell>
            <text:p text:style-name="P383"/>
          </table:table-cell>
          <table:table-cell table:style-name="TableCell384" table:number-columns-spanned="2">
            <text:p text:style-name="P383">Fonte</text:p>
          </table:table-cell>
          <table:covered-table-cell/>
          <table:table-cell table:style-name="TableCell385" table:number-columns-spanned="2">
            <text:p text:style-name="P386">CEP-CAU/RS</text:p>
          </table:table-cell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 table:number-columns-spanned="2">
            <text:p text:style-name="P388">Assunto</text:p>
          </table:table-cell>
          <table:covered-table-cell/>
          <table:table-cell table:style-name="TableCell390" table:number-columns-spanned="2">
            <text:p text:style-name="P391">Atribuição - Protocolo 1400776/2021</text:p>
          </table:table-cell>
          <table:covered-table-cell/>
        </table:table-row>
        <table:table-row table:style-name="TableRow392">
          <table:table-cell>
            <text:p text:style-name="P393"/>
          </table:table-cell>
          <table:table-cell table:style-name="TableCell394" table:number-columns-spanned="2">
            <text:p text:style-name="P393">Fonte</text:p>
          </table:table-cell>
          <table:covered-table-cell/>
          <table:table-cell table:style-name="TableCell395" table:number-columns-spanned="2">
            <text:p text:style-name="P396">CEP-CAU/RS</text:p>
          </table:table-cell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 table:number-columns-spanned="2">
            <text:p text:style-name="P398">Assunto</text:p>
          </table:table-cell>
          <table:covered-table-cell/>
          <table:table-cell table:style-name="TableCell400" table:number-columns-spanned="2">
            <text:p text:style-name="P401">Alinhamento/Plano de Fiscalização</text:p>
          </table:table-cell>
          <table:covered-table-cell/>
        </table:table-row>
        <table:table-row table:style-name="TableRow402">
          <table:table-cell>
            <text:p text:style-name="P403"/>
          </table:table-cell>
          <table:table-cell table:style-name="TableCell404" table:number-columns-spanned="2">
            <text:p text:style-name="P403">Fonte</text:p>
          </table:table-cell>
          <table:covered-table-cell/>
          <table:table-cell table:style-name="TableCell405" table:number-columns-spanned="2">
            <text:p text:style-name="P406">CEP-CAU/RS</text:p>
          </table:table-cell>
          <table:covered-table-cell/>
        </table:table-row>
        <table:table-row table:style-name="TableRow407"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>
            <text:p text:style-name="P411"/>
          </table:table-cell>
          <table:table-cell table:style-name="TableCell412" table:number-columns-spanned="3">
            <text:list text:style-name="LFO12" text:continue-numbering="true">
              <text:list-item>
                <text:p text:style-name="P411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411"/>
          </table:table-cell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2">
            <text:p text:style-name="P414">Presenças</text:p>
          </table:table-cell>
          <table:covered-table-cell/>
          <table:table-cell table:style-name="TableCell416">
            <text:p text:style-name="P417"><text:span text:style-name="T418">A reunião encerra às<text:s/></text:span><text:span text:style-name="T419">15</text:span><text:span text:style-name="T420">h</text:span><text:span text:style-name="T421">55</text:span><text:span text:style-name="T422">min com os(as) participantes acima nominados(as).<text:s/></text:span></text:p>
          </table:table-cell>
          <table:table-cell>
            <text:p text:style-name="P417"/>
          </table:table-cell>
        </table:table-row>
      </table:table>
      <text:p text:style-name="P423"/>
      <text:p text:style-name="P424"/>
      <text:p text:style-name="P425"/>
      <text:p text:style-name="P426"/>
      <text:p text:style-name="P427"/>
      <text:p text:style-name="P428"/>
      <text:p text:style-name="P429"><text:span text:style-name="T430">ANDREA LARRUSCAHIM HAMILTON ILHA</text:span><text:span text:style-name="T431"><text:line-break/></text:span><text:span text:style-name="T432">Coordenadora</text:span><text:span text:style-name="T433"><text:s/></text:span><text:span text:style-name="T434">da CEP-CAU/RS</text:span></text:p>
      <text:p text:style-name="P435"/>
      <text:p text:style-name="P436"/>
      <text:p text:style-name="P437"/>
      <text:p text:style-name="P438">MARIA JOSÉ MENDES DA SILVA</text:p>
      <text:p text:style-name="P439"><text:span text:style-name="T440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José Mendes da Silva</meta:initial-creator>
    <dc:creator>Maria José Mendes da Silva</dc:creator>
    <meta:creation-date>2021-12-02T13:09:00Z</meta:creation-date>
    <dc:date>2021-12-02T13:09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83" meta:character-count="5644" meta:row-count="39" meta:non-whitespace-character-count="4772"/>
  </office:meta>
</office:document-meta>
</file>