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9" style:family="table-column">
      <style:table-column-properties style:column-width="0.0104in"/>
    </style:style>
    <style:style style:name="TableColumn120" style:family="table-column">
      <style:table-column-properties style:column-width="1.2659in"/>
    </style:style>
    <style:style style:name="TableColumn121" style:family="table-column">
      <style:table-column-properties style:column-width="5.4083in"/>
    </style:style>
    <style:style style:name="Table118" style:family="table">
      <style:table-properties style:width="6.6847in" fo:margin-left="-0.0138in" table:align="left"/>
    </style:style>
    <style:style style:name="TableRow122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0486in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fo:font-size="11pt" style:font-size-asian="11pt"/>
    </style:style>
    <style:style style:name="TableRow163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9" style:family="table-column">
      <style:table-column-properties style:column-width="0.0069in"/>
    </style:style>
    <style:style style:name="TableColumn200" style:family="table-column">
      <style:table-column-properties style:column-width="1.2659in"/>
    </style:style>
    <style:style style:name="TableColumn201" style:family="table-column">
      <style:table-column-properties style:column-width="0.0236in"/>
    </style:style>
    <style:style style:name="TableColumn202" style:family="table-column">
      <style:table-column-properties style:column-width="5.368in"/>
    </style:style>
    <style:style style:name="TableColumn203" style:family="table-column">
      <style:table-column-properties style:column-width="0.0166in"/>
    </style:style>
    <style:style style:name="Table198" style:family="table">
      <style:table-properties style:width="6.6812in" fo:margin-left="-0.0104in" table:align="left"/>
    </style:style>
    <style:style style:name="TableRow204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4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29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8" style:parent-style-name="Fonteparág.padrão" style:family="text">
      <style:text-properties fo:font-size="11pt" style:font-size-asian="11pt"/>
    </style:style>
    <style:style style:name="TableRow339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fo:font-size="11pt" style:font-size-asian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3" style:parent-style-name="Fonteparág.padrão" style:family="text">
      <style:text-properties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3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3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ableRow498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4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5" style:family="table-row">
      <style:table-row-properties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8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2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533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68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-complex="Calibri" fo:font-size="11pt" style:font-size-asian="11pt" style:font-size-complex="11pt"/>
    </style:style>
    <style:style style:name="TableRow575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0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6" style:parent-style-name="Fonteparág.padrão" style:family="text">
      <style:text-properties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88" style:parent-style-name="Fonteparág.padrão" style:family="text">
      <style:text-properties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9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91" style:parent-style-name="Fonteparág.padrão" style:family="text">
      <style:text-properties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-complex="Calibri" fo:font-size="11pt" style:font-size-asian="11pt" style:font-size-complex="11pt"/>
    </style:style>
    <style:style style:name="TableRow601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6" style:family="table-row">
      <style:table-row-properties/>
    </style:style>
    <style:style style:name="TableCell6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1118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2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61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18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4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29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5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40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6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6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1" style:family="table-row">
      <style:table-row-properties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6" style:family="table-row">
      <style:table-row-properties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1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69" style:family="table-row">
      <style:table-row-properties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0625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</style:style>
    <style:style style:name="T677" style:parent-style-name="Fonteparág.padrão" style:family="text">
      <style:text-properties style:font-name-complex="Calibri" fo:font-size="11pt" style:font-size-asian="11pt" style:font-size-complex="11pt"/>
    </style:style>
    <style:style style:name="P6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8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</style:style>
    <style:style style:name="T688" style:parent-style-name="Fonteparág.padrão" style:family="text">
      <style:text-properties fo:font-weight="bold" style:font-weight-asian="bold" fo:font-size="11pt" style:font-size-asian="11pt"/>
    </style:style>
    <style:style style:name="T6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-complex="Calibri" fo:font-size="11pt" style:font-size-asian="11pt" style:font-size-complex="11pt"/>
    </style:style>
    <style:style style:name="P69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9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9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9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9<text:s/>de<text:s/>outu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Ingrid Louise de Souza Dahm</text:span></text:p>
          </table:table-cell>
          <table:table-cell table:style-name="TableCell60">
            <text:p text:style-name="P61">Membro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arilia Pereira Barbosa</text:p>
          </table:table-cell>
          <table:table-cell table:style-name="TableCell66">
            <text:p text:style-name="P67">Membro suplent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Patrícia Lopes Silva</text:span></text:p>
          </table:table-cell>
          <table:table-cell table:style-name="TableCell73">
            <text:p text:style-name="P74">Membro suplente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Débora Francele Rodrigues da Silva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table-cell table:style-name="TableCell83" table:number-rows-spanned="3">
            <text:p text:style-name="P84">ASSESSORIA:</text:p>
          </table:table-cell>
          <table:table-cell table:style-name="TableCell85">
            <text:p text:style-name="P86"><text:span text:style-name="T87">Flavio Salamoni Barros Silva</text:span></text:p>
          </table:table-cell>
          <table:table-cell table:style-name="TableCell88">
            <text:p text:style-name="P89">Assessor Jurídic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Karla Ronsoni Riet</text:p>
          </table:table-cell>
          <table:table-cell table:style-name="TableCell94">
            <text:p text:style-name="P95">Assessora Técnic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duardo Sprenger da Silva</text:p>
          </table:table-cell>
          <table:table-cell table:style-name="TableCell100">
            <text:p text:style-name="P101">Assistente Administrativo</text:p>
          </table:table-cell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Maria José Mendes da Silva</text:p>
          </table:table-cell>
          <table:table-cell table:style-name="TableCell107">
            <text:p text:style-name="P108">Assistente de Atendimento e Fiscalização</text:p>
          </table:table-cell>
        </table:table-row>
        <table:table-row table:style-name="TableRow109">
          <table:table-cell table:style-name="TableCell110">
            <text:p text:style-name="P111">CONVIDADO:<text:s/></text:p>
          </table:table-cell>
          <table:table-cell table:style-name="TableCell112">
            <text:p text:style-name="P113"><text:span text:style-name="T114">Paulo Henrique Soares</text:span></text:p>
          </table:table-cell>
          <table:table-cell table:style-name="TableCell115">
            <text:p text:style-name="P116">Chefe de Gabinete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>
            <text:p text:style-name="P123"/>
          </table:table-cell>
          <table:table-cell table:style-name="TableCell124" table:number-columns-spanned="2">
            <text:list text:style-name="LFO12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Presenças</text:p>
          </table:table-cell>
          <table:table-cell table:style-name="TableCell128">
            <text:p text:style-name="P129"><text:span text:style-name="T130">Verificado o quórum para início da reunião às 14h, com os(as) conselheiros(as) acima nominados(as).<text:s/></text:span><text:span text:style-name="T131">Os conselheiros Pedro Xavier de Araújo e Fábio Müller e a conselheira Marilia Pereira de Ardovino Barbosa solicitaram a convocação de seus membros suplentes. Registra-se a ausência justificada do conselheiro Carlos Eduardo Mesquita Pedone.</text:span>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list text:style-name="LFO12" text:continue-numbering="true">
              <text:list-item>
                <text:p text:style-name="P136">Aprovação de Súmulas<text:s/>de Reuniões<text:s/>Anteriores</text:p>
              </text:list-item>
            </text:list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Discussão</text:p>
          </table:table-cell>
          <table:table-cell table:style-name="TableCell141">
            <text:p text:style-name="P142">As<text:s/>súmulas<text:s/>de reuniões<text:s/>anteriores,<text:s/>enviadas previamente, foram colocadas em votação:</text:p>
            <text:p text:style-name="P143">- 366ª Reunião Ordinária:<text:s/>aprovada com<text:s/>3<text:s/>votos favoráveis, 1 abstenção<text:s/>e 1<text:s/>ausência;</text:p>
            <text:p text:style-name="P144">- 1ª Reunião Conjunta da CEF-CAU/RS e CEP-CAU/RS: aprovada com 1 voto favorável, 3 abstenções e 1 ausência;</text:p>
            <text:p text:style-name="P145">- 6ª Reunião da CEP Sul: aprovada com 2 votos favoráveis, 2 abstenções e 1 ausência.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Encaminhamento</text:p>
          </table:table-cell>
          <table:table-cell table:style-name="TableCell149">
            <text:p text:style-name="P150">Colher<text:s/>assinatura da<text:s/>coordenadora<text:s/>e da secretária e publicar no<text:s/>site do CAU/RS.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/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list text:style-name="LFO12" text:continue-numbering="true">
              <text:list-item>
                <text:p text:style-name="P155">Comunicações</text:p>
              </text:list-item>
            </text:list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Relatora</text:p>
          </table:table-cell>
          <table:table-cell table:style-name="TableCell160">
            <text:p text:style-name="P161"><text:span text:style-name="T162">Ingrid Louise de Souza Dahm</text:span>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Comunicação</text:p>
          </table:table-cell>
          <table:table-cell table:style-name="TableCell166">
            <text:p text:style-name="P167"><text:span text:style-name="T168">A conselheira<text:s/></text:span><text:span text:style-name="T169">Ingrid</text:span><text:span text:style-name="T170"><text:s/>informa sobre reuniã</text:span><text:span text:style-name="T171">o<text:s/></text:span><text:span text:style-name="T172">realizada com representante<text:s/></text:span><text:span text:style-name="T173">do<text:s/></text:span><text:span text:style-name="T174">Click Sindico e apresentação realizada. A assessora Karla informa que foi solicitado apoio do CAU/RS e que representante enviasse<text:s/></text:span><text:span text:style-name="T175">e-mail</text:span><text:span text:style-name="T176"><text:s/>com as informações necessárias para encaminhamento ao setor responsável.<text:s/>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ra</text:p>
          </table:table-cell>
          <table:table-cell table:style-name="TableCell180">
            <text:p text:style-name="P181">Karla Ronsoni Riet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Comunicação</text:p>
          </table:table-cell>
          <table:table-cell table:style-name="TableCell185">
            <text:p text:style-name="P186">A assessora<text:s/>Karla<text:s/>informa sobre<text:s/>diagnóstico de Arquitetura e sobre envio de<text:s/>um<text:s/>orçamento de<text:s/>R$ 35mil<text:s/>para<text:s/>realização de pesquisa do diagnóstico. Informa que a Gerência Geral solicitou a elaboração de memória de cálculo para inclusão no Plano de Trabalho de 2022.<text:s/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2" text:continue-numbering="true">
              <text:list-item>
                <text:p text:style-name="P191"><text:span text:style-name="T193">Apresentação da pauta e extrapauta</text:span>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Mantida a pauta previamente apresentada. Inclusão do item 6. Extrapauta.</text:p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>
            <text:p text:style-name="P205"/>
          </table:table-cell>
          <table:table-cell table:style-name="TableCell206" table:number-columns-spanned="4">
            <text:soft-page-break/>
            <text:list text:style-name="LFO12" text:continue-numbering="true">
              <text:list-item>
                <text:p text:style-name="P20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list text:style-name="LFO12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table-cell>
          <table:table-cell table:style-name="TableCell213" table:number-columns-spanned="3">
            <text:p text:style-name="P214"><text:span text:style-name="T215">Acompanhamento Plano de<text:s/></text:span><text:span text:style-name="T216">T</text:span><text:span text:style-name="T217">rabalho</text:span></text:p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Fonte</text:p>
          </table:table-cell>
          <table:table-cell table:style-name="TableCell221" table:number-columns-spanned="3">
            <text:p text:style-name="P222">Assessoria</text:p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Relatora</text:p>
          </table:table-cell>
          <table:table-cell table:style-name="TableCell226" table:number-columns-spanned="3">
            <text:p text:style-name="P227"><text:span text:style-name="T228">Karla Riet</text:span></text:p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<text:span text:style-name="T232">Discussão</text:span></text:p>
          </table:table-cell>
          <table:table-cell table:style-name="TableCell233" table:number-columns-spanned="3">
            <text:p text:style-name="P234">A assessora Karla informa sobre o acompanhamento dos seguintes itens das pautas do Plano de Trabalho:</text:p>
            <text:p text:style-name="P235">- Elaborar as bases para o Programa de Residência Técnica como contribuição ao CAU/BR;</text:p>
            <text:p text:style-name="P236">- Diagnóstico sobre Arquitetura e Urbanismo no Rio Grande do Sul;</text:p>
            <text:p text:style-name="P237">- Estudar e propor normativa sobre nova Lei de Licitações;</text:p>
            <text:p text:style-name="P238">- Fomentar o debate permanente sobre Salário Mínimo Profissional, Tabela de Honorários e Condições de Trabalho;</text:p>
            <text:p text:style-name="P239">- Definir estratégias de atuação para valorizar a atuação dos profissionais nos cartórios e órgãos públicos (Prefeituras e Câmaras Municipais);</text:p>
            <text:p text:style-name="P240">- Continuar a fomentar e aprimorar a fiscalização da Arquitetura de Interiores;</text:p>
            <text:p text:style-name="P241">- Formalizar os grupos CEP/UF e CEP-Sul;</text:p>
            <text:p text:style-name="P242">- Identificar e fiscalizar Empresas Juniores;</text:p>
            <text:p text:style-name="P243">- Melhorar a plataforma local do IGEO.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Encaminhamento</text:p>
          </table:table-cell>
          <table:table-cell table:style-name="TableCell247" table:number-columns-spanned="3">
            <text:p text:style-name="P248">Assessoria pautará os assuntos com ações previstas.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2">
            <text:list text:style-name="LFO12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covered-table-cell/>
          <table:table-cell table:style-name="TableCell255" table:number-columns-spanned="2">
            <text:p text:style-name="P256"><text:span text:style-name="T257">Análise de Processos</text:span><text:span text:style-name="T258"><text:tab/></text:span>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>Fonte</text:p>
          </table:table-cell>
          <table:covered-table-cell/>
          <table:table-cell table:style-name="TableCell262" table:number-columns-spanned="2">
            <text:p text:style-name="P263">CEP-CAU/RS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2">
            <text:p text:style-name="P265">Relatores</text:p>
          </table:table-cell>
          <table:covered-table-cell/>
          <table:table-cell table:style-name="TableCell267" table:number-columns-spanned="2">
            <text:p text:style-name="P268">Conselheiros(as)<text:tab/>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<text:span text:style-name="T272">Discussão</text:span></text:p>
          </table:table-cell>
          <table:covered-table-cell/>
          <table:table-cell table:style-name="TableCell273" table:number-columns-spanned="2">
            <text:p text:style-name="P274">-<text:s/>Deliberação CEP-CAU/RS nº 155/2021 – Relato do Processo nº<text:s/>1000118834/2021 - TATIANE WEBER: aprovação com 4<text:s/>votos favoráveis<text:s/>e 1 ausência;</text:p>
            <text:p text:style-name="P275">- Deliberação CEP-CAU/RS nº 156/2021 – Relato do Processo nº 1000118594/2020 - IRANI JOSÉ SARMENTO: aprovação com 4 votos favoráveis e 1 ausência;</text:p>
            <text:p text:style-name="P276">- Deliberação CEP-CAU/RS nº 157/2021 – Relato do Processo nº 1000115850/2020 - MAURÍCIO MELO PRADO: aprovação com 4 votos favoráveis e 1 ausência.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2">
            <text:p text:style-name="P278">Encaminhamento</text:p>
          </table:table-cell>
          <table:covered-table-cell/>
          <table:table-cell table:style-name="TableCell280" table:number-columns-spanned="2">
            <text:p text:style-name="P281">Seguir com os trâmites no Siccau.<text:s/>Pautar novamente<text:s/>os seguintes processos:</text:p>
            <text:p text:style-name="P282">-<text:s/>Processo nº<text:s/>1000104592/2020 - RPM - RIBEIRO, PENIZA E MORAIS REPRESENTACOES E SERVICOS DE ARQUITETURA E URBANISMO LTDA;</text:p>
            <text:p text:style-name="P283">-<text:s/>Processo nº<text:s/>1000117887/2020 - IMOBILIARIA MATZENBACHER LTDA.</text:p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2">
            <text:list text:style-name="LFO12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covered-table-cell/>
          <table:table-cell table:style-name="TableCell290" table:number-columns-spanned="2">
            <text:p text:style-name="P291"><text:span text:style-name="T292">Designação de Processos</text:span><text:span text:style-name="T293"><text:tab/></text:span><text:span text:style-name="T294"><text:tab/></text:span>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Fonte</text:p>
          </table:table-cell>
          <table:covered-table-cell/>
          <table:table-cell table:style-name="TableCell298" table:number-columns-spanned="2">
            <text:p text:style-name="P299">CEP-CAU/RS</text:p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2">
            <text:p text:style-name="P301">Relatores</text:p>
          </table:table-cell>
          <table:covered-table-cell/>
          <table:table-cell table:style-name="TableCell303" table:number-columns-spanned="2">
            <text:p text:style-name="P304">Conselheiros(as)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<text:span text:style-name="T308">Discussão</text:span></text:p>
          </table:table-cell>
          <table:covered-table-cell/>
          <table:table-cell table:style-name="TableCell309" table:number-columns-spanned="2">
            <text:p text:style-name="P310">A assessora Karla<text:s/>informa que não haverá designação, em função dos demais processos em andamento.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>Encaminhamento</text:p>
          </table:table-cell>
          <table:covered-table-cell/>
          <table:table-cell table:style-name="TableCell314" table:number-columns-spanned="2">
            <text:p text:style-name="P315">Apenas informe.<text:s/>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list text:style-name="LFO12" text:continue-numbering="true">
              <text:list-item>
                <text:list>
                  <text:list-item>
                    <text:p text:style-name="P320"/>
                  </text:list-item>
                </text:list>
              </text:list-item>
            </text:list>
          </table:table-cell>
          <table:covered-table-cell/>
          <table:table-cell table:style-name="TableCell322" table:number-columns-spanned="2">
            <text:p text:style-name="P323"><text:span text:style-name="T324">Salário Mínimo Profissional</text:span><text:span text:style-name="T325"><text:tab/></text:span>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>Fonte</text:p>
          </table:table-cell>
          <table:covered-table-cell/>
          <table:table-cell table:style-name="TableCell329" table:number-columns-spanned="2">
            <text:p text:style-name="P330"><text:span text:style-name="T331">CEP-CAU/RS</text:span><text:span text:style-name="T332"><text:tab/></text:span>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Relatora</text:p>
          </table:table-cell>
          <table:covered-table-cell/>
          <table:table-cell table:style-name="TableCell336" table:number-columns-spanned="2">
            <text:p text:style-name="P337"><text:span text:style-name="T338">Débora Francele Rodrigues da Silva</text:span></text:p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2">
            <text:p text:style-name="P340"><text:span text:style-name="T342">Discussão</text:span></text:p>
          </table:table-cell>
          <table:covered-table-cell/>
          <table:table-cell table:style-name="TableCell343" table:number-columns-spanned="2">
            <text:p text:style-name="P344"><text:span text:style-name="T345">A assessora Karla informa sobre a presença do chefe de Gabinete, Paulo, para tratar da pauta<text:s/></text:span><text:span text:style-name="T346">Salário Mínimo Profissional e<text:s/></text:span><text:span text:style-name="T347">agendamento de reunião com FAMURS para aproximação. O chefe de Gabinete, Paulo, faz um relato sobre Termo de Cooperação<text:s/></text:span><text:soft-page-break/><text:span text:style-name="T348">e parcerias. A conselheira Debora faz um relato sobre a pauta tratada na Comissão e as ações<text:s/></text:span><text:span text:style-name="T349">para</text:span><text:span text:style-name="T350"><text:s/>orientar as Prefeituras para que não realizem concursos com salários abaixo do mínimo profissional. A</text:span><text:span text:style-name="T351"><text:s/>assessora Karla informa sobre intenção de realização de reunião com a FAMURS</text:span><text:span text:style-name="T352"><text:s/>para alinhamento em relação às Prefeituras</text:span><text:span text:style-name="T353">. O chefe de Gabinete, Paulo,<text:s/></text:span><text:span text:style-name="T354">fala sobre relacionamento com a FAMURS e sugere que assunto seja tratado com<text:s/></text:span><text:span text:style-name="T355">orientações. A assessora Karla sugere que sejam tratadas</text:span><text:span text:style-name="T356"><text:s/>com a FAMURS</text:span><text:span text:style-name="T357"><text:s/>as orientações<text:s/></text:span><text:span text:style-name="T358">para<text:s/></text:span><text:span text:style-name="T359">condições de trabalho.</text:span><text:span text:style-name="T360"><text:s/>O chefe de Gabinete, Paulo, fala sobre ação prevista de envio de ofícios circulares por tema e viabilidade de envio de solicitação de informações às Prefeituras.</text:span><text:span text:style-name="T361"><text:s/>A conselheira Debora informa que criará lista sobre condições de trabalho para contribuições e sugere que Comissão<text:s/></text:span><text:span text:style-name="T362">realize a<text:s/></text:span><text:span text:style-name="T363">elaboração de pauta para reunião com a FAMURS.</text:span>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2">
            <text:p text:style-name="P365">Encaminhamento</text:p>
          </table:table-cell>
          <table:covered-table-cell/>
          <table:table-cell table:style-name="TableCell367" table:number-columns-spanned="2">
            <text:p text:style-name="P368">Comissão tratará do assunto<text:s/>condições de trabalho.<text:s/></text:p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2">
            <text:list text:style-name="LFO12" text:continue-numbering="true">
              <text:list-item>
                <text:list>
                  <text:list-item>
                    <text:p text:style-name="P373"/>
                  </text:list-item>
                </text:list>
              </text:list-item>
            </text:list>
          </table:table-cell>
          <table:covered-table-cell/>
          <table:table-cell table:style-name="TableCell375" table:number-columns-spanned="2">
            <text:p text:style-name="P376"><text:span text:style-name="T377">Cartórios e Órgãos Públicos</text:span>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2">
            <text:p text:style-name="P379">Fonte</text:p>
          </table:table-cell>
          <table:covered-table-cell/>
          <table:table-cell table:style-name="TableCell381" table:number-columns-spanned="2">
            <text:p text:style-name="P382"><text:span text:style-name="T383">CEP-CAU/RS</text:span><text:span text:style-name="T384"><text:tab/>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Relator</text:p>
          </table:table-cell>
          <table:covered-table-cell/>
          <table:table-cell table:style-name="TableCell388" table:number-columns-spanned="2">
            <text:p text:style-name="P389"><text:span text:style-name="T390">Carlos Eduardo Mesquita Pedone</text:span>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2">
            <text:p text:style-name="P392"><text:span text:style-name="T394">Discussão</text:span></text:p>
          </table:table-cell>
          <table:covered-table-cell/>
          <table:table-cell table:style-name="TableCell395" table:number-columns-spanned="2">
            <text:p text:style-name="P396"><text:span text:style-name="T397">Assunto não tratado devido à<text:s/></text:span><text:span text:style-name="T398">ausência do conselheiro Pedone</text:span><text:span text:style-name="T399">.</text:span>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Encaminhamento</text:p>
          </table:table-cell>
          <table:covered-table-cell/>
          <table:table-cell table:style-name="TableCell403" table:number-columns-spanned="2">
            <text:p text:style-name="P404"><text:span text:style-name="T405">Pautar novamente.</text:span>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2">
            <text:list text:style-name="LFO12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covered-table-cell/>
          <table:table-cell table:style-name="TableCell412" table:number-columns-spanned="2">
            <text:p text:style-name="P413"><text:span text:style-name="T414">Fiscalização de Arquitetura de Interiores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2">
            <text:p text:style-name="P416">Fonte</text:p>
          </table:table-cell>
          <table:covered-table-cell/>
          <table:table-cell table:style-name="TableCell418" table:number-columns-spanned="2">
            <text:p text:style-name="P419"><text:span text:style-name="T420">CEP-CAU/RS</text:span><text:span text:style-name="T421"><text:tab/></text:span></text:p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2">
            <text:p text:style-name="P423">Relatora</text:p>
          </table:table-cell>
          <table:covered-table-cell/>
          <table:table-cell table:style-name="TableCell425" table:number-columns-spanned="2">
            <text:p text:style-name="P426">Ingrid Louise de Souza Dahm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<text:span text:style-name="T430">Discussão</text:span></text:p>
          </table:table-cell>
          <table:covered-table-cell/>
          <table:table-cell table:style-name="TableCell431" table:number-columns-spanned="2">
            <text:p text:style-name="P432"><text:span text:style-name="T433">A conselheira Ingrid apresenta material sobre a pauta<text:s/></text:span><text:span text:style-name="T434">Fiscalização de Arquitetura de Interiores. Ela informa so</text:span><text:span text:style-name="T435">bre apresentação realizada a</text:span><text:span text:style-name="T436">o<text:s/></text:span><text:span text:style-name="T437">Click Sindico e questiona encaminhamento</text:span><text:span text:style-name="T438"><text:s/>relacionado à coordenação de curso do Senac</text:span><text:span text:style-name="T439">. A assessora Karla solicita que material seja enviado para encaminhamento à Gerência de Comunicaç</text:span><text:span text:style-name="T440">ão e informa que verificará procedimentos para<text:s/></text:span><text:span text:style-name="T441">verificação</text:span><text:span text:style-name="T442"><text:s/>de parceria.<text:s/></text:span></text:p>
          </table:table-cell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Encaminhamento</text:p>
          </table:table-cell>
          <table:covered-table-cell/>
          <table:table-cell table:style-name="TableCell446" table:number-columns-spanned="2">
            <text:p text:style-name="P447">Assessoria verificará procedimentos.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list text:style-name="LFO12" text:continue-numbering="true">
              <text:list-item>
                <text:list>
                  <text:list-item>
                    <text:p text:style-name="P452"/>
                  </text:list-item>
                </text:list>
              </text:list-item>
            </text:list>
          </table:table-cell>
          <table:covered-table-cell/>
          <table:table-cell table:style-name="TableCell454" table:number-columns-spanned="2">
            <text:p text:style-name="P455"><text:span text:style-name="T456">Empresas Juniores</text:span><text:span text:style-name="T457"><text:tab/></text:span></text:p>
          </table:table-cell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2">
            <text:p text:style-name="P459">Fonte</text:p>
          </table:table-cell>
          <table:covered-table-cell/>
          <table:table-cell table:style-name="TableCell461" table:number-columns-spanned="2">
            <text:p text:style-name="P462"><text:span text:style-name="T463">CEP-CAU/RS</text:span><text:span text:style-name="T464"><text:tab/></text:span>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Relatora</text:p>
          </table:table-cell>
          <table:covered-table-cell/>
          <table:table-cell table:style-name="TableCell468" table:number-columns-spanned="2">
            <text:p text:style-name="P469"><text:span text:style-name="T470">Patrícia Lopes Silva</text:span>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>
            <text:p text:style-name="P472"><text:span text:style-name="T474">Discussão</text:span></text:p>
          </table:table-cell>
          <table:covered-table-cell/>
          <table:table-cell table:style-name="TableCell475" table:number-columns-spanned="2">
            <text:p text:style-name="P476">A conselheira Patricia faz<text:s/>um relato sobre assuntos tratados na reunião da CEP Sul, ocorrida em 15/10/2021. Informa que ações realizadas<text:s/>na Comissão foram relatadas e<text:s/>sobre debate realizado acerca de<text:s/>legislação. A assessora Karla e o assessor Flavio complementam o relato sobre a discussão. A conselheira Patricia informa<text:s/>que a CEP-CAU/SC e CAU/PR realizarão debates sobre o assunto e sugere que a CEP-CAU/RS elabore processo de fiscalização das Empresas Juniores para encaminhamento ao setor.<text:s/>Ela retoma propostas da Presidência e a Comissão debate.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2">
            <text:p text:style-name="P478">Encaminhamento</text:p>
          </table:table-cell>
          <table:covered-table-cell/>
          <table:table-cell table:style-name="TableCell480" table:number-columns-spanned="2">
            <text:p text:style-name="P481">Conselheira Patricia ficou de elaborar um texto com diretrizes de procedimentos e fiscalização e enviar para Assessoria complementar.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list text:style-name="LFO12" text:continue-numbering="true">
              <text:list-item>
                <text:list>
                  <text:list-item>
                    <text:p text:style-name="P486"/>
                  </text:list-item>
                </text:list>
              </text:list-item>
            </text:list>
          </table:table-cell>
          <table:covered-table-cell/>
          <table:table-cell table:style-name="TableCell488" table:number-columns-spanned="2">
            <text:p text:style-name="P489"><text:span text:style-name="T490">Residência Técnica</text:span>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Fonte</text:p>
          </table:table-cell>
          <table:covered-table-cell/>
          <table:table-cell table:style-name="TableCell494" table:number-columns-spanned="2">
            <text:p text:style-name="P495"><text:span text:style-name="T496">CEP-CAU/RS</text:span><text:span text:style-name="T497"><text:tab/></text:span></text:p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2">
            <text:p text:style-name="P499">Relatora</text:p>
          </table:table-cell>
          <table:covered-table-cell/>
          <table:table-cell table:style-name="TableCell501" table:number-columns-spanned="2">
            <text:p text:style-name="P502"><text:span text:style-name="T503">Débora Francele Rodrigues da Silva</text:span>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>
            <text:p text:style-name="P505"><text:span text:style-name="T507">Discussão</text:span></text:p>
          </table:table-cell>
          <table:covered-table-cell/>
          <table:table-cell table:style-name="TableCell508" table:number-columns-spanned="2">
            <text:p text:style-name="P509">A conselheira Debora informa sobre debate realizado sobre Residência Técnica na reunião conjunta com a CEF-CAU/RS, ocorrida em 13/10/2021. A assessora Karla fala sobre a reprogramação da pauta para 2022 e elaboração de deliberação para envio<text:s/><text:soft-page-break/>ao CAU/BR.<text:s/>A Comissão debate sobre o encaminhamento. A assessora Karla sugere que tema seja aprofundado com a Presidência.<text:s/>A Comissão define que assunto será retomado em dezembro de 2021.</text:p>
          </table:table-cell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">
            <text:p text:style-name="P511">Encaminhamento</text:p>
          </table:table-cell>
          <table:covered-table-cell/>
          <table:table-cell table:style-name="TableCell513" table:number-columns-spanned="2">
            <text:p text:style-name="P514">Pautar assunto novamente.</text:p>
          </table:table-cell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4">
            <text:list text:style-name="LFO12" text:continue-numbering="true">
              <text:list-item>
                <text:p text:style-name="P51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list text:style-name="LFO12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covered-table-cell/>
          <table:table-cell table:style-name="TableCell527" table:number-columns-spanned="2">
            <text:p text:style-name="P528"><text:span text:style-name="T529">Deliberação - Criação CEP<text:s/></text:span><text:span text:style-name="T530">Sul</text:span><text:span text:style-name="T531"><text:tab/></text:span><text:span text:style-name="T532"><text:tab/></text:span></text:p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2">
            <text:p text:style-name="P534">Fonte</text:p>
          </table:table-cell>
          <table:covered-table-cell/>
          <table:table-cell table:style-name="TableCell536" table:number-columns-spanned="2">
            <text:p text:style-name="P537"><text:span text:style-name="T538">CEP-CAU/RS</text:span><text:span text:style-name="T539"><text:tab/></text:span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p text:style-name="P541">Relatores</text:p>
          </table:table-cell>
          <table:covered-table-cell/>
          <table:table-cell table:style-name="TableCell543" table:number-columns-spanned="2">
            <text:p text:style-name="P544">CEP-CAU/RS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<text:span text:style-name="T548">Discussão</text:span></text:p>
          </table:table-cell>
          <table:covered-table-cell/>
          <table:table-cell table:style-name="TableCell549" table:number-columns-spanned="2">
            <text:p text:style-name="P550">A<text:s/>assessora Karla retoma alinhamento para a criação da CEP Sul e compartilha minuta de deliberação para votação e encaminhamento. Ela informa sobre os procedimentos para encaminhamento junto às deliberações das demais Comissões.</text:p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2">
            <text:p text:style-name="P552">Encaminhamento</text:p>
          </table:table-cell>
          <table:covered-table-cell/>
          <table:table-cell table:style-name="TableCell554" table:number-columns-spanned="2">
            <text:p text:style-name="P555"><text:span text:style-name="T556">Deliberação CEP-CAU/RS nº 158/2021 –<text:s/></text:span><text:span text:style-name="T557">Criação CEP Sul</text:span><text:span text:style-name="T558">: aprovação com 4 votos favoráveis e 1 ausência.</text:span></text:p>
          </table:table-cell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>
            <text:list text:style-name="LFO12" text:continue-numbering="true">
              <text:list-item>
                <text:list>
                  <text:list-item>
                    <text:p text:style-name="P563"/>
                  </text:list-item>
                </text:list>
              </text:list-item>
            </text:list>
          </table:table-cell>
          <table:covered-table-cell/>
          <table:table-cell table:style-name="TableCell565" table:number-columns-spanned="2">
            <text:p text:style-name="P566"><text:span text:style-name="T567">Convite para a oficina "Estabelecendo uma Agenda de Pesquisa Futura"</text:span></text:p>
          </table:table-cell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2">
            <text:p text:style-name="P569">Fonte</text:p>
          </table:table-cell>
          <table:covered-table-cell/>
          <table:table-cell table:style-name="TableCell571" table:number-columns-spanned="2">
            <text:p text:style-name="P572"><text:span text:style-name="T573">CEP-CAU/RS</text:span><text:span text:style-name="T574"><text:tab/></text:span>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2">
            <text:p text:style-name="P576">Relatores</text:p>
          </table:table-cell>
          <table:covered-table-cell/>
          <table:table-cell table:style-name="TableCell578" table:number-columns-spanned="2">
            <text:p text:style-name="P579">CEP-CAU/RS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2">
            <text:p text:style-name="P581"><text:span text:style-name="T583">Discussão</text:span></text:p>
          </table:table-cell>
          <table:covered-table-cell/>
          <table:table-cell table:style-name="TableCell584" table:number-columns-spanned="2">
            <text:p text:style-name="P585"><text:span text:style-name="T586">A assessora Karla informa sobre<text:s/></text:span><text:span text:style-name="T587">e-mail</text:span><text:span text:style-name="T588"><text:s/>recebido com<text:s/></text:span><text:span text:style-name="T589">Convite para a oficina "Estabelecendo uma Agenda de Pesquisa Futura"</text:span><text:span text:style-name="T590">, encaminhado pela Chefia de Gabinete,<text:s/></text:span><text:span text:style-name="T591">d</text:span><text:span text:style-name="T592">irecionado ao Presidente do CAU/</text:span><text:span text:style-name="T593">RS para participar<text:s/></text:span><text:span text:style-name="T594">de evento a ser realizado em 25/10/2021</text:span><text:span text:style-name="T595">, por webconferência na Plataforma Teams<text:s/></text:span><text:span text:style-name="T596">da<text:s/></text:span><text:span text:style-name="T597">UFRGS.</text:span><text:span text:style-name="T598"><text:s/>Ela informa sobre solicitação de representação da Presidência e a Comissão define conselheiros(as) para verificação de disponibilidade. A conselheira Debora informa que</text:span><text:span text:style-name="T599"><text:s/>verificará a disponibilidade de</text:span><text:span text:style-name="T600"><text:s/>conselheiro titular.</text:span></text:p>
          </table:table-cell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 table:number-columns-spanned="2">
            <text:p text:style-name="P602">Encaminhamento</text:p>
          </table:table-cell>
          <table:covered-table-cell/>
          <table:table-cell table:style-name="TableCell604" table:number-columns-spanned="2">
            <text:p text:style-name="P605">Comissão verificará disponibilidade com conselheiros(as).</text:p>
          </table:table-cell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4">
            <text:list text:style-name="LFO12" text:continue-numbering="true">
              <text:list-item>
                <text:p text:style-name="P61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2">
          <table:table-cell>
            <text:p text:style-name="P613"/>
          </table:table-cell>
          <table:table-cell table:style-name="TableCell614" table:number-columns-spanned="2">
            <text:p text:style-name="P613">Assunto</text:p>
          </table:table-cell>
          <table:covered-table-cell/>
          <table:table-cell table:style-name="TableCell615" table:number-columns-spanned="2">
            <text:p text:style-name="P616"><text:span text:style-name="T617">Análise de Processos</text:span></text:p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">
            <text:p text:style-name="P619">Fonte</text:p>
          </table:table-cell>
          <table:covered-table-cell/>
          <table:table-cell table:style-name="TableCell621" table:number-columns-spanned="2">
            <text:p text:style-name="P622"><text:span text:style-name="T623">CEP-CAU/RS</text:span></text:p>
          </table:table-cell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2">
            <text:p text:style-name="P625">Assunto</text:p>
          </table:table-cell>
          <table:covered-table-cell/>
          <table:table-cell table:style-name="TableCell627" table:number-columns-spanned="2">
            <text:p text:style-name="P628">Designação de Processos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2">
            <text:p text:style-name="P630">Fonte</text:p>
          </table:table-cell>
          <table:covered-table-cell/>
          <table:table-cell table:style-name="TableCell632" table:number-columns-spanned="2">
            <text:p text:style-name="P633"><text:span text:style-name="T634">CEP-CAU/RS</text:span>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Assunto</text:p>
          </table:table-cell>
          <table:covered-table-cell/>
          <table:table-cell table:style-name="TableCell638" table:number-columns-spanned="2">
            <text:p text:style-name="P639">RDA 1833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2">
            <text:p text:style-name="P641">Fonte</text:p>
          </table:table-cell>
          <table:covered-table-cell/>
          <table:table-cell table:style-name="TableCell643" table:number-columns-spanned="2">
            <text:p text:style-name="P644"><text:span text:style-name="T645">CEP-CAU/RS</text:span>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 table:number-columns-spanned="2">
            <text:p text:style-name="P647">Assunto</text:p>
          </table:table-cell>
          <table:covered-table-cell/>
          <table:table-cell table:style-name="TableCell649" table:number-columns-spanned="2">
            <text:p text:style-name="P650">Registro PF - Protocolo 1400412/2021</text:p>
          </table:table-cell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2">
            <text:p text:style-name="P652">Fonte</text:p>
          </table:table-cell>
          <table:covered-table-cell/>
          <table:table-cell table:style-name="TableCell654" table:number-columns-spanned="2">
            <text:p text:style-name="P655">CEP-CAU/RS</text:p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>Assunto</text:p>
          </table:table-cell>
          <table:covered-table-cell/>
          <table:table-cell table:style-name="TableCell659" table:number-columns-spanned="2">
            <text:p text:style-name="P660">Proc. 1000087109/2019 - DLB 030/2021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Fonte</text:p>
          </table:table-cell>
          <table:covered-table-cell/>
          <table:table-cell table:style-name="TableCell664" table:number-columns-spanned="2">
            <text:p text:style-name="P665">CEP-CAU/RS</text:p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list text:style-name="LFO12" text:continue-numbering="true">
              <text:list-item>
                <text:p text:style-name="P670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70"/>
          </table:table-cell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>
            <text:p text:style-name="P673">Presenças</text:p>
          </table:table-cell>
          <table:covered-table-cell/>
          <table:table-cell table:style-name="TableCell675">
            <text:p text:style-name="P676"><text:span text:style-name="T677">A reunião encerra às 16h55min com os(as) participantes acima nominados(as).<text:s/></text:span></text:p>
          </table:table-cell>
          <table:table-cell>
            <text:p text:style-name="P676"/>
          </table:table-cell>
        </table:table-row>
      </table:table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<text:span text:style-name="T688">INGRID LOUISE DE SOUZA DAHM</text:span><text:span text:style-name="T689"><text:line-break/></text:span><text:span text:style-name="T690">Conselheira</text:span><text:span text:style-name="T691"><text:s/></text:span><text:span text:style-name="T692">da CEP-CAU/RS</text:span></text:p>
      <text:p text:style-name="P693"/>
      <text:p text:style-name="P694"/>
      <text:p text:style-name="P695"/>
      <text:p text:style-name="P696">MARIA JOSÉ MENDES DA SILVA</text:p>
      <text:p text:style-name="P697"><text:span text:style-name="T69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1-11-16T17:39:00Z</meta:creation-date>
    <dc:date>2021-11-16T17:39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75" meta:character-count="9426" meta:row-count="66" meta:non-whitespace-character-count="7969"/>
  </office:meta>
</office:document-meta>
</file>