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1.2659in"/>
    </style:style>
    <style:style style:name="TableColumn126" style:family="table-column">
      <style:table-column-properties style:column-width="5.4083in"/>
    </style:style>
    <style:style style:name="Table123" style:family="table">
      <style:table-properties style:width="6.6847in" fo:margin-left="-0.0138in" table:align="left"/>
    </style:style>
    <style:style style:name="TableRow127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0486in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3" style:family="table-row">
      <style:table-row-properties style:min-row-height="0.0486in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6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9" style:family="table-row">
      <style:table-row-properties style:min-row-height="0.148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fo:font-size="11pt" style:font-size-asian="11pt"/>
    </style:style>
    <style:style style:name="TableRow185" style:family="table-row">
      <style:table-row-properties style:min-row-height="0.1486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486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127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2" style:family="table-column">
      <style:table-column-properties style:column-width="0.0069in"/>
    </style:style>
    <style:style style:name="TableColumn213" style:family="table-column">
      <style:table-column-properties style:column-width="1.2659in"/>
    </style:style>
    <style:style style:name="TableColumn214" style:family="table-column">
      <style:table-column-properties style:column-width="0.0236in"/>
    </style:style>
    <style:style style:name="TableColumn215" style:family="table-column">
      <style:table-column-properties style:column-width="5.368in"/>
    </style:style>
    <style:style style:name="TableColumn216" style:family="table-column">
      <style:table-column-properties style:column-width="0.0166in"/>
    </style:style>
    <style:style style:name="Table211" style:family="table">
      <style:table-properties style:width="6.6812in" fo:margin-left="-0.0104in" table:align="lef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0486in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486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6" style:family="table-row">
      <style:table-row-properties style:min-row-height="0.1486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ableRow242" style:family="table-row">
      <style:table-row-properties style:min-row-height="0.148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7" style:family="table-row">
      <style:table-row-properties style:min-row-height="0.1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7" style:parent-style-name="Fonteparág.padrão" style:family="text">
      <style:text-properties fo:font-size="11pt" style:font-size-asian="11pt"/>
    </style:style>
    <style:style style:name="TableRow368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1" style:family="table-row">
      <style:table-row-properties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90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5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7" style:parent-style-name="Fonteparág.padrão" style:family="text">
      <style:text-properties fo:font-size="11pt" style:font-size-asian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-complex="Calibri" fo:font-size="11pt" style:font-size-asian="11pt" style:font-size-complex="11pt"/>
    </style:style>
    <style:style style:name="TableRow466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1" style:parent-style-name="Fonteparág.padrão" style:family="text">
      <style:text-properties fo:font-size="11pt" style:font-size-asian="11pt"/>
    </style:style>
    <style:style style:name="TableRow472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9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96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complex="Calibri" fo:font-size="11pt" style:font-size-asian="11pt" style:font-size-complex="11pt"/>
    </style:style>
    <style:style style:name="TableRow503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8" style:parent-style-name="Fonteparág.padrão" style:family="text">
      <style:text-properties fo:font-size="11pt" style:font-size-asian="11pt"/>
    </style:style>
    <style:style style:name="TableRow509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5" style:parent-style-name="Fonteparág.padrão" style:family="text">
      <style:text-properties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520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5" style:family="table-row">
      <style:table-row-properties/>
    </style:style>
    <style:style style:name="TableCell5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40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541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3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9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4" style:family="table-row">
      <style:table-row-properties/>
    </style:style>
    <style:style style:name="TableCell5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1118in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0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57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76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5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2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87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3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98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6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4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09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5" style:family="table-row">
      <style:table-row-properties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20" style:family="table-row">
      <style:table-row-properties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6" style:family="table-row">
      <style:table-row-properties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40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3" style:family="table-row">
      <style:table-row-properties style:min-row-height="0.0625in"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/>
    </style:style>
    <style:style style:name="T648" style:parent-style-name="Fonteparág.padrão" style:family="text">
      <style:text-properties style:font-name-complex="Calibri" fo:font-size="11pt" style:font-size-asian="11pt" style:font-size-complex="11pt"/>
    </style:style>
    <style:style style:name="P6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fo:font-weight="bold" style:font-weight-asian="bold" fo:font-size="11pt" style:font-size-asian="11pt"/>
    </style:style>
    <style:style style:name="T6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-complex="Calibri" fo:font-size="11pt" style:font-size-asian="11pt" style:font-size-complex="11pt"/>
    </style:style>
    <style:style style:name="P65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6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6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5<text:s/>de<text:s/>outu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Andrea Larruscahim Hamilton Ilha</text:p>
          </table:table-cell>
          <table:table-cell table:style-name="TableCell59">
            <text:p text:style-name="P60">Coordenador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arlos Eduardo Mesquita Pedone</text:p>
          </table:table-cell>
          <table:table-cell table:style-name="TableCell65">
            <text:p text:style-name="P66">Coordenador Adjunt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Ingrid Louise de Souza Dahm</text:p>
          </table:table-cell>
          <table:table-cell table:style-name="TableCell71">
            <text:p text:style-name="P72">Membro<text:s/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Patrícia Lopes Silva</text:span>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Débora Francele Rodrigues da Silva</text:span>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Flavio Salamoni Barros Silva</text:span>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arla Ronsoni Riet</text:p>
          </table:table-cell>
          <table:table-cell table:style-name="TableCell99">
            <text:p text:style-name="P100">Assessora Técnic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>
            <text:p text:style-name="P116">CONVIDADO:<text:s/></text:p>
          </table:table-cell>
          <table:table-cell table:style-name="TableCell117">
            <text:p text:style-name="P118"><text:span text:style-name="T119">Rodrigo Jaroseski</text:span></text:p>
          </table:table-cell>
          <table:table-cell table:style-name="TableCell120">
            <text:p text:style-name="P121">Arquiteto e Urbanista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>
            <text:p text:style-name="P128"/>
          </table:table-cell>
          <table:table-cell table:style-name="TableCell129" table:number-columns-spanned="2">
            <text:list text:style-name="LFO12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Presenças</text:p>
          </table:table-cell>
          <table:table-cell table:style-name="TableCell133">
            <text:p text:style-name="P134"><text:span text:style-name="T135">Verificado o quórum para início da reunião às 14h, com os(as) conselheiros(as) acima nominados(as).<text:s/></text:span><text:span text:style-name="T136">Os conselheiros</text:span><text:span text:style-name="T137"><text:s/>Pedro Xavier de<text:s/></text:span><text:span text:style-name="T138">Araújo e</text:span><text:span text:style-name="T139"><text:s/></text:span><text:span text:style-name="T140">Fábio Müller</text:span><text:span text:style-name="T141"><text:s/></text:span><text:span text:style-name="T142">solicitaram a convocação de seus membros suplentes.</text:span><text:span text:style-name="T143"><text:s/></text:span><text:span text:style-name="T144">Registra-se que a conselheira Débora Francele Rodrigues da Silva acessou a reunião com seu<text:s/></text:span><text:span text:style-name="T145">e-mail</text:span><text:span text:style-name="T146"><text:s/>pessoal.</text:span>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list text:style-name="LFO12" text:continue-numbering="true">
              <text:list-item>
                <text:p text:style-name="P151">Aprovação da súmula da 365ª Reunião Ordinária</text:p>
              </text:list-item>
            </text:list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Discussão</text:p>
          </table:table-cell>
          <table:table-cell table:style-name="TableCell156">
            <text:p text:style-name="P157">A súmula da<text:s/>365ª Reunião<text:s/>Ordinária, enviada<text:s/>previamente, foi aprovada com<text:s/>2<text:s/>votos favoráveis, 1 abstenção<text:s/>e 2<text:s/>ausências.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Encaminhamento</text:p>
          </table:table-cell>
          <table:table-cell table:style-name="TableCell161">
            <text:p text:style-name="P162">Colher<text:s/>assinatura da<text:s/>coordenadora<text:s/>e da secretária e publicar no<text:s/>site do CAU/RS.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/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list text:style-name="LFO12" text:continue-numbering="true">
              <text:list-item>
                <text:p text:style-name="P167">Comunicações</text:p>
              </text:list-item>
            </text:list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Relatora</text:p>
          </table:table-cell>
          <table:table-cell table:style-name="TableCell172">
            <text:p text:style-name="P173">Andrea Larruscahim Hamilton Ilha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Comunicação</text:p>
          </table:table-cell>
          <table:table-cell table:style-name="TableCell177">
            <text:p text:style-name="P178">A conselheira Andrea informa sobre solicitação de aprovação de reunião<text:s/>da CEP Sul à Presidência.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Relator</text:p>
          </table:table-cell>
          <table:table-cell table:style-name="TableCell182">
            <text:p text:style-name="P183"><text:span text:style-name="T184">Carlos Eduardo Mesquita Pedone</text:span></text:p>
          </table:table-cell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Comunicação</text:p>
          </table:table-cell>
          <table:table-cell table:style-name="TableCell188">
            <text:p text:style-name="P189">O conselheiro Pedone faz um relato sobre a Convenção de Planejamento<text:s/>Estratégico do CAU/RS, ocorrida em 29/09/2021. Ele avalia positivamente o evento e informa que foi relator da mesa Mercado, com construção de dois novos projetos. A assessora Karla fala sobre a dinâmica dos debates acerca das cinco<text:s/>dimensões<text:s/>da Plataforma de Gestão<text:s/>e informa que<text:s/>Gerência Geral<text:s/>enviará retorno<text:s/>com os resultados.</text:p>
          </table:table-cell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Relatora</text:p>
          </table:table-cell>
          <table:table-cell table:style-name="TableCell193">
            <text:p text:style-name="P194">Andrea Larruscahim Hamilton Ilha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Comunicação</text:p>
          </table:table-cell>
          <table:table-cell table:style-name="TableCell198">
            <text:p text:style-name="P199">A conselheira Andrea informa sobre participação em reunião do CEAU-CAU/RS, em 22/09/2021, e desfaca assuntos tratados. Ela informa sobre questionário acerca da pauta Licenciamento, que será enviado às Prefeituras com solicitação de informações, e sobre ações previstas na pauta Educação Urbanística nas Escolas.<text:s/></text:p>
          </table:table-cell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list text:style-name="LFO12" text:continue-numbering="true">
              <text:list-item>
                <text:p text:style-name="P204"><text:span text:style-name="T206">Apresentação da pauta e extrapauta</text:span></text:p>
              </text:list-item>
            </text:list>
          </table:table-cell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>Mantida a pauta previamente apresentada. Inclusão do item 6. Extrapauta.</text:p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columns-spanned="4">
            <text:soft-page-break/>
            <text:list text:style-name="LFO12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list text:style-name="LFO12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6" table:number-columns-spanned="3">
            <text:p text:style-name="P227"><text:span text:style-name="T228">Acompanhamento Plano de<text:s/></text:span><text:span text:style-name="T229">T</text:span><text:span text:style-name="T230">rabalho</text:span></text:p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Fonte</text:p>
          </table:table-cell>
          <table:table-cell table:style-name="TableCell234" table:number-columns-spanned="3">
            <text:p text:style-name="P235">Assessoria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Relatora</text:p>
          </table:table-cell>
          <table:table-cell table:style-name="TableCell239" table:number-columns-spanned="3">
            <text:p text:style-name="P240"><text:span text:style-name="T241">Karla Riet</text:span></text:p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<text:span text:style-name="T245">Discussão</text:span></text:p>
          </table:table-cell>
          <table:table-cell table:style-name="TableCell246" table:number-columns-spanned="3">
            <text:p text:style-name="P247">A assessora Karla informa sobre o acompanhamento dos seguintes itens das pautas do Plano de Trabalho:</text:p>
            <text:p text:style-name="P248">- Elaborar as bases para o Programa de Residência Técnica como contribuição ao CAU/BR;</text:p>
            <text:p text:style-name="P249">- Diagnóstico sobre Arquitetura e Urbanismo no Rio Grande do Sul;</text:p>
            <text:p text:style-name="P250">- Estudar e propor normativa sobre nova Lei de Licitações;</text:p>
            <text:p text:style-name="P251">- Fomentar o debate permanente sobre Salário Mínimo Profissional, Tabela de Honorários e Condições de Trabalho;</text:p>
            <text:p text:style-name="P252">- Definir estratégias de atuação para valorizar a atuação dos profissionais nos cartórios e órgãos públicos (Prefeituras e Câmaras Municipais);</text:p>
            <text:p text:style-name="P253">- Continuar a fomentar e aprimorar a fiscalização da Arquitetura de Interiores;</text:p>
            <text:p text:style-name="P254">- Formalizar os grupos CEP/UF e CEP-Sul;</text:p>
            <text:p text:style-name="P255">- Identificar e fiscalizar Empresas Juniores;</text:p>
            <text:p text:style-name="P256">- Melhorar a plataforma local do IGEO.</text:p>
          </table:table-cell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Encaminhamento</text:p>
          </table:table-cell>
          <table:table-cell table:style-name="TableCell260" table:number-columns-spanned="3">
            <text:p text:style-name="P261">Assessoria pautará os assuntos com ações previstas.</text:p>
          </table:table-cell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2">
            <text:list text:style-name="LFO12" text:continue-numbering="true">
              <text:list-item>
                <text:list>
                  <text:list-item>
                    <text:p text:style-name="P266"/>
                  </text:list-item>
                </text:list>
              </text:list-item>
            </text:list>
          </table:table-cell>
          <table:covered-table-cell/>
          <table:table-cell table:style-name="TableCell268" table:number-columns-spanned="2">
            <text:p text:style-name="P269"><text:span text:style-name="T270">Análise de Processos</text:span><text:span text:style-name="T271"><text:tab/></text:span></text:p>
          </table:table-cell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 table:number-columns-spanned="2">
            <text:p text:style-name="P273">Fonte</text:p>
          </table:table-cell>
          <table:covered-table-cell/>
          <table:table-cell table:style-name="TableCell275" table:number-columns-spanned="2">
            <text:p text:style-name="P276">CEP-CAU/RS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2">
            <text:p text:style-name="P278">Relatores</text:p>
          </table:table-cell>
          <table:covered-table-cell/>
          <table:table-cell table:style-name="TableCell280" table:number-columns-spanned="2">
            <text:p text:style-name="P281">Conselheiros(as)<text:tab/>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<text:span text:style-name="T285">Discussão</text:span></text:p>
          </table:table-cell>
          <table:covered-table-cell/>
          <table:table-cell table:style-name="TableCell286" table:number-columns-spanned="2">
            <text:p text:style-name="P287">- Deliberação CEP-CAU/RS nº<text:s/>151/2021 – Relato do Processo nº<text:s/>1000103628/2020 - EGE3 ARQUITETURA EIRELI: aprovação com 5 votos favoráveis;</text:p>
            <text:p text:style-name="P288">- Deliberação CEP-CAU/RS nº 152/2021 – Relato do Processo nº 1000106806/2020 - HENNEMANN ARQUITETURA E IMAGEM LTDA: aprovação com 5 votos favoráveis;</text:p>
            <text:p text:style-name="P289">- Deliberação CEP-CAU/RS nº 153/2021 – Relato do Processo nº 1000103530/2020 - ASSMANN ARQUITETURA LTDA: aprovação com 5 votos favoráveis;</text:p>
            <text:p text:style-name="P290">- Deliberação CEP-CAU/RS nº 154/2021 – Relato do Processo nº 1000124716/2021 - ALPHA ARQUITETURA E CONSTRUCAO LTDA: aprovação com 5 votos favoráveis.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2">
            <text:p text:style-name="P292">Encaminhamento</text:p>
          </table:table-cell>
          <table:covered-table-cell/>
          <table:table-cell table:style-name="TableCell294" table:number-columns-spanned="2">
            <text:p text:style-name="P295">Seguir com os trâmites no Siccau.<text:s/>Pautar novamente<text:s/>os seguintes processos:</text:p>
            <text:p text:style-name="P296">-<text:s/>Processo nº 1000104592/2020 - RPM - RIBEIRO, PENIZA E MORAIS REPRESENTACOES E SERVICOS DE ARQUITETURA E URBANISMO LTDA;</text:p>
            <text:p text:style-name="P297">-<text:s/>Processo nº 1000104376/2020 - ESPACO CLASS ARQUITETURA E SOLUCOES LTDA.</text:p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2">
            <text:list text:style-name="LFO12" text:continue-numbering="true">
              <text:list-item>
                <text:list>
                  <text:list-item>
                    <text:p text:style-name="P302"/>
                  </text:list-item>
                </text:list>
              </text:list-item>
            </text:list>
          </table:table-cell>
          <table:covered-table-cell/>
          <table:table-cell table:style-name="TableCell304" table:number-columns-spanned="2">
            <text:p text:style-name="P305"><text:span text:style-name="T306">Designação de Processos</text:span><text:span text:style-name="T307"><text:tab/></text:span><text:span text:style-name="T308"><text:tab/></text:span>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Fonte</text:p>
          </table:table-cell>
          <table:covered-table-cell/>
          <table:table-cell table:style-name="TableCell312" table:number-columns-spanned="2">
            <text:p text:style-name="P313">CEP-CAU/RS</text:p>
          </table:table-cell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2">
            <text:p text:style-name="P315">Relatores</text:p>
          </table:table-cell>
          <table:covered-table-cell/>
          <table:table-cell table:style-name="TableCell317" table:number-columns-spanned="2">
            <text:p text:style-name="P318">Conselheiros(as)</text:p>
          </table:table-cell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2">
            <text:p text:style-name="P320"><text:span text:style-name="T322">Discussão</text:span></text:p>
          </table:table-cell>
          <table:covered-table-cell/>
          <table:table-cell table:style-name="TableCell323" table:number-columns-spanned="2">
            <text:p text:style-name="P324">A assessora Karla apresenta os nomes dos envolvidas nos processos e os(as) conselheiros(as) avaliam a existência de impedimento. Os processos são designados conforme abaixo:</text:p>
            <text:p text:style-name="P325">- Conselheira Andrea:</text:p>
            <text:p text:style-name="P326">Processo nº<text:s/>1000102493/2020 - SEBASTIAO PADILHA DA SILVA – ME;</text:p>
            <text:p text:style-name="P327">Processo nº 1000129725/2021 - LEONARDO ARNOLD MADER;</text:p>
            <text:p text:style-name="P328">- Conselheiro Pedone:<text:s/></text:p>
            <text:p text:style-name="P329">Processo nº<text:s/>1000117887/2020 - IMOBILIARIA MATZENBACHER LTDA;</text:p>
            <text:soft-page-break/>
            <text:p text:style-name="P330">Processo nº 1000126136/2021 - CLAUDIA DE MOURA INCERTI;</text:p>
            <text:p text:style-name="P331">- Conselheira Ingrid:</text:p>
            <text:p text:style-name="P332">Processo nº<text:s/>1000118834/2020 – TATIANE WEBER;</text:p>
            <text:p text:style-name="P333">Processo nº 1000132319/2021 - THALES ATILA DEWES;</text:p>
            <text:p text:style-name="P334">- Conselheira Débora:</text:p>
            <text:p text:style-name="P335">Processo nº<text:s/>1000118594/2020 - IRANI JOSÉ SARMENTO;</text:p>
            <text:p text:style-name="P336">Processo nº 1000125787/2021 - LUX - PARTICIPAÇÕES LTDA – ME;</text:p>
            <text:p text:style-name="P337">- Conselheira Patrícia:</text:p>
            <text:p text:style-name="P338">Processo nº<text:s/>1000115850/2020 - MAURÍCIO MELO PRADO;</text:p>
            <text:p text:style-name="P339">Processo nº 1000112567/2020 - VÉRTICE LICENCIAMENTO E GESTÃO AMBIENTAL.</text:p>
            <text:p text:style-name="P340">Os(As) conselheiros(as) informam que não possuem impedimentos.<text:s/></text:p>
          </table:table-cell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2">
            <text:p text:style-name="P342">Encaminhamento</text:p>
          </table:table-cell>
          <table:covered-table-cell/>
          <table:table-cell table:style-name="TableCell344" table:number-columns-spanned="2">
            <text:p text:style-name="P345">Assessoria enviará os processos aos(às) conselheiros(as).<text:s/></text:p>
          </table:table-cell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2">
            <text:list text:style-name="LFO12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covered-table-cell/>
          <table:table-cell table:style-name="TableCell352" table:number-columns-spanned="2">
            <text:p text:style-name="P353"><text:span text:style-name="T354">Cartórios e Órgãos Públicos</text:span>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2">
            <text:p text:style-name="P356">Fonte</text:p>
          </table:table-cell>
          <table:covered-table-cell/>
          <table:table-cell table:style-name="TableCell358" table:number-columns-spanned="2">
            <text:p text:style-name="P359"><text:span text:style-name="T360">CEP-CAU/RS</text:span><text:span text:style-name="T361"><text:tab/></text:span></text:p>
          </table:table-cell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2">
            <text:p text:style-name="P363">Relator</text:p>
          </table:table-cell>
          <table:covered-table-cell/>
          <table:table-cell table:style-name="TableCell365" table:number-columns-spanned="2">
            <text:p text:style-name="P366"><text:span text:style-name="T367">Carlos Eduardo Mesquita Pedone</text:span>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2">
            <text:p text:style-name="P369"><text:span text:style-name="T371">Discussão</text:span></text:p>
          </table:table-cell>
          <table:covered-table-cell/>
          <table:table-cell table:style-name="TableCell372" table:number-columns-spanned="2">
            <text:p text:style-name="P373"><text:span text:style-name="T374">Assunto não tratado devido à extensão das demais pautas.</text:span>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2">
            <text:p text:style-name="P376">Encaminhamento</text:p>
          </table:table-cell>
          <table:covered-table-cell/>
          <table:table-cell table:style-name="TableCell378" table:number-columns-spanned="2">
            <text:p text:style-name="P379"><text:span text:style-name="T380">Pautar novamente para a próxima reunião.</text:span>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 table:number-columns-spanned="2">
            <text:list text:style-name="LFO12" text:continue-numbering="true">
              <text:list-item>
                <text:list>
                  <text:list-item>
                    <text:p text:style-name="P385"/>
                  </text:list-item>
                </text:list>
              </text:list-item>
            </text:list>
          </table:table-cell>
          <table:covered-table-cell/>
          <table:table-cell table:style-name="TableCell387" table:number-columns-spanned="2">
            <text:p text:style-name="P388"><text:span text:style-name="T389">Fiscalização de Arquitetura de Interiores</text:span>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2">
            <text:p text:style-name="P391">Fonte</text:p>
          </table:table-cell>
          <table:covered-table-cell/>
          <table:table-cell table:style-name="TableCell393" table:number-columns-spanned="2">
            <text:p text:style-name="P394"><text:span text:style-name="T395">CEP-CAU/RS</text:span><text:span text:style-name="T396"><text:tab/></text:span>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Relatora</text:p>
          </table:table-cell>
          <table:covered-table-cell/>
          <table:table-cell table:style-name="TableCell400" table:number-columns-spanned="2">
            <text:p text:style-name="P401">Ingrid Louise de Souza Dahm</text:p>
          </table:table-cell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 table:number-columns-spanned="2">
            <text:p text:style-name="P403"><text:span text:style-name="T405">Discussão</text:span></text:p>
          </table:table-cell>
          <table:covered-table-cell/>
          <table:table-cell table:style-name="TableCell406" table:number-columns-spanned="2">
            <text:p text:style-name="P407"><text:span text:style-name="T408">Assunto não tratado devido à extensão das demais pautas.</text:span></text:p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2">
            <text:p text:style-name="P410">Encaminhamento</text:p>
          </table:table-cell>
          <table:covered-table-cell/>
          <table:table-cell table:style-name="TableCell412" table:number-columns-spanned="2">
            <text:p text:style-name="P413"><text:span text:style-name="T414">Pautar novamente para a próxima reunião.</text:span>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">
            <text:list text:style-name="LFO12" text:continue-numbering="true">
              <text:list-item>
                <text:list>
                  <text:list-item>
                    <text:p text:style-name="P419"/>
                  </text:list-item>
                </text:list>
              </text:list-item>
            </text:list>
          </table:table-cell>
          <table:covered-table-cell/>
          <table:table-cell table:style-name="TableCell421" table:number-columns-spanned="2">
            <text:p text:style-name="P422"><text:span text:style-name="T423">Salário Mínimo Profissional</text:span><text:span text:style-name="T424"><text:tab/></text:span></text:p>
          </table:table-cell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2">
            <text:p text:style-name="P426">Fonte</text:p>
          </table:table-cell>
          <table:covered-table-cell/>
          <table:table-cell table:style-name="TableCell428" table:number-columns-spanned="2">
            <text:p text:style-name="P429"><text:span text:style-name="T430">CEP-CAU/RS</text:span><text:span text:style-name="T431"><text:tab/></text:span>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Relatora</text:p>
          </table:table-cell>
          <table:covered-table-cell/>
          <table:table-cell table:style-name="TableCell435" table:number-columns-spanned="2">
            <text:p text:style-name="P436"><text:span text:style-name="T437">Débora Francele Rodrigues da Silva</text:span>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2">
            <text:p text:style-name="P439"><text:span text:style-name="T441">Discussão</text:span></text:p>
          </table:table-cell>
          <table:covered-table-cell/>
          <table:table-cell table:style-name="TableCell442" table:number-columns-spanned="2">
            <text:p text:style-name="P443">A conselheira Debora faz a apresentação sobre a pauta Salário Mínimo Profissional.<text:s/>A assessora Karla retoma alinhamentos<text:s/>realizados<text:s/>com a CPUA-CAU/RS. A conselheira Debora<text:s/>faz um relato sobre as atividades realizadas e fala sobre a Deliberação Plenária nº 1334/2021.<text:s/>A conselheira Ingrid fala sobre concurso público para arquiteto e urbanista na Prefeitura de Porto Alegre e faz questionamento sobre determinação legal para cumprimento do salário mínimo. O assessor Flavio faz esclarecimentos sobre<text:s/>normas legais que estabelecem competências privativas da União para legislar sobre o tema e competências municipais.<text:s/>Ele informa sobre atribuições do CAU/RS para ações judiciais e atribuições do SAERGS.<text:s/>A conselheira Andrea avalia a importância de ações com a FAMURS e a Comissão debate sobre o encaminhamento. A assessora Karla fala sobre viabilidade de elaboração de campanha e formas de atingir os profissionais.<text:s/></text:p>
            <text:p text:style-name="P444">O conselheiro Pedone reforça a importância da diplomacia com a FAMURS e avalia<text:s/>a necessidade de<text:s/>ações por vias judiciais e contato com os profissionais.<text:s/>Ele fala sobre o cadastro das denúncias e cadastramento no IGEO para mapeamento.<text:s/>A conselheira Andrea questiona<text:s/>possibilidade de<text:s/>profissional aceitar receber abaixo do salário mínimo e o assessor Flavio faz esclarecimentos. A conselheira Andrea sugere que sejam incluídas informações aos profissionais sobre legislação. A Comissão define que o setor Jurídico segue o andamento das ações realizadas e sugere a realização de reunião com a FAMURS. A conselheira Andrea sugere que sejam elaborados ajustes<text:s/><text:soft-page-break/>em ações de fiscalização e a assessora Karla fala sobre os procedimentos para encaminhamento. Ela<text:s/>informa que<text:s/>os<text:s/>alinhamentos para<text:s/>reunião<text:s/>com a FAMURS<text:s/>é realizado<text:s/>com a Chefia de Gabinete.<text:s/>O arquiteto e urbanista Rodrigo Jaroseski faz esclarecimentos sobre os procedimentos de fiscalização.</text:p>
          </table:table-cell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>
            <text:p text:style-name="P446">Encaminhamento</text:p>
          </table:table-cell>
          <table:covered-table-cell/>
          <table:table-cell table:style-name="TableCell448" table:number-columns-spanned="2">
            <text:p text:style-name="P449">Assessoria solicitará à<text:s/>Chefia de Gabinete<text:s/>agendamento de reunião com FAMURS.</text:p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2">
            <text:list text:style-name="LFO12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covered-table-cell/>
          <table:table-cell table:style-name="TableCell456" table:number-columns-spanned="2">
            <text:p text:style-name="P457"><text:span text:style-name="T458">Plataforma do IGEO</text:span>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p text:style-name="P460">Fonte</text:p>
          </table:table-cell>
          <table:covered-table-cell/>
          <table:table-cell table:style-name="TableCell462" table:number-columns-spanned="2">
            <text:p text:style-name="P463"><text:span text:style-name="T464">CEP-CAU/RS</text:span><text:span text:style-name="T465"><text:tab/></text:span></text:p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2">
            <text:p text:style-name="P467">Relator</text:p>
          </table:table-cell>
          <table:covered-table-cell/>
          <table:table-cell table:style-name="TableCell469" table:number-columns-spanned="2">
            <text:p text:style-name="P470"><text:span text:style-name="T471">Carlos Eduardo Mesquita Pedone</text:span>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2">
            <text:p text:style-name="P473"><text:span text:style-name="T475">Discussão</text:span></text:p>
          </table:table-cell>
          <table:covered-table-cell/>
          <table:table-cell table:style-name="TableCell476" table:number-columns-spanned="2">
            <text:p text:style-name="P477">O arquiteto e urbanista Rodrigo Jaroseski faz a apresentação da Plataforma do IGEO aos(às) conselheiros(as). Ele informa sobre a sequência de passos e faz a demonstração de uso da ferramenta.<text:s/>Ele apresenta os dados disponíveis, relatórios, informações sobre arquitetos e urbanistas, RRTs, visualizações georreferenciadas e<text:s/>exportação em tabelas. Ele avalia as vantagens do sistema e destaca a extração dos dados.<text:s/>O conselheiro Pedone retoma pontos citados pela Presidência em reunião anterior, ressaltando a solicitação do IGEO ser aberto e acessível aos Estados e integração com o Siccau.<text:s/>A conselheira Andrea faz uma avaliação sobre a usabilidade da ferramenta e faz questionamentos sobre informações restritas. O arquiteto e urbanista Rodrigo faz esclarecimentos acerca da disponibilização das informações<text:s/>e mapas temáticos.<text:s/>A conselheira Patricia questiona como era a plataforma antes, como é feita a inclusão de dados e se seria possível buscar dados nas Prefeituras para inclusão.<text:s/>O arquiteto e urbanista Rodrigo explica que, de acordo com o que foi<text:s/>orientado, seria possível.<text:s/></text:p>
            <text:p text:style-name="P478">O conselheiro Pedone sugere que a Comissão elabore uma lista de informações necessárias. Ele questiona em que medida seria interessante ao CAU/RS ter acesso local e disponibilizar códigos aos(às)<text:s/>conselheiros(as). O arquiteto e urbanista Rodrigo informa que<text:s/>atualmente não há dados<text:s/>abertos para edição do<text:s/>CAU/RS, somente<text:s/>é possível a customização das interfaces. Ele<text:s/>fala sobre a necessidade de treinamento específico de pessoal.<text:s/>O conselheiro Pedone solicita que a equipe do setor de Fiscalização elabore nota com as vantagens do uso local,<text:s/>com a citação das informações<text:s/>necessárias. Ele propõe que a Comissão<text:s/>reitere<text:s/>os dados relevantes para uso da ferramenta.<text:s/>A assessora Karla sugere que também sejam incluídas propostas de melhorias. O<text:s/>arquiteto e urbanista Rodrigo fala sobre sugestões para aprimoramento e informa que entrará em contato com Gerência de Atendimento. A conselheira Andrea agradece a presença do arquiteto e urbanista Rodrigo.</text:p>
          </table:table-cell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2">
            <text:p text:style-name="P480">Encaminhamento</text:p>
          </table:table-cell>
          <table:covered-table-cell/>
          <table:table-cell table:style-name="TableCell482" table:number-columns-spanned="2">
            <text:p text:style-name="P483">Setor de Fiscalização elaborará nota sobre o uso local do IGEO.</text:p>
          </table:table-cell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2">
            <text:list text:style-name="LFO12" text:continue-numbering="true">
              <text:list-item>
                <text:list>
                  <text:list-item>
                    <text:p text:style-name="P488"/>
                  </text:list-item>
                </text:list>
              </text:list-item>
            </text:list>
          </table:table-cell>
          <table:covered-table-cell/>
          <table:table-cell table:style-name="TableCell490" table:number-columns-spanned="2">
            <text:p text:style-name="P491"><text:span text:style-name="T492">P</text:span><text:span text:style-name="T493">rotocolo nº 1188317/2020 - Prefeitura</text:span><text:span text:style-name="T494"><text:s/>de Guaporé</text:span><text:span text:style-name="T495"><text:tab/></text:span></text:p>
          </table:table-cell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">
            <text:p text:style-name="P497">Fonte</text:p>
          </table:table-cell>
          <table:covered-table-cell/>
          <table:table-cell table:style-name="TableCell499" table:number-columns-spanned="2">
            <text:p text:style-name="P500"><text:span text:style-name="T501">Assessoria</text:span><text:span text:style-name="T502"><text:tab/></text:span></text:p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>Relatores</text:p>
          </table:table-cell>
          <table:covered-table-cell/>
          <table:table-cell table:style-name="TableCell506" table:number-columns-spanned="2">
            <text:p text:style-name="P507"><text:span text:style-name="T508">Assessoria</text:span></text:p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2">
            <text:p text:style-name="P510"><text:span text:style-name="T512">Discussão</text:span></text:p>
          </table:table-cell>
          <table:covered-table-cell/>
          <table:table-cell table:style-name="TableCell513" table:number-columns-spanned="2">
            <text:p text:style-name="P514"><text:span text:style-name="T515">A assessora Karla informa sobre<text:s/></text:span><text:span text:style-name="T516">Protocolo nº 1188317/2020, referente à denúncia realizada acerca da Prefeitura de Guaporé. Ela faz a leitura de trechos da documentação do protocolo, informando sobre acusação de exercício ilegal da profissão.<text:s/></text:span><text:span text:style-name="T517">Ela informa sobre ofício enviado com solicitação de alteração de texto no código de obras do município e alteração realizada para garantia da passagem pelo profissional responsável. Ela informa que o processo será encaminhado ao setor de Fiscalização e</text:span><text:span text:style-name="T518"><text:s/>ao</text:span><text:span text:style-name="T519"><text:s/>arquivamento, com ciência ao denunciante.</text:span></text:p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p text:style-name="P521">Encaminhamento</text:p>
          </table:table-cell>
          <table:covered-table-cell/>
          <table:table-cell table:style-name="TableCell523" table:number-columns-spanned="2">
            <text:p text:style-name="P524">Apenas informe.</text:p>
          </table:table-cell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4">
            <text:p text:style-name="P526"/>
          </table:table-cell>
          <table:covered-table-cell/>
          <table:covered-table-cell/>
          <table:covered-table-cell/>
        </table:table-row>
        <text:soft-page-break/>
        <table:table-row table:style-name="TableRow528">
          <table:table-cell>
            <text:p text:style-name="P529"/>
          </table:table-cell>
          <table:table-cell table:style-name="TableCell530" table:number-columns-spanned="4">
            <text:list text:style-name="LFO12" text:continue-numbering="true">
              <text:list-item>
                <text:p text:style-name="P52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2">
            <text:list text:style-name="LFO12" text:continue-numbering="true">
              <text:list-item>
                <text:list>
                  <text:list-item>
                    <text:p text:style-name="P535"/>
                  </text:list-item>
                </text:list>
              </text:list-item>
            </text:list>
          </table:table-cell>
          <table:covered-table-cell/>
          <table:table-cell table:style-name="TableCell537" table:number-columns-spanned="2">
            <text:p text:style-name="P538"><text:span text:style-name="T539">Deliberação – Reunião CEPs UFs</text:span><text:span text:style-name="T540"><text:tab/></text:span></text:p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2">
            <text:p text:style-name="P542">Fonte</text:p>
          </table:table-cell>
          <table:covered-table-cell/>
          <table:table-cell table:style-name="TableCell544" table:number-columns-spanned="2">
            <text:p text:style-name="P545"><text:span text:style-name="T546">Assessoria</text:span><text:span text:style-name="T547"><text:tab/></text:span></text:p>
          </table:table-cell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2">
            <text:p text:style-name="P549">Relatores</text:p>
          </table:table-cell>
          <table:covered-table-cell/>
          <table:table-cell table:style-name="TableCell551" table:number-columns-spanned="2">
            <text:p text:style-name="P552">Assessoria</text:p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2">
            <text:p text:style-name="P554"><text:span text:style-name="T556">Discussão</text:span></text:p>
          </table:table-cell>
          <table:covered-table-cell/>
          <table:table-cell table:style-name="TableCell557" table:number-columns-spanned="2">
            <text:p text:style-name="P558">A conselheira Andrea fala sobre agendamento de reunião com as CEPs UFs e sugere que encontro seja marcado conforme viabilidade de agendas. Ela informa que a pauta seria a Resolução nº 51 e a assessora Karla cita as demais pautas. A Comissão debate sobre encaminhamentos e a conselheira Andrea sugere que seja realizada reunião presencial em janeiro de 2022.<text:s/></text:p>
          </table:table-cell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2">
            <text:p text:style-name="P560">Encaminhamento</text:p>
          </table:table-cell>
          <table:covered-table-cell/>
          <table:table-cell table:style-name="TableCell562" table:number-columns-spanned="2">
            <text:p text:style-name="P563">Assessoria verificará datas para realização de reunião.</text:p>
          </table:table-cell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4">
            <text:list text:style-name="LFO12" text:continue-numbering="true">
              <text:list-item>
                <text:p text:style-name="P56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Assunto</text:p>
          </table:table-cell>
          <table:covered-table-cell/>
          <table:table-cell table:style-name="TableCell573" table:number-columns-spanned="2">
            <text:p text:style-name="P574"><text:span text:style-name="T575">Análise de Processos</text:span>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2">
            <text:p text:style-name="P577">Fonte</text:p>
          </table:table-cell>
          <table:covered-table-cell/>
          <table:table-cell table:style-name="TableCell579" table:number-columns-spanned="2">
            <text:p text:style-name="P580"><text:span text:style-name="T581">CEP-CAU/RS</text:span></text:p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>
            <text:p text:style-name="P583">Assunto</text:p>
          </table:table-cell>
          <table:covered-table-cell/>
          <table:table-cell table:style-name="TableCell585" table:number-columns-spanned="2">
            <text:p text:style-name="P586">Designação de Processos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2">
            <text:p text:style-name="P588">Fonte</text:p>
          </table:table-cell>
          <table:covered-table-cell/>
          <table:table-cell table:style-name="TableCell590" table:number-columns-spanned="2">
            <text:p text:style-name="P591"><text:span text:style-name="T592">CEP-CAU/RS</text:span></text:p>
          </table:table-cell>
          <table:covered-table-cell/>
        </table:table-row>
        <table:table-row table:style-name="TableRow593">
          <table:table-cell>
            <text:p text:style-name="P594"/>
          </table:table-cell>
          <table:table-cell table:style-name="TableCell595" table:number-columns-spanned="2">
            <text:p text:style-name="P594">Assunto</text:p>
          </table:table-cell>
          <table:covered-table-cell/>
          <table:table-cell table:style-name="TableCell596" table:number-columns-spanned="2">
            <text:p text:style-name="P597">Arquitetura de Interiores</text:p>
          </table:table-cell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 table:number-columns-spanned="2">
            <text:p text:style-name="P599">Fonte</text:p>
          </table:table-cell>
          <table:covered-table-cell/>
          <table:table-cell table:style-name="TableCell601" table:number-columns-spanned="2">
            <text:p text:style-name="P602"><text:span text:style-name="T603">CEP-CAU/RS</text:span></text:p>
          </table:table-cell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2">
            <text:p text:style-name="P605">Assunto</text:p>
          </table:table-cell>
          <table:covered-table-cell/>
          <table:table-cell table:style-name="TableCell607" table:number-columns-spanned="2">
            <text:p text:style-name="P608">Cartórios e Órgãos Públicos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p text:style-name="P610">Fonte</text:p>
          </table:table-cell>
          <table:covered-table-cell/>
          <table:table-cell table:style-name="TableCell612" table:number-columns-spanned="2">
            <text:p text:style-name="P613"><text:span text:style-name="T614">CEP-CAU/RS</text:span></text:p>
          </table:table-cell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2">
            <text:p text:style-name="P616">Assunto</text:p>
          </table:table-cell>
          <table:covered-table-cell/>
          <table:table-cell table:style-name="TableCell618" table:number-columns-spanned="2">
            <text:p text:style-name="P619">Empresas Juniores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 table:number-columns-spanned="2">
            <text:p text:style-name="P621">Fonte</text:p>
          </table:table-cell>
          <table:covered-table-cell/>
          <table:table-cell table:style-name="TableCell623" table:number-columns-spanned="2">
            <text:p text:style-name="P624"><text:span text:style-name="T625">CEP-CAU/RS</text:span></text:p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>Assunto</text:p>
          </table:table-cell>
          <table:covered-table-cell/>
          <table:table-cell table:style-name="TableCell629" table:number-columns-spanned="2">
            <text:p text:style-name="P630">Residência Técnica</text:p>
          </table:table-cell>
          <table:covered-table-cell/>
        </table:table-row>
        <table:table-row table:style-name="TableRow631">
          <table:table-cell>
            <text:p text:style-name="P632"/>
          </table:table-cell>
          <table:table-cell table:style-name="TableCell633" table:number-columns-spanned="2">
            <text:p text:style-name="P632">Fonte</text:p>
          </table:table-cell>
          <table:covered-table-cell/>
          <table:table-cell table:style-name="TableCell634" table:number-columns-spanned="2">
            <text:p text:style-name="P635"><text:span text:style-name="T636">CEP-CAU/RS</text:span></text:p>
          </table:table-cell>
          <table:covered-table-cell/>
        </table:table-row>
        <table:table-row table:style-name="TableRow637"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>
            <text:p text:style-name="P641"/>
          </table:table-cell>
          <table:table-cell table:style-name="TableCell642" table:number-columns-spanned="3">
            <text:list text:style-name="LFO12" text:continue-numbering="true">
              <text:list-item>
                <text:p text:style-name="P641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41"/>
          </table:table-cell>
        </table:table-row>
        <table:table-row table:style-name="TableRow643">
          <table:table-cell>
            <text:p text:style-name="P644"/>
          </table:table-cell>
          <table:table-cell table:style-name="TableCell645" table:number-columns-spanned="2">
            <text:p text:style-name="P644">Presenças</text:p>
          </table:table-cell>
          <table:covered-table-cell/>
          <table:table-cell table:style-name="TableCell646">
            <text:p text:style-name="P647"><text:span text:style-name="T648">A reunião encerra às 17h05min com os(as) participantes acima nominados(as).<text:s/></text:span></text:p>
          </table:table-cell>
          <table:table-cell>
            <text:p text:style-name="P647"/>
          </table:table-cell>
        </table:table-row>
      </table:table>
      <text:p text:style-name="P649"/>
      <text:p text:style-name="P650"/>
      <text:p text:style-name="P651"/>
      <text:p text:style-name="P652"/>
      <text:p text:style-name="P653"/>
      <text:p text:style-name="P654"><text:span text:style-name="T655">ANDREA LARRUSCAHIM HAMILTON ILHA</text:span><text:span text:style-name="T656"><text:line-break/></text:span><text:span text:style-name="T657">Coordenadora<text:s/></text:span><text:span text:style-name="T658">da CEP-CAU/RS</text:span></text:p>
      <text:p text:style-name="P659"/>
      <text:p text:style-name="P660"/>
      <text:p text:style-name="P661"/>
      <text:p text:style-name="P662">MARIA JOSÉ MENDES DA SILVA</text:p>
      <text:p text:style-name="P663"><text:span text:style-name="T66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10-27T13:03:00Z</meta:creation-date>
    <dc:date>2021-10-27T13:04:00Z</dc:date>
    <meta:print-date>2020-12-03T20:01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869" meta:character-count="11940" meta:row-count="84" meta:non-whitespace-character-count="10094"/>
  </office:meta>
</office:document-meta>
</file>