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5" style:family="table-column">
      <style:table-column-properties style:column-width="0.0104in"/>
    </style:style>
    <style:style style:name="TableColumn136" style:family="table-column">
      <style:table-column-properties style:column-width="1.2659in"/>
    </style:style>
    <style:style style:name="TableColumn137" style:family="table-column">
      <style:table-column-properties style:column-width="5.4083in"/>
    </style:style>
    <style:style style:name="Table134" style:family="table">
      <style:table-properties style:width="6.6847in" fo:margin-left="-0.0138in" table:align="left"/>
    </style:style>
    <style:style style:name="TableRow138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27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6" style:family="table-column">
      <style:table-column-properties style:column-width="0.0069in"/>
    </style:style>
    <style:style style:name="TableColumn187" style:family="table-column">
      <style:table-column-properties style:column-width="1.2659in"/>
    </style:style>
    <style:style style:name="TableColumn188" style:family="table-column">
      <style:table-column-properties style:column-width="0.0236in"/>
    </style:style>
    <style:style style:name="TableColumn189" style:family="table-column">
      <style:table-column-properties style:column-width="5.368in"/>
    </style:style>
    <style:style style:name="TableColumn190" style:family="table-column">
      <style:table-column-properties style:column-width="0.0166in"/>
    </style:style>
    <style:style style:name="Table185" style:family="table">
      <style:table-properties style:width="6.6812in" fo:margin-left="-0.0104in" table:align="left"/>
    </style:style>
    <style:style style:name="TableRow191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0486in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ableRow216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9" style:parent-style-name="Fonteparág.padrão" style:family="text">
      <style:text-properties fo:font-size="11pt" style:font-size-asian="11pt"/>
    </style:style>
    <style:style style:name="TableRow330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4" style:parent-style-name="Fonteparág.padrão" style:family="text">
      <style:text-properties fo:font-size="11pt" style:font-size-asian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2" style:parent-style-name="Fonteparág.padrão" style:family="text">
      <style:text-properties fo:font-size="11pt" style:font-size-asian="11pt"/>
    </style:style>
    <style:style style:name="TableRow433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6" style:family="paragraph">
      <style:paragraph-properties fo:text-align="justify" fo:margin-bottom="0in" fo:line-height="100%" fo:margin-left="0.6145in">
        <style:tab-stops>
          <style:tab-stop style:type="left" style:position="-0.2784in"/>
          <style:tab-stop style:type="left" style:position="0.9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5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4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118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1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7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6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2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7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list-style-name="LFO1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0625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fo:font-weight="bold" style:font-weight-asian="bold" fo:font-size="11pt" style:font-size-asian="11pt"/>
    </style:style>
    <style:style style:name="T5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0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5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8<text:s/>de<text:s/>set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6">
            <text:p text:style-name="P56">PARTICIPANTES:</text:p>
          </table:table-cell>
          <table:table-cell table:style-name="TableCell57">
            <text:p text:style-name="P58">Tiago Holzmann da Silva</text:p>
          </table:table-cell>
          <table:table-cell table:style-name="TableCell59">
            <text:p text:style-name="P60">Presidente do CAU/RS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arlos Eduardo Mesquita Pedone</text:p>
          </table:table-cell>
          <table:table-cell table:style-name="TableCell65">
            <text:p text:style-name="P66">Coordenador Adjunt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Marilia Pereira Barbosa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Ingrid Louise de Souza Dahm</text:p>
          </table:table-cell>
          <table:table-cell table:style-name="TableCell77">
            <text:p text:style-name="P78">Membro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Patrícia Lopes Silva</text:span>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Débora Francele Rodrigues da Silva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<text:span text:style-name="T98">Flavio Salamoni Barros Silva</text:span>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arla Ronsoni Riet</text:p>
          </table:table-cell>
          <table:table-cell table:style-name="TableCell105">
            <text:p text:style-name="P106">Assessora Técnic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duardo Sprenger da Silva</text:p>
          </table:table-cell>
          <table:table-cell table:style-name="TableCell111">
            <text:p text:style-name="P112">Assistente Administrativo</text:p>
          </table:table-cell>
        </table:table-row>
        <table:table-row table:style-name="TableRow113">
          <table:table-cell table:style-name="TableCell114">
            <text:p text:style-name="P115">SECRETARIA:</text:p>
          </table:table-cell>
          <table:table-cell table:style-name="TableCell116">
            <text:p text:style-name="P117">Maria José Mendes da Silva</text:p>
          </table:table-cell>
          <table:table-cell table:style-name="TableCell118">
            <text:p text:style-name="P119">Assistente de Atendimento e Fiscalização</text:p>
          </table:table-cell>
        </table:table-row>
        <table:table-row table:style-name="TableRow120">
          <table:table-cell table:style-name="TableCell121" table:number-rows-spanned="2">
            <text:p text:style-name="P122">CONVIDADOS:<text:s/></text:p>
          </table:table-cell>
          <table:table-cell table:style-name="TableCell123">
            <text:p text:style-name="P124">Oritz Adriano Adams de Campos</text:p>
          </table:table-cell>
          <table:table-cell table:style-name="TableCell125">
            <text:p text:style-name="P126">Gerente de Fiscalizaçã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dnezer Rodrigues Flores</text:p>
          </table:table-cell>
          <table:table-cell table:style-name="TableCell131">
            <text:p text:style-name="P132">Conselheiro Federal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>
            <text:p text:style-name="P139"/>
          </table:table-cell>
          <table:table-cell table:style-name="TableCell140" table:number-columns-spanned="2">
            <text:list text:style-name="LFO12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Presenças</text:p>
          </table:table-cell>
          <table:table-cell table:style-name="TableCell144">
            <text:p text:style-name="P145"><text:span text:style-name="T146">Verificado o quórum para início da reunião às 14h, com os(as) conselheiros(as) acima nominados(as).<text:s/></text:span><text:span text:style-name="T147">Os</text:span><text:span text:style-name="T148">(As)</text:span><text:span text:style-name="T149"><text:s/>conselheiros</text:span><text:span text:style-name="T150">(as)</text:span><text:span text:style-name="T151"><text:s/>Pedro Xavier de<text:s/></text:span><text:span text:style-name="T152">Araújo,<text:s/></text:span><text:span text:style-name="T153">Fábio Müller</text:span><text:span text:style-name="T154"><text:s/>e Andrea Larruscahim Hamilton Ilha</text:span><text:span text:style-name="T155"><text:s/></text:span><text:span text:style-name="T156">solicitaram a convocação de seus membros suplentes.</text:span><text:span text:style-name="T157"><text:s/></text:span>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2" text:continue-numbering="true">
              <text:list-item>
                <text:p text:style-name="P162">Aprovação da súmula da 364ª Reunião Ordinária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Discussão</text:p>
          </table:table-cell>
          <table:table-cell table:style-name="TableCell167">
            <text:p text:style-name="P168">A súmula da<text:s/>364ª Reunião<text:s/>Ordinária, enviada<text:s/>previamente, foi aprovada com<text:s/>3<text:s/>votos favoráveis, 1 abstenção<text:s/>e 1<text:s/>ausência.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Encaminhamento</text:p>
          </table:table-cell>
          <table:table-cell table:style-name="TableCell172">
            <text:p text:style-name="P173">Colher<text:s/>assinatura do<text:s/>coordenador adjunto<text:s/>e da secretária e publicar no<text:s/>site do CAU/RS.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list text:style-name="LFO12" text:continue-numbering="true">
              <text:list-item>
                <text:p text:style-name="P178"><text:span text:style-name="T180">Apresentação da pauta e extrapauta</text:span></text:p>
              </text:list-item>
            </text:list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Mantida a pauta previamente apresentada.<text:s/>Inclusão do item<text:s/>5. Extrapauta.</text:p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>
            <text:p text:style-name="P192"/>
          </table:table-cell>
          <table:table-cell table:style-name="TableCell193" table:number-columns-spanned="4">
            <text:list text:style-name="LFO12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list text:style-name="LFO12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200" table:number-columns-spanned="3">
            <text:p text:style-name="P201"><text:span text:style-name="T202">Acompanhamento Plano de<text:s/></text:span><text:span text:style-name="T203">T</text:span><text:span text:style-name="T204">rabalho</text:span></text:p>
          </table:table-cell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Fonte</text:p>
          </table:table-cell>
          <table:table-cell table:style-name="TableCell208" table:number-columns-spanned="3">
            <text:p text:style-name="P209">Assessoria</text:p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a</text:p>
          </table:table-cell>
          <table:table-cell table:style-name="TableCell213" table:number-columns-spanned="3">
            <text:p text:style-name="P214"><text:span text:style-name="T215">Karla Riet</text:span></text:p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<text:span text:style-name="T219">Discussão</text:span></text:p>
          </table:table-cell>
          <table:table-cell table:style-name="TableCell220" table:number-columns-spanned="3">
            <text:p text:style-name="P221">Assunto não tratado devido à extensão das demais pautas.</text:p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Encaminhamento</text:p>
          </table:table-cell>
          <table:table-cell table:style-name="TableCell225" table:number-columns-spanned="3">
            <text:p text:style-name="P226">Pautar novamente para a próxima reunião.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list text:style-name="LFO12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covered-table-cell/>
          <table:table-cell table:style-name="TableCell233" table:number-columns-spanned="2">
            <text:p text:style-name="P234"><text:span text:style-name="T235">Análise de Processos</text:span><text:span text:style-name="T236"><text:tab/></text:span>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Fonte</text:p>
          </table:table-cell>
          <table:covered-table-cell/>
          <table:table-cell table:style-name="TableCell240" table:number-columns-spanned="2">
            <text:p text:style-name="P241">CEP-CAU/RS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Relatores</text:p>
          </table:table-cell>
          <table:covered-table-cell/>
          <table:table-cell table:style-name="TableCell245" table:number-columns-spanned="2">
            <text:p text:style-name="P246">Conselheiros(as)<text:tab/>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p text:style-name="P248"><text:span text:style-name="T250">Discussão</text:span></text:p>
          </table:table-cell>
          <table:covered-table-cell/>
          <table:table-cell table:style-name="TableCell251" table:number-columns-spanned="2">
            <text:p text:style-name="P252">-<text:s/>Deliberação CEP-CAU/RS nº 143/2021 – Relato do Processo nº<text:s/>1000112857/2020 - VALLE ARQUITETURA E ADMINISTRAÇÃO DE IMOVEIS LTDA.: aprovação com 5<text:s/>votos favoráveis;</text:p>
            <text:p text:style-name="P253">- Deliberação CEP-CAU/RS nº 144/2021 – Relato do Processo nº 1000107850/2020 - R BOSI SERVICOS DE ARQUITETURA LTDA: aprovação com 5 votos favoráveis;</text:p>
            <text:p text:style-name="P254">- Deliberação CEP-CAU/RS nº 145/2021 – Relato do Processo nº 1000106264/2020 - DANIEL KROTH ARQUITETURA EIRELI – ME: aprovação com 5 votos favoráveis;</text:p>
            <text:p text:style-name="P255">- Deliberação CEP-CAU/RS nº 146/2021 – Relato do Processo nº 1000104992/2020 - FOCO ARQUITETURA: aprovação com 5 votos favoráveis;</text:p>
            <text:p text:style-name="P256">- Deliberação CEP-CAU/RS nº 147/2021 – Relato do Processo nº 1000104144/2020 - PROVINCIA ARQUITETURA &amp; CONSTRUCAO LTDA: aprovação com 5 votos favoráveis;</text:p>
            <text:p text:style-name="P257">- Deliberação CEP-CAU/RS nº 148/2021 – Relato do Processo nº 1000104242/2020 - VISTA ARQUITETURA LTDA: aprovação com 5 votos favoráveis;</text:p>
            <text:p text:style-name="P258">- Deliberação CEP-CAU/RS nº 149/2021 – Relato do Processo nº 1000118111/2020 - AVANT ENGENHARIA E ARQUITETURA LTDA: aprovação com 5 votos favoráveis;</text:p>
            <text:p text:style-name="P259">- Deliberação CEP-CAU/RS nº 150/2021 – Relato do Processo nº 1000107070/2020 - C S ARQUITETURA URBANISMO CONSTRUÇÃO E INCORPORAÇÕES<text:s/>LTDA - ME: aprovação com 5 votos favoráveis.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>Encaminhamento</text:p>
          </table:table-cell>
          <table:covered-table-cell/>
          <table:table-cell table:style-name="TableCell263" table:number-columns-spanned="2">
            <text:p text:style-name="P264">Seguir com os trâmites no Siccau.<text:s/>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list text:style-name="LFO12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covered-table-cell/>
          <table:table-cell table:style-name="TableCell271" table:number-columns-spanned="2">
            <text:p text:style-name="P272"><text:span text:style-name="T273">Designação de Processos</text:span><text:span text:style-name="T274"><text:tab/></text:span><text:span text:style-name="T275"><text:tab/>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Fonte</text:p>
          </table:table-cell>
          <table:covered-table-cell/>
          <table:table-cell table:style-name="TableCell279" table:number-columns-spanned="2">
            <text:p text:style-name="P280">CEP-CAU/RS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2">
            <text:p text:style-name="P282">Relatores</text:p>
          </table:table-cell>
          <table:covered-table-cell/>
          <table:table-cell table:style-name="TableCell284" table:number-columns-spanned="2">
            <text:p text:style-name="P285">Conselheiros(as)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<text:span text:style-name="T289">Discussão</text:span></text:p>
          </table:table-cell>
          <table:covered-table-cell/>
          <table:table-cell table:style-name="TableCell290" table:number-columns-spanned="2">
            <text:p text:style-name="P291">A assessora Karla apresenta os nomes dos envolvidas nos processos e os(as) conselheiros(as) avaliam a existência de impedimento. Os processos são designados conforme abaixo:</text:p>
            <text:p text:style-name="P292">- Conselheira Andrea:</text:p>
            <text:p text:style-name="P293">Processo nº<text:s/>1000104376/2020 - ESPACO CLASS ARQUITETURA E SOLUCOES LTDA;</text:p>
            <text:p text:style-name="P294">- Conselheiro Pedone:<text:s/></text:p>
            <text:p text:style-name="P295">Processo nº<text:s/>1000103628/2020 - EGE3 ARQUITETURA EIRELI;</text:p>
            <text:p text:style-name="P296">- Conselheira Ingrid:</text:p>
            <text:p text:style-name="P297">Processo nº<text:s/>1000106806/2020 - HENNEMANN ARQUITETURA E IMAGEM LTDA;</text:p>
            <text:p text:style-name="P298">- Conselheira Débora:</text:p>
            <text:p text:style-name="P299">Processo nº<text:s/>1000103530/2020 - ASSMANN ARQUITETURA LTDA;</text:p>
            <text:p text:style-name="P300">- Conselheira Patrícia:</text:p>
            <text:p text:style-name="P301">Processo nº<text:s/>1000124716/2021 - ALPHA ARQUITETURA E CONSTRUCAO LTDA.</text:p>
            <text:p text:style-name="P302">Os(As) conselheiros(as) informam que não possuem impedimentos.<text:s/></text:p>
          </table:table-cell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2">
            <text:p text:style-name="P304">Encaminhamento</text:p>
          </table:table-cell>
          <table:covered-table-cell/>
          <table:table-cell table:style-name="TableCell306" table:number-columns-spanned="2">
            <text:p text:style-name="P307">Assessoria enviará os processos aos(às) conselheiros(as).<text:s/>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list text:style-name="LFO12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covered-table-cell/>
          <table:table-cell table:style-name="TableCell314" table:number-columns-spanned="2">
            <text:p text:style-name="P315"><text:span text:style-name="T316">Cartórios e Órgãos Públicos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>
            <text:p text:style-name="P318">Fonte</text:p>
          </table:table-cell>
          <table:covered-table-cell/>
          <table:table-cell table:style-name="TableCell320" table:number-columns-spanned="2">
            <text:p text:style-name="P321"><text:span text:style-name="T322">CEP-CAU/RS</text:span><text:span text:style-name="T323"><text:tab/></text:span>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Relator</text:p>
          </table:table-cell>
          <table:covered-table-cell/>
          <table:table-cell table:style-name="TableCell327" table:number-columns-spanned="2">
            <text:p text:style-name="P328"><text:span text:style-name="T329">Carlos Eduardo Mesquita Pedone</text:span></text:p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2">
            <text:p text:style-name="P331"><text:span text:style-name="T333">Discussão</text:span></text:p>
          </table:table-cell>
          <table:covered-table-cell/>
          <table:table-cell table:style-name="TableCell334" table:number-columns-spanned="2">
            <text:p text:style-name="P335"><text:span text:style-name="T336">Assunto não tratado devido à extensão das demais pautas.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Encaminhamento</text:p>
          </table:table-cell>
          <table:covered-table-cell/>
          <table:table-cell table:style-name="TableCell340" table:number-columns-spanned="2">
            <text:p text:style-name="P341"><text:span text:style-name="T342">Pautar novamente para a próxima reunião.</text:span>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2">
            <text:list text:style-name="LFO12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covered-table-cell/>
          <table:table-cell table:style-name="TableCell349" table:number-columns-spanned="2">
            <text:p text:style-name="P350"><text:span text:style-name="T351">Plataforma do IGEO</text:span></text:p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Fonte</text:p>
          </table:table-cell>
          <table:covered-table-cell/>
          <table:table-cell table:style-name="TableCell355" table:number-columns-spanned="2">
            <text:p text:style-name="P356"><text:span text:style-name="T357">CEP-CAU/RS</text:span><text:span text:style-name="T358"><text:tab/></text:span>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p text:style-name="P360">Relator</text:p>
          </table:table-cell>
          <table:covered-table-cell/>
          <table:table-cell table:style-name="TableCell362" table:number-columns-spanned="2">
            <text:p text:style-name="P363"><text:span text:style-name="T364">Carlos Eduardo Mesquita Pedone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><text:span text:style-name="T368">Discussão</text:span></text:p>
          </table:table-cell>
          <table:covered-table-cell/>
          <table:table-cell table:style-name="TableCell369" table:number-columns-spanned="2">
            <text:p text:style-name="P370">O presidente Tiago fala sobre a pauta Plataforma do IGEO e atuação junto ao Centro de Serviços Compartilhados (CSC). Ele informa sobre solicitações para que base de dados da plataforma seja<text:s/>atualizada localmente<text:s/>e sugere que a CEP-CAU/RS<text:s/>delibere<text:s/>para reforçar a solicitação. O conselheiro Pedone faz um relato sobre experiência de aproximação da Plataforma do IGEO. Ele analisa que a<text:s/>ferramenta<text:s/>é<text:s/>poderosa e subutilizada, que não se consegue trabalhar no dia a dia e inserir informações. Ele sugere o encaminhamento de deliberação para solicitação<text:s/>de<text:s/>que plataforma seja aberta e com controle local. O gerente Oritz avalia que o IGEO é uma plataforma de consulta e faz esclarecimentos sobre informações em discordância com outras<text:s/>bases. Ele fala sobre melhoria<text:s/>realizada no Siccau<text:s/>e<text:s/>treinamento realizado pela equipe do CAU/RS para extração de informações. Ele avalia que o IGEO deveria passar por reformulação e reestruturação. Ele avalia ser necessário refazer o treinamento<text:s/>e demonstração de uso. A assessora Karla destaca que a ferramenta<text:s/>possui muitas possibilidades e que o acesso deveria ser<text:s/>viabilizado. Ela informa sobre prazos do cronograma<text:s/>referente à pauta. O conselheiro Pedone propõe que a equipe do CAU/RS realize uma demonstração de uso da ferramenta para elaboração de nota técnica. A assessora Karla informa que verificará disponibilidade para demonstração na reunião de 05/10/2021.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Encaminhamento</text:p>
          </table:table-cell>
          <table:covered-table-cell/>
          <table:table-cell table:style-name="TableCell374" table:number-columns-spanned="2">
            <text:p text:style-name="P375">Equipe do CAU/RS realizará demonstração em reunião de 05/10/2021.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2">
            <text:list text:style-name="LFO12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covered-table-cell/>
          <table:table-cell table:style-name="TableCell382" table:number-columns-spanned="2">
            <text:p text:style-name="P383"><text:span text:style-name="T384">Fiscalização de Arquitetura de Interiores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p text:style-name="P386">Fonte</text:p>
          </table:table-cell>
          <table:covered-table-cell/>
          <table:table-cell table:style-name="TableCell388" table:number-columns-spanned="2">
            <text:p text:style-name="P389"><text:span text:style-name="T390">CEP-CAU/RS</text:span><text:span text:style-name="T391"><text:tab/></text:span>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Relatora</text:p>
          </table:table-cell>
          <table:covered-table-cell/>
          <table:table-cell table:style-name="TableCell395" table:number-columns-spanned="2">
            <text:p text:style-name="P396">Ingrid Louise de Souza Dahm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<text:span text:style-name="T400">Discussão</text:span></text:p>
          </table:table-cell>
          <table:covered-table-cell/>
          <table:table-cell table:style-name="TableCell401" table:number-columns-spanned="2">
            <text:p text:style-name="P402"><text:span text:style-name="T403">Assunto não tratado devido à extensão das demais pautas.</text:span>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2">
            <text:p text:style-name="P405">Encaminhamento</text:p>
          </table:table-cell>
          <table:covered-table-cell/>
          <table:table-cell table:style-name="TableCell407" table:number-columns-spanned="2">
            <text:p text:style-name="P408"><text:span text:style-name="T409">Pautar novamente para a próxima reunião.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list text:style-name="LFO12" text:continue-numbering="true">
              <text:list-item>
                <text:list>
                  <text:list-item>
                    <text:p text:style-name="P414"/>
                  </text:list-item>
                </text:list>
              </text:list-item>
            </text:list>
          </table:table-cell>
          <table:covered-table-cell/>
          <table:table-cell table:style-name="TableCell416" table:number-columns-spanned="2">
            <text:p text:style-name="P417"><text:span text:style-name="T418">Salário Mínimo Profissional</text:span><text:span text:style-name="T419"><text:tab/>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Fonte</text:p>
          </table:table-cell>
          <table:covered-table-cell/>
          <table:table-cell table:style-name="TableCell423" table:number-columns-spanned="2">
            <text:p text:style-name="P424"><text:span text:style-name="T425">CEP-CAU/RS</text:span><text:span text:style-name="T426"><text:tab/></text:span>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2">
            <text:p text:style-name="P428">Relatora</text:p>
          </table:table-cell>
          <table:covered-table-cell/>
          <table:table-cell table:style-name="TableCell430" table:number-columns-spanned="2">
            <text:p text:style-name="P431"><text:span text:style-name="T432">Débora Francele Rodrigues da Silva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2">
            <text:p text:style-name="P434"><text:span text:style-name="T436">Discussão</text:span></text:p>
          </table:table-cell>
          <table:covered-table-cell/>
          <table:table-cell table:style-name="TableCell437" table:number-columns-spanned="2">
            <text:p text:style-name="P438"><text:span text:style-name="T439">Assunto não tratado devido à extensão das demais pautas.</text:span></text:p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>Encaminhamento</text:p>
          </table:table-cell>
          <table:covered-table-cell/>
          <table:table-cell table:style-name="TableCell443" table:number-columns-spanned="2">
            <text:p text:style-name="P444"><text:span text:style-name="T445">Pautar novamente para a próxima reunião.</text:span>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4">
            <text:list text:style-name="LFO16" text:continue-numbering="true">
              <text:list-item>
                <text:p text:style-name="P45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2">
            <text:p text:style-name="P456"><text:s text:c="4"/>5.1.</text:p>
          </table:table-cell>
          <table:covered-table-cell/>
          <table:table-cell table:style-name="TableCell458" table:number-columns-spanned="2">
            <text:p text:style-name="P459"><text:span text:style-name="T460">Resolução CAU/BR nº 51</text:span><text:span text:style-name="T461"><text:tab/>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2">
            <text:p text:style-name="P463">Fonte</text:p>
          </table:table-cell>
          <table:covered-table-cell/>
          <table:table-cell table:style-name="TableCell465" table:number-columns-spanned="2">
            <text:p text:style-name="P466"><text:span text:style-name="T467">CEP-CAU/RS</text:span><text:span text:style-name="T468"><text:tab/>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Relatores</text:p>
          </table:table-cell>
          <table:covered-table-cell/>
          <table:table-cell table:style-name="TableCell472" table:number-columns-spanned="2">
            <text:p text:style-name="P473">CEP-CAU/RS</text:p>
          </table:table-cell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2">
            <text:p text:style-name="P475"><text:span text:style-name="T477">Discussão</text:span></text:p>
          </table:table-cell>
          <table:covered-table-cell/>
          <table:table-cell table:style-name="TableCell478" table:number-columns-spanned="2">
            <text:p text:style-name="P479">O conselheiro<text:s/>Pedone<text:s/>fala sobre a pauta<text:s/>Resolução CAU/BR nº 51.<text:s/>O conselheiro Ednezer faz um relato sobre o histórico de ações envolvendo a Resolução CAU/BR nº 51 e a inclusão do termo<text:s/>“atividades privativas”<text:s/>da profissão de Arquitetura e Urbanismo. Ele fala sobre atuação do sistema CONFIA/CREA e faz uma análise sobre questionamentos na esfera judicial. Ele avalia que lei do CAU não foi alterada e fala sobre atuação no âmbito político. Ele fala sobre atividades realizadas na gestão anterior e tratativas<text:s/>dos<text:s/>questionamentos de agentes externos no âmbito político.<text:s/>Ele<text:s/>faz um relato sobre atuação do CAU para aprovação de acordo e<text:s/>sobre esforço para evitar a alteração da lei e articulações realizadas no Congresso Nacional. Ele destaca o trabalho realizado pela equipe técnica do CAU/RS e<text:s/>a<text:s/>análise de contribuições. Ele fala sobre a retirada da palavra<text:s/>“privativo”<text:s/>e votação em Plenário,<text:s/><text:soft-page-break/>destacando<text:s/>a<text:s/>visão nacional e política.<text:s/>Ele fala sobre nota do CAU/BR,<text:s/>reconhece as falhas no processo e ressalta<text:s/>a importância de implantação de melhorias.<text:s/>Ele avalia que a questão política foi sanada, com a manutenção do resguardo jurídico, e fala sobre o aprimoramento a ser conduzido pelos arquitetos e urbanistas.<text:s/></text:p>
            <text:p text:style-name="P480">O presidente Tiago faz uma avaliação sobre a edição da resolução, destacando temas de avanço em relação a resoluções anteriores. Ele faz um relato sobre aspectos políticos e retoma termos de acordos realizados. Ele fala sobre discordância da retirada do termo<text:s/>“privativo”, avalia estratégia de recuar e manifesta entendimento de que é necessário estabelecer o que é privativo. Ele avalia proposta de acordo e fala sobre competências e atribuições. Ele fala sobre a importância da atuação de forma pró-ativa e participação<text:s/>das decisões. Ele fala sobre<text:s/>visão hierárquica instalada no Plenário do CAU/BR,<text:s/>para cumprimento de decisões,<text:s/>e questões políticas envolvidas. Ele fala sobre proposta de elaboração de documento consistente e de estratégia para garantir prerrogativas de atribuições que são privativas dos arquitetos e urbanistas.</text:p>
            <text:p text:style-name="P481">A assessora Karla fala sobre busca por sinônimos para a palavra<text:s/>“privativo”<text:s/>e alternativa para caso de<text:s/>negociação de retirar o termo com citação<text:s/>da lei, pois a lei cita a palavra<text:s/>“privativo”. O presidente Tiago informa que há outra alternativa que<text:s/>seria a substituição da resolução. O assessor Flavio avalia que foi um erro do CAU/BR aprovar a resolução, pois torna a resolução desnecessária em função das atribuições estarem em outra resolução. A conselheira Ingrid fala sobre reunião realizada e solicita esclarecimentos acerca de estratégia. O conselheiro Ednezer faz esclarecimentos sobre incômodos de profissionais com o termo<text:s/>“privativo”<text:s/>para tratativas de acordo político. Ele fala sobre a criação de Comissão de Relações Institucionais e caráter de contato com demais instituições nacionais e internacionais. Ele fala sobre análise realizada pela Assessora da CEP-CAU/RS e informa que Comissão trabalhou com as contribuições enviadas. O conselheiro Pedone avalia as ações realizadas pelos debates legislativos e agradece os esclarecimentos.<text:s/></text:p>
            <text:p text:style-name="P482">O conselheiro Ednezer fala sobre a barreira política para avanço e espaço no Congresso Nacional. Ele faz esclarecimentos sobre cumprimento do acordo e avalia positivamente os avanços, reiterando que não houve alteração na lei. O gerente Oritz fala sobre a importância de atendimento das resoluções que estabelecem ritos de aprovação, criadas pelo próprio CAU/BR, citando a resolução nº 104. Ele fala sobre possibilidade de litigância e<text:s/>sobre a<text:s/>segurança jurídica da instituição. Ele avalia a retirada do termo<text:s/>“privativo”<text:s/>e faz questionamento sobre a segurança jurídica, caso o acordo não seja atendido. Ele parabeniza a equipe pelo trabalho e o conselheiro Ednezer pela atuação.<text:s/></text:p>
            <text:p text:style-name="P483">O conselheiro Ednezer fala sobre o trabalho da Comissão de Harmonização e sobre alternativa de atuação caso o acordo não seja cumprido, esclarecendo que a resolução pode ser alterada. Ele fala sobre procedimentos internos de aprovação legislativa e atuação de assessores parlamentares. O presidente Tiago faz uma avaliação sobre atuação de conselheiros e manifesta entendimento de que houve falha na realização do trabalho na Presidência do CAU/BR e<text:s/>do<text:s/>CAU/SP na gestão anterior,<text:s/>gerando<text:s/>um passivo. O conselheiro Pedone agradece a participação e coloca a CEP-CAU/RS à disposição.</text:p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2">
            <text:p text:style-name="P485">Encaminhamento</text:p>
          </table:table-cell>
          <table:covered-table-cell/>
          <table:table-cell table:style-name="TableCell487" table:number-columns-spanned="2">
            <text:p text:style-name="P488">Apenas informe.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4">
            <text:list text:style-name="LFO16" text:continue-numbering="true">
              <text:list-item>
                <text:p text:style-name="P49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95">
          <table:table-cell>
            <text:p text:style-name="P496"/>
          </table:table-cell>
          <table:table-cell table:style-name="TableCell497" table:number-columns-spanned="2">
            <text:p text:style-name="P496">Assunto</text:p>
          </table:table-cell>
          <table:covered-table-cell/>
          <table:table-cell table:style-name="TableCell498" table:number-columns-spanned="2">
            <text:p text:style-name="P499"><text:span text:style-name="T500">Análise de Processos</text:span></text:p>
          </table:table-cell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2">
            <text:p text:style-name="P502">Fonte</text:p>
          </table:table-cell>
          <table:covered-table-cell/>
          <table:table-cell table:style-name="TableCell504" table:number-columns-spanned="2">
            <text:p text:style-name="P505"><text:span text:style-name="T506">CEP-CAU/RS</text:span>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Assunto</text:p>
          </table:table-cell>
          <table:covered-table-cell/>
          <table:table-cell table:style-name="TableCell510" table:number-columns-spanned="2">
            <text:p text:style-name="P511">Designação de Processos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Fonte</text:p>
          </table:table-cell>
          <table:covered-table-cell/>
          <table:table-cell table:style-name="TableCell515" table:number-columns-spanned="2">
            <text:p text:style-name="P516"><text:span text:style-name="T517">CEP-CAU/RS</text:span>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Assunto</text:p>
          </table:table-cell>
          <table:covered-table-cell/>
          <table:table-cell table:style-name="TableCell521" table:number-columns-spanned="2">
            <text:p text:style-name="P522">Arquitetura de Interiores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2">
            <text:p text:style-name="P524">Fonte</text:p>
          </table:table-cell>
          <table:covered-table-cell/>
          <table:table-cell table:style-name="TableCell526" table:number-columns-spanned="2">
            <text:p text:style-name="P527"><text:span text:style-name="T528">CEP-CAU/RS</text:span>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p text:style-name="P530">Assunto</text:p>
          </table:table-cell>
          <table:covered-table-cell/>
          <table:table-cell table:style-name="TableCell532" table:number-columns-spanned="2">
            <text:p text:style-name="P533">Cartórios e Órgãos Públicos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2">
            <text:p text:style-name="P535">Fonte</text:p>
          </table:table-cell>
          <table:covered-table-cell/>
          <table:table-cell table:style-name="TableCell537" table:number-columns-spanned="2">
            <text:p text:style-name="P538"><text:span text:style-name="T539">CEP-CAU/RS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Assunto</text:p>
          </table:table-cell>
          <table:covered-table-cell/>
          <table:table-cell table:style-name="TableCell543" table:number-columns-spanned="2">
            <text:p text:style-name="P544">Salário Mínimo Profissional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Fonte</text:p>
          </table:table-cell>
          <table:covered-table-cell/>
          <table:table-cell table:style-name="TableCell548" table:number-columns-spanned="2">
            <text:p text:style-name="P549"><text:span text:style-name="T550">CEP-CAU/RS</text:span></text:p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2">
            <text:p text:style-name="P552">Assunto</text:p>
          </table:table-cell>
          <table:covered-table-cell/>
          <table:table-cell table:style-name="TableCell554" table:number-columns-spanned="2">
            <text:p text:style-name="P555">Plataforma IGEO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Fonte</text:p>
          </table:table-cell>
          <table:covered-table-cell/>
          <table:table-cell table:style-name="TableCell559" table:number-columns-spanned="2">
            <text:p text:style-name="P560"><text:span text:style-name="T561">CEP-CAU/RS</text:span></text:p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p text:style-name="P563">Assunto</text:p>
          </table:table-cell>
          <table:covered-table-cell/>
          <table:table-cell table:style-name="TableCell565" table:number-columns-spanned="2">
            <text:p text:style-name="P566">Protocolo nº 1188317/2020</text:p>
          </table:table-cell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 table:number-columns-spanned="2">
            <text:p text:style-name="P568">Fonte</text:p>
          </table:table-cell>
          <table:covered-table-cell/>
          <table:table-cell table:style-name="TableCell570" table:number-columns-spanned="2">
            <text:p text:style-name="P571">CEP-CAU/RS</text:p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3">
            <text:list text:style-name="LFO16" text:continue-numbering="true">
              <text:list-item>
                <text:p text:style-name="P57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76"/>
          </table:table-cell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2">
            <text:p text:style-name="P579">Presenças</text:p>
          </table:table-cell>
          <table:covered-table-cell/>
          <table:table-cell table:style-name="TableCell581">
            <text:p text:style-name="P582"><text:span text:style-name="T583">A reunião encerra às 17h05min com os(as) participantes acima nominados(as).<text:s/></text:span></text:p>
          </table:table-cell>
          <table:table-cell>
            <text:p text:style-name="P582"/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><text:span text:style-name="T590">CARLOS EDUARDO MESQUITA PEDONE</text:span><text:span text:style-name="T591"><text:line-break/></text:span><text:span text:style-name="T592">Coordenador Adjunto</text:span><text:span text:style-name="T593"><text:s/></text:span><text:span text:style-name="T594">da CEP-CAU/RS</text:span></text:p>
      <text:p text:style-name="P595"/>
      <text:p text:style-name="P596"/>
      <text:p text:style-name="P597"/>
      <text:p text:style-name="P598">MARIA JOSÉ MENDES DA SILVA</text:p>
      <text:p text:style-name="P599"><text:span text:style-name="T60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10-06T12:48:00Z</meta:creation-date>
    <dc:date>2021-10-06T12:48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68" meta:character-count="11298" meta:row-count="79" meta:non-whitespace-character-count="9552"/>
  </office:meta>
</office:document-meta>
</file>