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5" style:family="table-column">
      <style:table-column-properties style:column-width="0.0104in"/>
    </style:style>
    <style:style style:name="TableColumn106" style:family="table-column">
      <style:table-column-properties style:column-width="1.2659in"/>
    </style:style>
    <style:style style:name="TableColumn107" style:family="table-column">
      <style:table-column-properties style:column-width="5.4083in"/>
    </style:style>
    <style:style style:name="Table104" style:family="table">
      <style:table-properties style:width="6.6847in" fo:margin-left="-0.0138in" table:align="left"/>
    </style:style>
    <style:style style:name="TableRow108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1486in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ableRow129" style:family="table-row">
      <style:table-row-properties style:min-row-height="0.0486in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0486in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fo:font-size="11pt" style:font-size-asian="11pt"/>
    </style:style>
    <style:style style:name="TableRow157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 style:min-row-height="0.127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2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4" style:family="table-column">
      <style:table-column-properties style:column-width="0.0069in"/>
    </style:style>
    <style:style style:name="TableColumn185" style:family="table-column">
      <style:table-column-properties style:column-width="1.2659in"/>
    </style:style>
    <style:style style:name="TableColumn186" style:family="table-column">
      <style:table-column-properties style:column-width="0.0236in"/>
    </style:style>
    <style:style style:name="TableColumn187" style:family="table-column">
      <style:table-column-properties style:column-width="5.368in"/>
    </style:style>
    <style:style style:name="TableColumn188" style:family="table-column">
      <style:table-column-properties style:column-width="0.0166in"/>
    </style:style>
    <style:style style:name="Table183" style:family="table">
      <style:table-properties style:width="6.6812in" fo:margin-left="-0.0104in" table:align="lef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0486in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486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6" style:family="table-row">
      <style:table-row-properties style:min-row-height="0.1486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2208in">
        <style:tab-stops/>
      </style:paragraph-properties>
    </style:style>
    <style:style style:name="T2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8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3" style:parent-style-name="Fonteparág.padrão" style:family="text">
      <style:text-properties fo:font-size="11pt" style:font-size-asian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370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118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3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9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64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2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0625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fo:font-weight="bold" style:font-weight-asian="bold" fo:font-size="11pt" style:font-size-asian="11pt"/>
    </style:style>
    <style:style style:name="T4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3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4<text:s/>de<text:s/>setem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Carlos Eduardo Mesquita Pedone</text:span></text:p>
          </table:table-cell>
          <table:table-cell table:style-name="TableCell60">
            <text:p text:style-name="P61">Coordenador Adjunto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Débora Francele Rodrigues da Silva</text:span></text:p>
          </table:table-cell>
          <table:table-cell table:style-name="TableCell67">
            <text:p text:style-name="P68">Membro suplente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ngrid Louise de Souza Dahm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Patrícia Lopes Silva</text:span>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<text:span text:style-name="T87">Flavio Salamoni Barros Silva</text:span></text:p>
          </table:table-cell>
          <table:table-cell table:style-name="TableCell88">
            <text:p text:style-name="P89">Assessor Jurídic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duardo Sprenger da Silva</text:p>
          </table:table-cell>
          <table:table-cell table:style-name="TableCell94">
            <text:p text:style-name="P95">Assistente Administrativo</text:p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Maria José Mendes da Silva</text:p>
          </table:table-cell>
          <table:table-cell table:style-name="TableCell101">
            <text:p text:style-name="P102">Assistente de Atendimento e Fiscalização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>
            <text:p text:style-name="P109"/>
          </table:table-cell>
          <table:table-cell table:style-name="TableCell110" table:number-columns-spanned="2">
            <text:list text:style-name="LFO12" text:continue-numbering="true">
              <text:list-item>
                <text:p text:style-name="P109">Verificação de quórum</text:p>
              </text:list-item>
            </text:list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Presenças</text:p>
          </table:table-cell>
          <table:table-cell table:style-name="TableCell114">
            <text:p text:style-name="P115"><text:span text:style-name="T116">Verificado o quórum para início da reunião às 14h, com os(as) conselheiros(as) acima nominados(as).<text:s/></text:span><text:span text:style-name="T117">Os conselheiros</text:span><text:span text:style-name="T118"><text:s/>Pedro Xavier de Araújo e</text:span><text:span text:style-name="T119"><text:s/></text:span><text:span text:style-name="T120">Fábio Müller</text:span><text:span text:style-name="T121"><text:s/></text:span><text:span text:style-name="T122">solicitaram a convocação de seus membros suplentes.</text:span><text:span text:style-name="T123"><text:s/></text:span><text:span text:style-name="T124">Registra-se a ausênci</text:span><text:span text:style-name="T125">a justificada da conselheira</text:span><text:span text:style-name="T126"><text:s/></text:span><text:span text:style-name="T127">Andréa Larruscahim Hamilton Ilha.</text:span><text:span text:style-name="T128"><text:s/></text:span></text:p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/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list text:style-name="LFO12" text:continue-numbering="true">
              <text:list-item>
                <text:p text:style-name="P133">Aprovação da súmula da 32ª Reunião Extrordinária</text:p>
              </text:list-item>
            </text:list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Discussão</text:p>
          </table:table-cell>
          <table:table-cell table:style-name="TableCell138">
            <text:p text:style-name="P139">A súmula da<text:s/>32ª Reunião<text:s/>Extraordinária, enviada<text:s/>previamente, foi aprovada com<text:s/>3<text:s/>votos favoráveis<text:s/>e 2<text:s/>ausências.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Encaminhamento</text:p>
          </table:table-cell>
          <table:table-cell table:style-name="TableCell143">
            <text:p text:style-name="P144">Colher<text:s/>assinatura do<text:s/>coordenador adjunto<text:s/>e da secretária e publicar no<text:s/>site do CAU/RS.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/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12" text:continue-numbering="true">
              <text:list-item>
                <text:p text:style-name="P149">Comunicações</text:p>
              </text:list-item>
            </text:list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Relatora</text:p>
          </table:table-cell>
          <table:table-cell table:style-name="TableCell154">
            <text:p text:style-name="P155"><text:span text:style-name="T156">Ingrid Louise de Souza Dahm</text:span>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Comunicação</text:p>
          </table:table-cell>
          <table:table-cell table:style-name="TableCell160">
            <text:p text:style-name="P161">A conselheira Ingrid informa sobre reunião realizada com Gerência de Fiscalização<text:s/>para tratar das<text:s/>ações<text:s/>da pauta RRT de Interiores. Ela informa que o gerente de Fiscalização, Oritz Adriano Adams de Campos, fez esclarecimentos sobre<text:s/>palestra criada com informações de Arquitetura e Urbanismo e<text:s/>orientações<text:s/>jurídicas<text:s/>referentes<text:s/>às<text:s/>obras em condomínios. Ela informa que irá se preparar para palestrar sobre o assunto e complementará informações da apresentação. Ela informa sobre<text:s/>iniciativa de<text:s/>elaboração de vídeos com orientações aos condôminos,<text:s/>aos<text:s/>profissionais e<text:s/>aos síndicos.</text:p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Relator</text:p>
          </table:table-cell>
          <table:table-cell table:style-name="TableCell165">
            <text:p text:style-name="P166">Carlos Eduardo Mesquita Pedone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Comunicação</text:p>
          </table:table-cell>
          <table:table-cell table:style-name="TableCell170">
            <text:p text:style-name="P171">O conselheiro Pedone informa sobre andamento das reuniões da Comissão Temporária de Lei de Licitações e Contratos Administrativos<text:s/>e<text:s/>elaboração de nota técnica.<text:s/></text:p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list text:style-name="LFO12" text:continue-numbering="true">
              <text:list-item>
                <text:p text:style-name="P176"><text:span text:style-name="T178">Apresentação da pauta e extrapauta</text:span></text:p>
              </text:list-item>
            </text:list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Mantida a pauta previamente apresentada.<text:s/>Inclusão do item 6. Extrapauta.</text:p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>
            <text:p text:style-name="P190"/>
          </table:table-cell>
          <table:table-cell table:style-name="TableCell191" table:number-columns-spanned="4">
            <text:list text:style-name="LFO12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list text:style-name="LFO12" text:continue-numbering="true">
              <text:list-item>
                <text:list>
                  <text:list-item>
                    <text:p text:style-name="P196"/>
                  </text:list-item>
                </text:list>
              </text:list-item>
            </text:list>
          </table:table-cell>
          <table:table-cell table:style-name="TableCell198" table:number-columns-spanned="3">
            <text:p text:style-name="P199"><text:span text:style-name="T200">Acompanhamento Plano de trabalho</text:span></text:p>
          </table:table-cell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Fonte</text:p>
          </table:table-cell>
          <table:table-cell table:style-name="TableCell204" table:number-columns-spanned="3">
            <text:p text:style-name="P205">Assessoria</text:p>
          </table:table-cell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Relator</text:p>
          </table:table-cell>
          <table:table-cell table:style-name="TableCell209" table:number-columns-spanned="3">
            <text:p text:style-name="P210"><text:span text:style-name="T211">Eduardo Sprenger da Silva</text:span>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<text:span text:style-name="T215">Discussão</text:span></text:p>
          </table:table-cell>
          <table:table-cell table:style-name="TableCell216" table:number-columns-spanned="3">
            <text:p text:style-name="P217">O assessor<text:s/>Eduardo<text:s/>informa sobre o acompanhamento dos seguintes itens das pautas do Plano de Trabalho:</text:p>
            <text:p text:style-name="P218">- Diagnóstico sobre Arquitetura e Urbanismo no Rio Grande do Sul;</text:p>
            <text:p text:style-name="P219">- Elaborar as bases para o Programa de Residência Técnica como contribuição ao CAU/BR;</text:p>
            <text:p text:style-name="P220">- Estudar e propor normativa sobre nova Lei de Licitações;</text:p>
            <text:p text:style-name="P221">- Proposição de Revisão da Resolução CAU/BR nº 51/2013;</text:p>
            <text:p text:style-name="P222">- Fomentar o debate permanente sobre Salário Mínimo Profissional, Tabela de Honorários e Condições de Trabalho;</text:p>
            <text:p text:style-name="P223">- Definir estratégias de atuação para valorizar a atuação dos profissionais nos cartórios e órgãos públicos (Prefeituras e Câmaras Municipais);</text:p>
            <text:p text:style-name="P224">- Continuar a fomentar e aprimorar a fiscalização<text:s/>da Arquitetura de Interiores;</text:p>
            <text:p text:style-name="P225">- Melhorar a plataforma local do IGEO;</text:p>
            <text:p text:style-name="P226">- Formalizar os grupos CEP/UF e CEP-Sul;</text:p>
            <text:p text:style-name="P227">- Identificar e fiscalizar Empresas Juniores.</text:p>
          </table:table-cell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Encaminhamento</text:p>
          </table:table-cell>
          <table:table-cell table:style-name="TableCell231" table:number-columns-spanned="3">
            <text:p text:style-name="P232">Assessoria pautará os assuntos com ações previstas.</text:p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>
            <text:list text:style-name="LFO12" text:continue-numbering="true">
              <text:list-item>
                <text:list>
                  <text:list-item>
                    <text:p text:style-name="P237"/>
                  </text:list-item>
                </text:list>
              </text:list-item>
            </text:list>
          </table:table-cell>
          <table:covered-table-cell/>
          <table:table-cell table:style-name="TableCell239" table:number-columns-spanned="2">
            <text:p text:style-name="P240"><text:span text:style-name="T241">Análise de Processos</text:span><text:span text:style-name="T242"><text:tab/></text:span>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Fonte</text:p>
          </table:table-cell>
          <table:covered-table-cell/>
          <table:table-cell table:style-name="TableCell246" table:number-columns-spanned="2">
            <text:p text:style-name="P247">CEP-CAU/RS</text:p>
          </table:table-cell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>Relatores</text:p>
          </table:table-cell>
          <table:covered-table-cell/>
          <table:table-cell table:style-name="TableCell251" table:number-columns-spanned="2">
            <text:p text:style-name="P252">Conselheiros(as)<text:tab/></text:p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2">
            <text:p text:style-name="P254"><text:span text:style-name="T256">Discussão</text:span></text:p>
          </table:table-cell>
          <table:covered-table-cell/>
          <table:table-cell table:style-name="TableCell257" table:number-columns-spanned="2">
            <text:p text:style-name="P258">- Deliberação CEP-CAU/RS nº<text:s/>129/2021 – Relato do Processo nº<text:s/>1000102320/2020 - ECOBIO RS PLANEJAMENTO AMBIENTAL E ASSESSORIA COMERCIAL: aprovação com 4 votos favoráveis e 1 ausência;</text:p>
            <text:p text:style-name="P259">- Deliberação CEP-CAU/RS nº<text:s/>130/2021 – Relato do Processo nº 1000103324/2020 - REIMER ARQUITETURA E CONSULTORIA LTDA: aprovação com 4 votos favoráveis e 1 ausência;</text:p>
            <text:p text:style-name="P260">- Deliberação CEP-CAU/RS nº<text:s/>131/2021 – Relato do Processo nº 1000106068/2020 - RS ARQ: aprovação com 4 votos favoráveis e 1 ausência;</text:p>
            <text:p text:style-name="P261">- Deliberação CEP-CAU/RS nº 132/2021 – Relato do Processo nº 1000106821/2020 - MARIA JOSE ARQUITETURA LTDA.: aprovação com 4 votos favoráveis e 1 ausência;</text:p>
            <text:p text:style-name="P262">- Deliberação CEP-CAU/RS nº 133/2021 – Relato do Processo nº 1000106905/2020 - SJR ARQUITETURA &amp; DESIGN LTDA. – ME: aprovação com 4 votos favoráveis e 1 ausência;</text:p>
            <text:p text:style-name="P263">- Deliberação CEP-CAU/RS nº 134/2021 – Relato do Processo nº 1000106319/2020 - DALCIN MARINHO ARQUITETURA: aprovação com 4 votos favoráveis e 1 ausência;</text:p>
            <text:p text:style-name="P264">- Deliberação CEP-CAU/RS nº 135/2021 – Relato do Processo nº 1000116461/2020 - OBRA GERENCIAL RS: aprovação com 4 votos favoráveis e 1 ausência.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2">
            <text:p text:style-name="P266">Encaminhamento</text:p>
          </table:table-cell>
          <table:covered-table-cell/>
          <table:table-cell table:style-name="TableCell268" table:number-columns-spanned="2">
            <text:p text:style-name="P269">Seguir com os trâmites no Siccau. Repautar os seguintes processos:</text:p>
            <text:p text:style-name="P270">- Processo nº<text:s/>1000084284/2019 - GCA CONSTRUÇÕES COMÉRCIO E SERVIÇOS EIRELI;</text:p>
            <text:p text:style-name="P271">- Processo nº<text:s/>1000112658/2020 - J MARIAN INCORPORADORA;</text:p>
            <text:p text:style-name="P272">- Processo nº 1000104992/2020 - FOCO ARQUITETURA.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list text:style-name="LFO12" text:continue-numbering="true">
              <text:list-item>
                <text:list>
                  <text:list-item>
                    <text:p text:style-name="P277"/>
                  </text:list-item>
                </text:list>
              </text:list-item>
            </text:list>
          </table:table-cell>
          <table:covered-table-cell/>
          <table:table-cell table:style-name="TableCell279" table:number-columns-spanned="2">
            <text:p text:style-name="P280"><text:span text:style-name="T281">Designação de Processos</text:span><text:span text:style-name="T282"><text:tab/></text:span><text:span text:style-name="T283"><text:tab/></text:span></text:p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>
            <text:p text:style-name="P285">Fonte</text:p>
          </table:table-cell>
          <table:covered-table-cell/>
          <table:table-cell table:style-name="TableCell287" table:number-columns-spanned="2">
            <text:p text:style-name="P288">CEP-CAU/RS</text:p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2">
            <text:p text:style-name="P290">Relatores</text:p>
          </table:table-cell>
          <table:covered-table-cell/>
          <table:table-cell table:style-name="TableCell292" table:number-columns-spanned="2">
            <text:p text:style-name="P293">Conselheiros(as)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2">
            <text:p text:style-name="P295"><text:span text:style-name="T297">Discussão</text:span></text:p>
          </table:table-cell>
          <table:covered-table-cell/>
          <table:table-cell table:style-name="TableCell298" table:number-columns-spanned="2">
            <text:p text:style-name="P299">O assessor Eduardo apresenta os nomes dos envolvidas nos processos e os(as) conselheiros(as) avaliam a existência de impedimento. Os processos são designados conforme abaixo:</text:p>
            <text:p text:style-name="P300">- Conselheira Andrea:</text:p>
            <text:p text:style-name="P301">Processo nº<text:s/>1000118305/2020 - HABIGEST CONSTRUTORA;</text:p>
            <text:p text:style-name="P302">- Conselheiro Pedone:<text:s/></text:p>
            <text:p text:style-name="P303">Processo nº<text:s/>1000112857/2020 - VALLE ARQUITETURA E ADMINISTRAÇÃO DE IMÓVEIS;</text:p>
            <text:p text:style-name="P304">- Conselheira Ingrid:</text:p>
            <text:p text:style-name="P305">Processo nº<text:s/>1000104363/2020 - CLAUDIO RESMINI ARQUITETURA LTDA;</text:p>
            <text:p text:style-name="P306">- Conselheira Débora:</text:p>
            <text:p text:style-name="P307">Processo nº 1000104144/2020 - PROVINCIA ARQUITETURA &amp; CONSTRUCAO LTDA;</text:p>
            <text:p text:style-name="P308">- Conselheira Patrícia:</text:p>
            <text:p text:style-name="P309">Processo nº<text:s/>1000118111/2020 -<text:s/>AVANT ENGENHARIA E ARQUITETURA.</text:p>
            <text:p text:style-name="P310">Os(As) conselheiros(as) informam que não possuem impedimentos.<text:s/>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>Encaminhamento</text:p>
          </table:table-cell>
          <table:covered-table-cell/>
          <table:table-cell table:style-name="TableCell314" table:number-columns-spanned="2">
            <text:p text:style-name="P315">Assessoria enviará os processos aos(às) conselheiros(as).<text:s/>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4">
            <text:list text:style-name="LFO12" text:continue-numbering="true">
              <text:list-item>
                <text:p text:style-name="P32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2">
            <text:list text:style-name="LFO12" text:continue-numbering="true">
              <text:list-item>
                <text:list>
                  <text:list-item>
                    <text:p text:style-name="P326"/>
                  </text:list-item>
                </text:list>
              </text:list-item>
            </text:list>
          </table:table-cell>
          <table:covered-table-cell/>
          <table:table-cell table:style-name="TableCell328" table:number-columns-spanned="2">
            <text:p text:style-name="P329"><text:span text:style-name="T330">RDA 2194</text:span>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2">
            <text:p text:style-name="P332">Fonte</text:p>
          </table:table-cell>
          <table:covered-table-cell/>
          <table:table-cell table:style-name="TableCell334" table:number-columns-spanned="2">
            <text:p text:style-name="P335"><text:span text:style-name="T336">CEP-CAU/RS</text:span><text:span text:style-name="T337"><text:tab/></text:span></text:p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2">
            <text:p text:style-name="P339">Relator</text:p>
          </table:table-cell>
          <table:covered-table-cell/>
          <table:table-cell table:style-name="TableCell341" table:number-columns-spanned="2">
            <text:p text:style-name="P342"><text:span text:style-name="T343">Carlos Eduardo Mesquita Pedone</text:span><text:span text:style-name="T344"><text:tab/></text:span>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<text:span text:style-name="T348">Discussão</text:span></text:p>
          </table:table-cell>
          <table:covered-table-cell/>
          <table:table-cell table:style-name="TableCell349" table:number-columns-spanned="2">
            <text:p text:style-name="P350"><text:span text:style-name="T351">O conselheiro Pedone fala sobre<text:s/></text:span><text:span text:style-name="T352">o<text:s/></text:span><text:span text:style-name="T353">RDA 2194 e<text:s/></text:span><text:span text:style-name="T354">faz um relato sobre</text:span><text:span text:style-name="T355"><text:s/>o processo de so</text:span><text:span text:style-name="T356">licitação de registro autoral e procedimentos solicitados</text:span><text:span text:style-name="T357">.<text:s/></text:span><text:span text:style-name="T358">Ele informa sobre contato realizado<text:s/></text:span><text:span text:style-name="T359">pelo</text:span><text:span text:style-name="T360"><text:s/>solicitante e manifestação da Presidência</text:span><text:span text:style-name="T361"><text:s/>sobre o caso</text:span><text:span text:style-name="T362">.<text:s/></text:span><text:span text:style-name="T363">Ele sugere a atenção da Comissão à pauta com objetivo de proteção do trabalho intelectual dos profissionais nos Planos Diretores. Ele propõe que assunto seja pautado<text:s/></text:span><text:span text:style-name="T364">na reunião de</text:span><text:span text:style-name="T365"><text:s/>21/09/2021. A conselheira Patricia relembra pontos acordados para solicitação de<text:s/></text:span><text:span text:style-name="T366">complementação de documentação.</text:span><text:span text:style-name="T367"><text:s/>O assessor Eduardo informa sobre andamento do processo e contatos realizados para<text:s/></text:span><text:span text:style-name="T368">solicitação de<text:s/></text:span><text:span text:style-name="T369">envio de documentação.</text:span>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2">
            <text:p text:style-name="P371">Encaminhamento</text:p>
          </table:table-cell>
          <table:covered-table-cell/>
          <table:table-cell table:style-name="TableCell373" table:number-columns-spanned="2">
            <text:p text:style-name="P374">Pautar assunto novamente.<text:s/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4">
            <text:list text:style-name="LFO12" text:continue-numbering="true">
              <text:list-item>
                <text:p text:style-name="P37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2">
            <text:p text:style-name="P382">Assunto</text:p>
          </table:table-cell>
          <table:covered-table-cell/>
          <table:table-cell table:style-name="TableCell384" table:number-columns-spanned="2">
            <text:p text:style-name="P385"><text:span text:style-name="T386">Observatório Urbano</text:span>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Fonte</text:p>
          </table:table-cell>
          <table:covered-table-cell/>
          <table:table-cell table:style-name="TableCell390" table:number-columns-spanned="2">
            <text:p text:style-name="P391"><text:span text:style-name="T392">CEP-CAU/RS</text:span>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Assunto</text:p>
          </table:table-cell>
          <table:covered-table-cell/>
          <table:table-cell table:style-name="TableCell396" table:number-columns-spanned="2">
            <text:p text:style-name="P397">Regimento Interno</text:p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2">
            <text:p text:style-name="P399">Fonte</text:p>
          </table:table-cell>
          <table:covered-table-cell/>
          <table:table-cell table:style-name="TableCell401" table:number-columns-spanned="2">
            <text:p text:style-name="P402"><text:span text:style-name="T403">CEP-CAU/RS</text:span>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2">
            <text:p text:style-name="P405">Assunto</text:p>
          </table:table-cell>
          <table:covered-table-cell/>
          <table:table-cell table:style-name="TableCell407" table:number-columns-spanned="2">
            <text:p text:style-name="P408">Análise de Processos</text:p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2">
            <text:p text:style-name="P410">Fonte</text:p>
          </table:table-cell>
          <table:covered-table-cell/>
          <table:table-cell table:style-name="TableCell412" table:number-columns-spanned="2">
            <text:p text:style-name="P413"><text:span text:style-name="T414">CEP-CAU/RS</text:span>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2">
            <text:p text:style-name="P416">Assunto</text:p>
          </table:table-cell>
          <table:covered-table-cell/>
          <table:table-cell table:style-name="TableCell418" table:number-columns-spanned="2">
            <text:p text:style-name="P419">Designação de Processos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Fonte</text:p>
          </table:table-cell>
          <table:covered-table-cell/>
          <table:table-cell table:style-name="TableCell423" table:number-columns-spanned="2">
            <text:p text:style-name="P424"><text:span text:style-name="T425">CEP-CAU/RS</text:span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Assunto</text:p>
          </table:table-cell>
          <table:covered-table-cell/>
          <table:table-cell table:style-name="TableCell429" table:number-columns-spanned="2">
            <text:p text:style-name="P430">E-mail Rodrigo Rintzel (Deliberação à CEF-CAU/RS)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2">
            <text:p text:style-name="P432">Fonte</text:p>
          </table:table-cell>
          <table:covered-table-cell/>
          <table:table-cell table:style-name="TableCell434" table:number-columns-spanned="2">
            <text:p text:style-name="P435"><text:span text:style-name="T436">CEP-CAU/RS</text:span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2">
            <text:p text:style-name="P438">Assunto</text:p>
          </table:table-cell>
          <table:covered-table-cell/>
          <table:table-cell table:style-name="TableCell440" table:number-columns-spanned="2">
            <text:p text:style-name="P441">Autolicenciamento (Deliberação à CPUA-CAU/RS)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2">
            <text:p text:style-name="P443">Fonte</text:p>
          </table:table-cell>
          <table:covered-table-cell/>
          <table:table-cell table:style-name="TableCell445" table:number-columns-spanned="2">
            <text:p text:style-name="P446"><text:span text:style-name="T447">CEP-CAU/RS</text:span>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2">
            <text:p text:style-name="P449">Assunto</text:p>
          </table:table-cell>
          <table:covered-table-cell/>
          <table:table-cell table:style-name="TableCell451" table:number-columns-spanned="2">
            <text:p text:style-name="P452">Residência Técnica (Definir Data da Reunião com a CEF-CAU/RS)</text:p>
          </table:table-cell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2">
            <text:p text:style-name="P454">Fonte</text:p>
          </table:table-cell>
          <table:covered-table-cell/>
          <table:table-cell table:style-name="TableCell456" table:number-columns-spanned="2">
            <text:p text:style-name="P457"><text:span text:style-name="T458">CEP-CAU/RS</text:span>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p text:style-name="P460">Assunto</text:p>
          </table:table-cell>
          <table:covered-table-cell/>
          <table:table-cell table:style-name="TableCell462" table:number-columns-spanned="2">
            <text:p text:style-name="P463">Salário Mínimo Profissional</text:p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>
            <text:p text:style-name="P465">Fonte</text:p>
          </table:table-cell>
          <table:covered-table-cell/>
          <table:table-cell table:style-name="TableCell467" table:number-columns-spanned="2">
            <text:p text:style-name="P468">CEP-CAU/RS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">
            <text:p text:style-name="P470">Assunto</text:p>
          </table:table-cell>
          <table:covered-table-cell/>
          <table:table-cell table:style-name="TableCell472" table:number-columns-spanned="2">
            <text:p text:style-name="P473">RDA 2194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2">
            <text:p text:style-name="P475">Fonte</text:p>
          </table:table-cell>
          <table:covered-table-cell/>
          <table:table-cell table:style-name="TableCell477" table:number-columns-spanned="2">
            <text:p text:style-name="P478">CEP-CAU/RS</text:p>
          </table:table-cell>
          <table:covered-table-cell/>
        </table:table-row>
        <table:table-row table:style-name="TableRow479"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3">
            <text:list text:style-name="LFO12" text:continue-numbering="true">
              <text:list-item>
                <text:p text:style-name="P483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483"/>
          </table:table-cell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p text:style-name="P486">Presenças</text:p>
          </table:table-cell>
          <table:covered-table-cell/>
          <table:table-cell table:style-name="TableCell488">
            <text:p text:style-name="P489"><text:span text:style-name="T490">A reunião encerra às 16h com os(as) participantes acima nominados(as).<text:s/></text:span></text:p>
          </table:table-cell>
          <table:table-cell>
            <text:p text:style-name="P489"/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><text:span text:style-name="T497">CARLOS EDUARDO MESQUITA PEDONE</text:span><text:span text:style-name="T498"><text:line-break/></text:span><text:span text:style-name="T499">Coordenador Adjunto</text:span><text:span text:style-name="T500"><text:s/></text:span><text:span text:style-name="T501">da CEP-CAU/RS</text:span></text:p>
      <text:p text:style-name="P502"/>
      <text:p text:style-name="P503"/>
      <text:p text:style-name="P504"/>
      <text:p text:style-name="P505">MARIA JOSÉ MENDES DA SILVA</text:p>
      <text:p text:style-name="P506"><text:span text:style-name="T50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9-27T13:35:00Z</meta:creation-date>
    <dc:date>2021-09-27T13:35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7" meta:character-count="7075" meta:row-count="49" meta:non-whitespace-character-count="5982"/>
  </office:meta>
</office:document-meta>
</file>