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7" style:family="table-column">
      <style:table-column-properties style:column-width="0.0104in"/>
    </style:style>
    <style:style style:name="TableColumn118" style:family="table-column">
      <style:table-column-properties style:column-width="1.2659in"/>
    </style:style>
    <style:style style:name="TableColumn119" style:family="table-column">
      <style:table-column-properties style:column-width="5.4083in"/>
    </style:style>
    <style:style style:name="Table116" style:family="table">
      <style:table-properties style:width="6.6847in" fo:margin-left="-0.0138in" table:align="left"/>
    </style:style>
    <style:style style:name="TableRow120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fo:font-size="11pt" style:font-size-asian="11pt"/>
    </style:style>
    <style:style style:name="TableRow178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127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2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0" style:family="table-column">
      <style:table-column-properties style:column-width="0.0069in"/>
    </style:style>
    <style:style style:name="TableColumn231" style:family="table-column">
      <style:table-column-properties style:column-width="1.2895in"/>
    </style:style>
    <style:style style:name="TableColumn232" style:family="table-column">
      <style:table-column-properties style:column-width="5.368in"/>
    </style:style>
    <style:style style:name="TableColumn233" style:family="table-column">
      <style:table-column-properties style:column-width="0.0166in"/>
    </style:style>
    <style:style style:name="Table229" style:family="table">
      <style:table-properties style:width="6.6812in" fo:margin-left="-0.0104in" table:align="lef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0486in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 style:min-row-height="0.0486in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3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6" style:family="table-row">
      <style:table-row-properties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118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4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625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fo:font-weight="bold" style:font-weight-asian="bold" fo:font-size="11pt" style:font-size-asian="11pt"/>
    </style:style>
    <style:style style:name="T4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1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0<text:s/>de<text:s/>agost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Patrícia Lopes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rquiteta e Urbanis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>
            <text:p text:style-name="P110">CONVIDADO:</text:p>
          </table:table-cell>
          <table:table-cell table:style-name="TableCell111">
            <text:p text:style-name="P112">Oritz Adriano Adams de Campos</text:p>
          </table:table-cell>
          <table:table-cell table:style-name="TableCell113">
            <text:p text:style-name="P114">Gerente de Fiscalizaçã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Presenças</text:p>
          </table:table-cell>
          <table:table-cell table:style-name="TableCell126">
            <text:p text:style-name="P127"><text:span text:style-name="T128">Verificado o quórum para início da reunião às 14h, com os(as) conselheiros(as) acima nominados(as).<text:s/></text:span><text:span text:style-name="T129">Os conselheiros</text:span><text:span text:style-name="T130"><text:s/>Pedro Xavier de Araújo e</text:span><text:span text:style-name="T131"><text:s/></text:span><text:span text:style-name="T132">Fábio Müller</text:span><text:span text:style-name="T133"><text:s/></text:span><text:span text:style-name="T134">solicitaram a convocação de seus membros suplentes.</text:span><text:span text:style-name="T135"><text:s/></text:span><text:span text:style-name="T136">Registra-se a ausênci</text:span><text:span text:style-name="T137">a justificada da conselheira</text:span><text:span text:style-name="T138"><text:s/>Débora Francele Rodrigues da Silva</text:span><text:span text:style-name="T139">.</text:span>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12" text:continue-numbering="true">
              <text:list-item>
                <text:p text:style-name="P144">Aprovação da súmula da 360ª Reunião Ordinária</text:p>
              </text:list-item>
            </text:list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Discussão</text:p>
          </table:table-cell>
          <table:table-cell table:style-name="TableCell149">
            <text:p text:style-name="P150">A súmula da<text:s/>360ª Reunião<text:s/>Ordinária, enviada<text:s/>previamente, foi aprovada com<text:s/>4<text:s/>votos favoráveis<text:s/>e 1<text:s/>ausência.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Encaminhamento</text:p>
          </table:table-cell>
          <table:table-cell table:style-name="TableCell154">
            <text:p text:style-name="P155">Colher assinatura da<text:s/>coordenadora<text:s/>e da secretária e publicar no<text:s/>site do CAU/RS.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2" text:continue-numbering="true">
              <text:list-item>
                <text:p text:style-name="P160">Comunicações</text:p>
              </text:list-item>
            </text:list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Relator</text:p>
          </table:table-cell>
          <table:table-cell table:style-name="TableCell165">
            <text:p text:style-name="P166">Carlos Eduardo Mesquita Pedone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Comunicação</text:p>
          </table:table-cell>
          <table:table-cell table:style-name="TableCell170">
            <text:p text:style-name="P171">O conselheiro Pedone<text:s/>informa sobre<text:s/>andamento<text:s/>das reuniões<text:s/>da<text:s/>Comissão Temporária de Lei de Licitações e Contratos Administrativos.<text:s/>A conselheira Andrea fala sobre alinhamentos de agenda<text:s/>para participação.<text:s/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Relatora</text:p>
          </table:table-cell>
          <table:table-cell table:style-name="TableCell175">
            <text:p text:style-name="P176"><text:span text:style-name="T177">Andréa Larruscahim Hamilton Ilha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Comunicação</text:p>
          </table:table-cell>
          <table:table-cell table:style-name="TableCell181">
            <text:p text:style-name="P182">A<text:s/>conselheira Andrea informa sobre Reunião<text:s/>Plenária Extraordinária, agendada para 13/08/2021. Ela<text:s/>fala<text:s/>sobre assuntos tratados<text:s/>no Conselho Diretor,<text:s/>com detaque para orientações<text:s/>para alinhamento entre titulares e suplentes para participação das reuniões.<text:s/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/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list text:style-name="LFO12" text:continue-numbering="true">
              <text:list-item>
                <text:p text:style-name="P187">Acompanhamento Plano de trabalho</text:p>
              </text:list-item>
            </text:list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Fonte</text:p>
          </table:table-cell>
          <table:table-cell table:style-name="TableCell192">
            <text:p text:style-name="P193">Assessoria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Relatora</text:p>
          </table:table-cell>
          <table:table-cell table:style-name="TableCell197">
            <text:p text:style-name="P198">Karla Riet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<text:span text:style-name="T202">Discussão</text:span></text:p>
          </table:table-cell>
          <table:table-cell table:style-name="TableCell203">
            <text:p text:style-name="P204">A assessora Karla informa sobre o acompanhamento dos seguintes itens das pautas do Plano de Trabalho:</text:p>
            <text:p text:style-name="P205">-<text:s/>Diagnóstico sobre Arquitetura e Urbanismo no Rio Grande do Sul;</text:p>
            <text:p text:style-name="P206">- Identificar e fiscalizar Empresas Juniores;</text:p>
            <text:p text:style-name="P207">- Estudar e propor normativa sobre nova Lei de Licitações;</text:p>
            <text:p text:style-name="P208">- Proposição de Revisão da Resolução CAU/BR nº 51/2013;</text:p>
            <text:soft-page-break/>
            <text:p text:style-name="P209">- Fomentar o debate permanente sobre Salário Mínimo Profissional, Tabela de Honorários e Condições de Trabalho;</text:p>
            <text:p text:style-name="P210">- Definir estratégias de atuação para valorizar a atuação dos profissionais nos cartórios e órgãos públicos (Prefeituras e Câmaras Municipais);</text:p>
            <text:p text:style-name="P211">- Formalizar os grupos CEP/UF e CEP-Sul;</text:p>
            <text:p text:style-name="P212">- Avaliar a eficácia dos atuais planos de fiscalização, propor novas frentes, estabelecer metas e acompanhar as ações constantes dos planos de fiscalização.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Encaminhamento</text:p>
          </table:table-cell>
          <table:table-cell table:style-name="TableCell216">
            <text:p text:style-name="P217">Assessoria pautará os assuntos com ações previstas.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list text:style-name="LFO12" text:continue-numbering="true">
              <text:list-item>
                <text:p text:style-name="P222"><text:span text:style-name="T224">Apresentação da pauta e extrapauta</text:span></text:p>
              </text:list-item>
            </text:list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2">
            <text:p text:style-name="P226">Mantida a pauta previamente apresentada. Inclusão do item 7. Extrapauta.</text:p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>
            <text:p text:style-name="P235"/>
          </table:table-cell>
          <table:table-cell table:style-name="TableCell236" table:number-columns-spanned="3">
            <text:list text:style-name="LFO12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3">
            <text:p text:style-name="P238"/>
          </table:table-cell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list text:style-name="LFO12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table-cell table:style-name="TableCell243" table:number-columns-spanned="2">
            <text:p text:style-name="P244"><text:span text:style-name="T245">Análise de Processos</text:span><text:span text:style-name="T246"><text:tab/></text:span>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Fonte</text:p>
          </table:table-cell>
          <table:table-cell table:style-name="TableCell250" table:number-columns-spanned="2">
            <text:p text:style-name="P251">CEP-CAU/RS</text:p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Relatores</text:p>
          </table:table-cell>
          <table:table-cell table:style-name="TableCell255" table:number-columns-spanned="2">
            <text:p text:style-name="P256">Conselheiros(as)<text:tab/>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<text:span text:style-name="T260">Discussão</text:span></text:p>
          </table:table-cell>
          <table:table-cell table:style-name="TableCell261" table:number-columns-spanned="2">
            <text:p text:style-name="P262">- Deliberação CEP-CAU/RS nº<text:s/>110/2021 – Relato do Processo nº<text:s/>1000086644/2019 - MLB CONTRUTORA EIRELI: aprovação com 4 votos favoráveis e 1 ausência;</text:p>
            <text:p text:style-name="P263">- Deliberação CEP-CAU/RS nº<text:s/>111/2021 – Relato do Processo nº 1000104852/2020 - JOSE PAULO TESCHE ARQUITETURA LTDA - EPP: aprovação com 4 votos favoráveis e 1 ausência;</text:p>
            <text:p text:style-name="P264">- Deliberação CEP-CAU/RS nº<text:s/>112/2021 – Relato do Processo nº 1000104950/2020 - 4 IMPAR ARQUITETURA: aprovação com 4 votos favoráveis e 1 ausência;</text:p>
            <text:p text:style-name="P265">- Deliberação CEP-CAU/RS nº 113/2021 – Relato do Processo nº 1000103969/2020 - DANIELA BRASIL ARQUITETURA E PAISAGISMO EIRELI: aprovação com 4 votos favoráveis e 1 ausência;</text:p>
            <text:p text:style-name="P266">- Deliberação CEP-CAU/RS nº 114/2021 – Relato do Processo nº 1000103348/2020 - TRIO ENGENHARIA ARQUITETURA E COMERCIO LTDA: aprovação com 4 votos favoráveis e 1 ausência;</text:p>
            <text:p text:style-name="P267">- Deliberação CEP-CAU/RS nº 115/2021 – Relato do Processo nº 1000104975/2020 - 2B ARQUITETURA E ENGENHARIA: aprovação com 4 votos favoráveis e 1 ausência;</text:p>
            <text:p text:style-name="P268">- Deliberação CEP-CAU/RS nº 116/2021 – Relato do Processo nº 1000107769/2020 - MARCELE MURARO ARQUITETURA LTDA: aprovação com 4 votos favoráveis e 1 ausência;</text:p>
            <text:p text:style-name="P269">- Deliberação CEP-CAU/RS nº 117/2021 – Relato do Processo nº 1000103396/2020 - R. E. DESIGN SERVIÇOS DE ARQUITETURA LTDA: aprovação com 4 votos favoráveis e 1 ausência;</text:p>
            <text:p text:style-name="P270">- Deliberação CEP-CAU/RS nº 118/2021 – Relato do Processo nº 1000104809/2020 - POZ PROJETOS DE ENGENHARIA E ARQUITETURA EIRELI – EPP: aprovação com 4 votos favoráveis e 1 ausência;</text:p>
            <text:p text:style-name="P271">- Deliberação CEP-CAU/RS nº 119/2021 – Relato do Processo nº 1000103959/2020 - STUDIO WEIN ARQUITETURA LTDA – ME: aprovação com 4 votos favoráveis e 1 ausência.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Encaminhamento</text:p>
          </table:table-cell>
          <table:table-cell table:style-name="TableCell275" table:number-columns-spanned="2">
            <text:p text:style-name="P276">Seguir com os trâmites no Siccau.<text:s/>Repautar os<text:s/>seguintes<text:s/>processos:</text:p>
            <text:p text:style-name="P277">- Processo nº 1000102320/2020 - ECOBIO RS PLANEJAMENTO AMBIENTAL E ASSESSORIA COMERCIAL;</text:p>
            <text:p text:style-name="P278">- Processo nº 1000106368/2020 – PRAGESC;</text:p>
            <text:p text:style-name="P279">- Processo nº<text:s/>1000106905/2020 - SJR ARQUITETURA &amp; DESIGN LTDA. – ME;</text:p>
            <text:soft-page-break/>
            <text:p text:style-name="P280">- Processo nº 1000106821/2020 - MARIA JOSE ARQUITETURA LTDA.;</text:p>
            <text:p text:style-name="P281">- Processo nº 1000106319/2020 - DALCIN MARINHO ARQUITETURA;</text:p>
            <text:p text:style-name="P282">- Processo nº 1000104992/2020 - FOCO ARQUITETURA.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3">
            <text:p text:style-name="P284"/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list text:style-name="LFO12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9" table:number-columns-spanned="2">
            <text:p text:style-name="P290"><text:span text:style-name="T291">Designação de Processos</text:span><text:span text:style-name="T292"><text:tab/></text:span><text:span text:style-name="T293"><text:tab/></text:span>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Fonte</text:p>
          </table:table-cell>
          <table:table-cell table:style-name="TableCell297" table:number-columns-spanned="2">
            <text:p text:style-name="P298">CEP-CAU/RS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Relatores</text:p>
          </table:table-cell>
          <table:table-cell table:style-name="TableCell302" table:number-columns-spanned="2">
            <text:p text:style-name="P303">Conselheiros(as)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<text:span text:style-name="T307">Discussão</text:span></text:p>
          </table:table-cell>
          <table:table-cell table:style-name="TableCell308" table:number-columns-spanned="2">
            <text:p text:style-name="P309">O assessor<text:s/>Eduardo<text:s/>apresenta os nomes dos envolvidas nos processos e os(as) conselheiros(as) avaliam a existência de impedimento. Os processos são designados conforme abaixo:</text:p>
            <text:p text:style-name="P310">- Conselheira Andrea:</text:p>
            <text:p text:style-name="P311">Processo nº<text:s/>1000084284/2019 - GCA CONSTRUÇÕES COMÉRCIO E SERVIÇOS EIRELI;</text:p>
            <text:p text:style-name="P312">- Conselheiro Pedone:<text:s/></text:p>
            <text:p text:style-name="P313">Processo nº<text:s/>1000103176/2020 - CANADA ENGENHARIA LTDA;</text:p>
            <text:p text:style-name="P314">- Conselheira Ingrid:</text:p>
            <text:p text:style-name="P315">Processo nº<text:s/>1000103068/2020 - JFG CONSTRUÇÃO CIVIL LTDA;</text:p>
            <text:p text:style-name="P316">- Conselheira Patrícia:</text:p>
            <text:p text:style-name="P317">Processo nº<text:s/>1000103183/2020 - LOCAÇÕES MPA LTDA.</text:p>
            <text:p text:style-name="P318">Os(As) conselheiros(as) informam que não possuem impedimentos.<text:s/></text:p>
          </table:table-cell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Encaminhamento</text:p>
          </table:table-cell>
          <table:table-cell table:style-name="TableCell322" table:number-columns-spanned="2">
            <text:p text:style-name="P323">Assessoria enviará os processos aos(às) conselheiros(as).<text:s/></text:p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3">
            <text:p text:style-name="P325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3">
            <text:list text:style-name="LFO12" text:continue-numbering="true">
              <text:list-item>
                <text:p text:style-name="P328">Extrapauta</text:p>
              </text:list-item>
            </text:list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3">
            <text:p text:style-name="P331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list text:style-name="LFO12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6" table:number-columns-spanned="2">
            <text:p text:style-name="P337"><text:span text:style-name="T338">RDA 2194</text:span></text:p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Fonte</text:p>
          </table:table-cell>
          <table:table-cell table:style-name="TableCell342" table:number-columns-spanned="2">
            <text:p text:style-name="P343">Assessoria<text:tab/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Relatores</text:p>
          </table:table-cell>
          <table:table-cell table:style-name="TableCell347" table:number-columns-spanned="2">
            <text:p text:style-name="P348"><text:span text:style-name="T349">Assessoria</text:span><text:span text:style-name="T350"><text:tab/></text:span>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<text:span text:style-name="T354">Discussão</text:span></text:p>
          </table:table-cell>
          <table:table-cell table:style-name="TableCell355" table:number-columns-spanned="2">
            <text:p text:style-name="P356">A assessora Karla informa<text:s/>o<text:s/>recebimento de solicitação de RDA 2194 sobre minutas de alteração em leis do município de Veranópolis. Ela fala sobre questionamentos acerca de autoria de texto de lei e o assessor Flavio faz esclarecimentos. A assessora Karla fala sobre contato com a Gerência de Fiscalização e informação sobre denúncia realizada por arquiteto e urbanista solicitante do RDA,<text:s/>envolvendo<text:s/>o texto de<text:s/>Plano Diretor e alterações realizadas.<text:s/></text:p>
            <text:p text:style-name="P357">O conselheiro Pedone faz um relato sobre a denúncia realizada e contato com arquiteto e urbanista.<text:s/>A conselheira Andrea fala sobre o papel do arquiteto e urbanista na criação do Plano Diretor<text:s/>e faz questionamento acerca de RDA sobre projeto de lei.<text:s/>O gerente Oritz faz um relato sobre orientações passadas ao arquiteto e urbanista e<text:s/>fala sobre atividade intelectual.<text:s/>Os(As) conselheiros(as) fazem questionamentos sobre a solicitação e a Comissão debate.<text:s/>O conselheiro Pedone faz uma avaliação da solicitação e sugere análise posterior referente à denúncia<text:s/>e a Comissão debate sobre os encaminhamentos.<text:s/></text:p>
            <text:p text:style-name="P358">O gerente Oritz faz um relato sobre alterações do Siccau<text:s/>e destaca retornos<text:s/>sobre demandas da Comissão Temporária de Fiscalização (CTF) do CAU/BR.<text:s/>A conselheira Andrea fala sobre denúncia acerca de Escritório Modelo e a assessora Karla informa sobre encaminhamentos.<text:s/>A conselheira Andrea propõe o acolhimento da solicitação do RDA 2194 e a elaboração de entendimento das atribuições de arquiteto e urbanista no Plano Diretor. Ela informa que assunto está sendo tratado na CPUA-CAU/RS<text:s/>e solicita que seja enviado memorando.<text:s/>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Encaminhamento</text:p>
          </table:table-cell>
          <table:table-cell table:style-name="TableCell362" table:number-columns-spanned="2">
            <text:p text:style-name="P363">Votada e aprovada a Deliberação CEP-CAU/RS nº 120/2021 – RDA 2194: aprovação com 4 votos favoráveis e 1 ausência.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3">
            <text:p text:style-name="P365"/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list text:style-name="LFO12" text:continue-numbering="true">
              <text:list-item>
                <text:list>
                  <text:list-item>
                    <text:p text:style-name="P368"/>
                  </text:list-item>
                </text:list>
              </text:list-item>
            </text:list>
          </table:table-cell>
          <table:table-cell table:style-name="TableCell370" table:number-columns-spanned="2">
            <text:p text:style-name="P371"><text:span text:style-name="T372">Solicitação de Reunião Extraordinária</text:span>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Fonte</text:p>
          </table:table-cell>
          <table:table-cell table:style-name="TableCell376" table:number-columns-spanned="2">
            <text:p text:style-name="P377">CEP-CAU/RS<text:tab/>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Relatores</text:p>
          </table:table-cell>
          <table:table-cell table:style-name="TableCell381" table:number-columns-spanned="2">
            <text:p text:style-name="P382"><text:span text:style-name="T383">Conselheiros(as)</text:span><text:span text:style-name="T384"><text:tab/>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<text:span text:style-name="T388">Discussão</text:span></text:p>
          </table:table-cell>
          <table:table-cell table:style-name="TableCell389" table:number-columns-spanned="2">
            <text:p text:style-name="P390">A conselheira Andrea propõe a solicitação de reunião extraordinária para tratativas das pautas e a Comissão define a data de 31/08/2021.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Encaminhamento</text:p>
          </table:table-cell>
          <table:table-cell table:style-name="TableCell394" table:number-columns-spanned="2">
            <text:p text:style-name="P395">Assessoria solicitará reunião extraordinária para 31/08/2021.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3">
            <text:p text:style-name="P397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3">
            <text:list text:style-name="LFO12" text:continue-numbering="true">
              <text:list-item>
                <text:p text:style-name="P40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Assunto</text:p>
          </table:table-cell>
          <table:table-cell table:style-name="TableCell405" table:number-columns-spanned="2">
            <text:p text:style-name="P406"><text:span text:style-name="T407">Análise de Processos</text:span>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Fonte</text:p>
          </table:table-cell>
          <table:table-cell table:style-name="TableCell411" table:number-columns-spanned="2">
            <text:p text:style-name="P412">CEP-CAU/RS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Assunto</text:p>
          </table:table-cell>
          <table:table-cell table:style-name="TableCell416" table:number-columns-spanned="2">
            <text:p text:style-name="P417"><text:span text:style-name="T418">Designação de Processos</text:span></text:p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Fonte</text:p>
          </table:table-cell>
          <table:table-cell table:style-name="TableCell422" table:number-columns-spanned="2">
            <text:p text:style-name="P423">CEP-CAU/RS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Assunto</text:p>
          </table:table-cell>
          <table:table-cell table:style-name="TableCell427" table:number-columns-spanned="2">
            <text:p text:style-name="P428">Salário Mínimo Profissional</text:p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Fonte</text:p>
          </table:table-cell>
          <table:table-cell table:style-name="TableCell432" table:number-columns-spanned="2">
            <text:p text:style-name="P433">CEP-CAU/RS</text:p>
          </table:table-cell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Assunto</text:p>
          </table:table-cell>
          <table:table-cell table:style-name="TableCell437" table:number-columns-spanned="2">
            <text:p text:style-name="P438">Empresas Juniores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Fonte</text:p>
          </table:table-cell>
          <table:table-cell table:style-name="TableCell442" table:number-columns-spanned="2">
            <text:p text:style-name="P443">CEP-CAU/RS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Assunto</text:p>
          </table:table-cell>
          <table:table-cell table:style-name="TableCell447" table:number-columns-spanned="2">
            <text:p text:style-name="P448">Ofício ao MPRS – Capão da Canoa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Fonte</text:p>
          </table:table-cell>
          <table:table-cell table:style-name="TableCell452" table:number-columns-spanned="2">
            <text:p text:style-name="P453">CEP-CAU/RS</text:p>
          </table:table-cell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Assunto</text:p>
          </table:table-cell>
          <table:table-cell table:style-name="TableCell457" table:number-columns-spanned="2">
            <text:p text:style-name="P458">Diagnóstico de Arquitetura e Urbanismo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Fonte</text:p>
          </table:table-cell>
          <table:table-cell table:style-name="TableCell462" table:number-columns-spanned="2">
            <text:p text:style-name="P463">CEP-CAU/RS</text:p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2">
            <text:list text:style-name="LFO12" text:continue-numbering="true">
              <text:list-item>
                <text:p text:style-name="P468">Verificação de quórum – encerramento</text:p>
              </text:list-item>
            </text:list>
          </table:table-cell>
          <table:covered-table-cell/>
          <table:table-cell>
            <text:p text:style-name="P468"/>
          </table:table-cell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Presenças</text:p>
          </table:table-cell>
          <table:table-cell table:style-name="TableCell473">
            <text:p text:style-name="P474"><text:span text:style-name="T475">A reunião encerra às 17h com os(as) participantes acima nominados(as).<text:s/></text:span></text:p>
          </table:table-cell>
          <table:table-cell>
            <text:p text:style-name="P474"/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><text:span text:style-name="T482">ANDRÉA LARRUSCAHIM HAMILTON ILHA</text:span><text:span text:style-name="T483"><text:line-break/></text:span><text:span text:style-name="T484">Coordenadora<text:s/></text:span><text:span text:style-name="T485">da CEP-CAU/RS</text:span></text:p>
      <text:p text:style-name="P486"/>
      <text:p text:style-name="P487"/>
      <text:p text:style-name="P488"/>
      <text:p text:style-name="P489">MARIA JOSÉ MENDES DA SILVA</text:p>
      <text:p text:style-name="P490"><text:span text:style-name="T49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8-19T13:49:00Z</meta:creation-date>
    <dc:date>2021-08-19T13:49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8" meta:character-count="8552" meta:row-count="60" meta:non-whitespace-character-count="7231"/>
  </office:meta>
</office:document-meta>
</file>