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1" style:family="table-column">
      <style:table-column-properties style:column-width="0.0104in"/>
    </style:style>
    <style:style style:name="TableColumn142" style:family="table-column">
      <style:table-column-properties style:column-width="1.2659in"/>
    </style:style>
    <style:style style:name="TableColumn143" style:family="table-column">
      <style:table-column-properties style:column-width="5.4083in"/>
    </style:style>
    <style:style style:name="Table140" style:family="table">
      <style:table-properties style:width="6.6847in" fo:margin-left="-0.0138in" table:align="left"/>
    </style:style>
    <style:style style:name="TableRow144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0486in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486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fo:font-size="11pt" style:font-size-asian="11pt"/>
    </style:style>
    <style:style style:name="TableRow202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 style:min-row-height="0.127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46" style:family="table-column">
      <style:table-column-properties style:column-width="0.0069in"/>
    </style:style>
    <style:style style:name="TableColumn247" style:family="table-column">
      <style:table-column-properties style:column-width="1.2895in"/>
    </style:style>
    <style:style style:name="TableColumn248" style:family="table-column">
      <style:table-column-properties style:column-width="5.368in"/>
    </style:style>
    <style:style style:name="TableColumn249" style:family="table-column">
      <style:table-column-properties style:column-width="0.0166in"/>
    </style:style>
    <style:style style:name="Table245" style:family="table">
      <style:table-properties style:width="6.6812in" fo:margin-left="-0.0104in" table:align="lef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0486in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min-row-height="0.0486in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0486in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4" style:parent-style-name="Fonteparág.padrão" style:family="text">
      <style:text-properties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ableRow500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5" style:family="table-row">
      <style:table-row-properties style:min-row-height="0.2465in"/>
    </style:style>
    <style:style style:name="TableCell5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ableRow526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1118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0625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</style:style>
    <style:style style:name="T576" style:parent-style-name="Fonteparág.padrão" style:family="text">
      <style:text-properties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fo:font-weight="bold" style:font-weight-asian="bold" fo:font-size="11pt" style:font-size-asian="11pt"/>
    </style:style>
    <style:style style:name="T5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3<text:s/>de<text:s/>agost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Tiago Holzmann da Silva</text:p>
          </table:table-cell>
          <table:table-cell table:style-name="TableCell59">
            <text:p text:style-name="P60">Presidente do CAU/R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ndréa Larruscahim Hamilton Ilha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arlos Eduardo Mesquita Pedone</text:p>
          </table:table-cell>
          <table:table-cell table:style-name="TableCell71">
            <text:p text:style-name="P72">Coordenador Adjunt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Débora Francele Rodrigues da Silva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Patrícia Lopes Silva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4">
            <text:p text:style-name="P116">CONVIDADOS:</text:p>
          </table:table-cell>
          <table:table-cell table:style-name="TableCell117">
            <text:p text:style-name="P118">Arnaldo Knijnik</text:p>
          </table:table-cell>
          <table:table-cell table:style-name="TableCell119">
            <text:p text:style-name="P120">Arquiteto e Urbanist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van Mizoguchi</text:p>
          </table:table-cell>
          <table:table-cell table:style-name="TableCell125">
            <text:p text:style-name="P126">Arquiteto e Urbanista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David Léo Bondar</text:p>
          </table:table-cell>
          <table:table-cell table:style-name="TableCell131">
            <text:p text:style-name="P132">Arquiteto e Urbanista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Fábio Müller</text:p>
          </table:table-cell>
          <table:table-cell table:style-name="TableCell137">
            <text:p text:style-name="P138">Coordenador Adjunto da CEF-CAU/RS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2" text:continue-numbering="true">
              <text:list-item>
                <text:p text:style-name="P145">Verificação de quórum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Presenças</text:p>
          </table:table-cell>
          <table:table-cell table:style-name="TableCell150">
            <text:p text:style-name="P151"><text:span text:style-name="T152">Verificado o quórum para início da reunião às 14h, com os(as) conselheiros(as) acima nominados(as).<text:s/></text:span><text:span text:style-name="T153">Os conselheiros</text:span><text:span text:style-name="T154"><text:s/>Pedro Xavier de Araújo e</text:span><text:span text:style-name="T155"><text:s/></text:span><text:span text:style-name="T156">Fábio Müller</text:span><text:span text:style-name="T157"><text:s/></text:span><text:span text:style-name="T158">solicitaram a convocação de seus membros suplentes.</text:span><text:span text:style-name="T159"><text:s/></text:span><text:span text:style-name="T160">Registra-se a ausênci</text:span><text:span text:style-name="T161">a justificada da conselheira<text:s/></text:span><text:span text:style-name="T162">Ingrid Louise de Souza Dahm</text:span><text:span text:style-name="T163">.</text:span>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/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list text:style-name="LFO12" text:continue-numbering="true">
              <text:list-item>
                <text:p text:style-name="P168">Aprovação da súmula da 359ª Reunião Ordinária</text:p>
              </text:list-item>
            </text:list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Discussão</text:p>
          </table:table-cell>
          <table:table-cell table:style-name="TableCell173">
            <text:p text:style-name="P174">A súmula da<text:s/>359ª Reunião<text:s/>Ordinária, enviada<text:s/>previamente, foi aprovada com<text:s/>3<text:s/>votos favoráveis<text:s/>e 2<text:s/>ausências.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Encaminhamento</text:p>
          </table:table-cell>
          <table:table-cell table:style-name="TableCell178">
            <text:p text:style-name="P179">Colher assinatura da<text:s/>coordenadora<text:s/>e da secretária e publicar no<text:s/>site do CAU/RS.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list text:style-name="LFO12" text:continue-numbering="true">
              <text:list-item>
                <text:p text:style-name="P184">Comunicações</text:p>
              </text:list-item>
            </text:list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Relator</text:p>
          </table:table-cell>
          <table:table-cell table:style-name="TableCell189">
            <text:p text:style-name="P190">Carlos Eduardo Mesquita Pedone</text:p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Comunicação</text:p>
          </table:table-cell>
          <table:table-cell table:style-name="TableCell194">
            <text:p text:style-name="P195">O conselheiro Pedone<text:s/>informa sobre<text:s/>item relatado na Plenária sobre<text:s/>autolicencimento. O presidente Tiago faz uma análise sobre o processo de autolicenciamento e destaca a prerrogativa constitucional e<text:s/>a<text:s/>delegação da responsabilidade. Ele destaca a importância da construção de tese técnica e jurídica. A conselheira Andrea fala sobre o papel do poder público e a assessora Karla informa que item está pautado. O conselheiro Pedone<text:s/>informa sobre<text:s/>a<text:s/>reagendamento da<text:s/>reunião<text:s/>da<text:s/>Comissão Temporária de Lei de Licitações e Contratos Administrativos.<text:s/></text:p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Relatora</text:p>
          </table:table-cell>
          <table:table-cell table:style-name="TableCell199">
            <text:p text:style-name="P200"><text:span text:style-name="T201">Andréa Larruscahim Hamilton Ilha</text:span>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Comunicação</text:p>
          </table:table-cell>
          <table:table-cell table:style-name="TableCell205">
            <text:p text:style-name="P206">A<text:s/>conselheira Andrea informa sobre reunião com a CEF-CAU/RS, ocorrida em 27/07/2021. Ela faz um relato sobre os assuntos tratados e<text:s/>fala sobre denúncias<text:s/>contra as instituições de esino.<text:s/></text:p>
          </table:table-cell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list text:style-name="LFO12" text:continue-numbering="true">
              <text:list-item>
                <text:p text:style-name="P211">Acompanhamento Plano de trabalho</text:p>
              </text:list-item>
            </text:list>
          </table:table-cell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Fonte</text:p>
          </table:table-cell>
          <table:table-cell table:style-name="TableCell216">
            <text:p text:style-name="P217">Assessoria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Relatora</text:p>
          </table:table-cell>
          <table:table-cell table:style-name="TableCell221">
            <text:p text:style-name="P222">Karla Riet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Discussão</text:span></text:p>
          </table:table-cell>
          <table:table-cell table:style-name="TableCell227">
            <text:p text:style-name="P228">Assunto não tratado devido à extensão das demais pautas.</text:p>
          </table:table-cell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Encaminhamento</text:p>
          </table:table-cell>
          <table:table-cell table:style-name="TableCell232">
            <text:p text:style-name="P233">Pautar assunto novamente.</text:p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list text:style-name="LFO12" text:continue-numbering="true">
              <text:list-item>
                <text:p text:style-name="P238"><text:span text:style-name="T240">Apresentação da pauta<text:s/></text:span></text:p>
              </text:list-item>
            </text:list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Mantida a pauta previamente apresentada.<text:s/></text:p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>
            <text:p text:style-name="P251"/>
          </table:table-cell>
          <table:table-cell table:style-name="TableCell252" table:number-columns-spanned="3">
            <text:list text:style-name="LFO12" text:continue-numbering="true">
              <text:list-item>
                <text:p text:style-name="P251">Ordem do Dia</text:p>
              </text:list-item>
            </text:list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3">
            <text:p text:style-name="P254"/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list text:style-name="LFO12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table-cell table:style-name="TableCell259" table:number-columns-spanned="2">
            <text:p text:style-name="P260"><text:span text:style-name="T261">Projeto é Obra Construída</text:span><text:span text:style-name="T262"><text:tab/></text:span></text:p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Fonte</text:p>
          </table:table-cell>
          <table:table-cell table:style-name="TableCell266" table:number-columns-spanned="2">
            <text:p text:style-name="P267">CEP-CAU/RS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Relatores</text:p>
          </table:table-cell>
          <table:table-cell table:style-name="TableCell271" table:number-columns-spanned="2">
            <text:p text:style-name="P272">Conselheiros(as)<text:tab/>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<text:span text:style-name="T276">Discussão</text:span></text:p>
          </table:table-cell>
          <table:table-cell table:style-name="TableCell277" table:number-columns-spanned="2">
            <text:p text:style-name="P278">O presidente Tiago recebe os convidados e faz a abertura da pauta Projeto é Obra Construída. O arquiteto e urbanista<text:s/>David Léo Bondar faz um relato sobre o trabalho do arquiteto e urbanista e sobre sua vida profissional. Ele fala sobre a importância da compreensão do objetivo final da Arquitetura<text:s/>e Urbanismo e da definição do que é o trabalho profissional, bem como a discussão junto às instituições de ensino. O arquiteto e urbanista Ivan Mizoguchi faz um relato sobre a criação do grupo de arquitetos e urbanistas no IAB e<text:s/>criação de artigos para composição de<text:s/>livro.<text:s/>O arquiteto e urbanista Arnaldo Knijnik<text:s/>faz um<text:s/>breve<text:s/>relato sobre participação no grupo. O presidente<text:s/>Tiago<text:s/>destaca os dados de RRT e e protagonismo do CAU/RS.<text:s/></text:p>
            <text:p text:style-name="P279">O conselheiro Fábio saúda os convidados e<text:s/>faz um relato sobre as questões<text:s/>de ensino e responsabilidade profissional. O conselheiro<text:s/>Pedone<text:s/>faz um relato sobre<text:s/>questões referentes ao<text:s/>CREA<text:s/>e avalia as<text:s/>questões políticas e filosóficas da profissão. O arquiteto e urbanista David<text:s/>faz um relato sobre a profissão, o<text:s/>projeto, a<text:s/>valorização do trabalho<text:s/>e a<text:s/>atuação do CAU/RS. Ele destaca a importância da<text:s/>concepção e materialização<text:s/>do entendimento em âmbito<text:s/>nacional. O arquiteto e urbanista<text:s/>Ivan<text:s/>ressalta a relevância da contrução do entendimento<text:s/>junto<text:s/>à<text:s/>formação profissional<text:s/>e faz uma análise sobre a disputa<text:s/>pelo poder no mercado de trabalho.<text:s/></text:p>
            <text:p text:style-name="P280">O presidente Tiago reitera a liderança do Rio Grande do Sul e<text:s/>informa que o tema está na plataforma<text:s/>de gestão do CAU/RS. Ele destaca<text:s/>a frente<text:s/>de atuação<text:s/>do<text:s/>ensino e<text:s/>a<text:s/>diversidade de perfis<text:s/>do corpo docente. Ele<text:s/>fala sobre<text:s/>o andamento da<text:s/>Comissão de Lei de<text:s/>Licitações<text:s/>e<text:s/>defende<text:s/>que<text:s/>o<text:s/>projetista tenha direito e remuneração para acompanhamento<text:s/>de<text:s/>obra. Ele ressalta a atividade dos arquitetos e urbanistas<text:s/>no mercado da construção civil<text:s/>e o profissional como<text:s/>agente de qualificação do mercado. As conselheiras Andrea e Patricia relatam experiências profissionais em cidades do interior do Estado e destacam a importância do acompanhamento do projetista.<text:s/>O conselheiro Pedone reitera as frentes elencadas pelo presidente Tiago e destaca a importância do arquiteto e urbanista na política. O arquiteto e urbanista David<text:s/>faz uma análise sobre a tabela de honorários.<text:s/>Os arquitetos e urbanistas convidados agradecem a participação na reunião.<text:s/>O presidente Tiago agradece a participação,<text:s/>reforça os encaminhamentos com a Comissão<text:s/>e coloca o CAU/RS à disposição.<text:s/>O conselheiro Pedone informa que o andamento das ações será informado.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Encaminhamento</text:p>
          </table:table-cell>
          <table:table-cell table:style-name="TableCell284" table:number-columns-spanned="2">
            <text:p text:style-name="P285">Comissão pautará frentes citadas pela Presidência.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3">
            <text:p text:style-name="P287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list text:style-name="LFO12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leCell292" table:number-columns-spanned="2">
            <text:p text:style-name="P293"><text:span text:style-name="T294">Análise de Processos</text:span><text:span text:style-name="T295"><text:tab/></text:span>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Fonte</text:p>
          </table:table-cell>
          <table:table-cell table:style-name="TableCell299" table:number-columns-spanned="2">
            <text:p text:style-name="P300">CEP-CAU/RS</text:p>
          </table:table-cell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Relatores</text:p>
          </table:table-cell>
          <table:table-cell table:style-name="TableCell304" table:number-columns-spanned="2">
            <text:p text:style-name="P305">Conselheiros(as)<text:tab/></text:p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<text:span text:style-name="T309">Discussão</text:span></text:p>
          </table:table-cell>
          <table:table-cell table:style-name="TableCell310" table:number-columns-spanned="2">
            <text:p text:style-name="P311">A assessora Karla sugere que processos sejam repautados e a Comissão concorda.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Encaminhamento</text:p>
          </table:table-cell>
          <table:table-cell table:style-name="TableCell315" table:number-columns-spanned="2">
            <text:p text:style-name="P316">Repautar os<text:s/>seguintes<text:s/>processos:</text:p>
            <text:p text:style-name="P317">- Processo nº<text:s/>1000086644/2019 – MLB CONTRUTORA EIRELI;</text:p>
            <text:p text:style-name="P318">- Processo nº 1000103969/2020 - DANIELA BRASIL ARQUITETURA E PAISAGISMO EIRELI;</text:p>
            <text:p text:style-name="P319">- Processo nº 1000107769/2020 - MARCELE MURARO ARQUITETURA LTDA;</text:p>
            <text:p text:style-name="P320">- Processo nº 1000106905/2020 - SJR ARQUITETURA &amp; DESIGN LTDA. – ME;</text:p>
            <text:p text:style-name="P321">- Processo nº 1000106821/2020 - MARIA JOSE ARQUITETURA LTDA.;</text:p>
            <text:p text:style-name="P322">- Processo nº 1000103396/2020 - R. E. DESIGN SERVIÇOS DE ARQUITETURA LTDA.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3">
            <text:p text:style-name="P324"/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list text:style-name="LFO12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9" table:number-columns-spanned="2">
            <text:p text:style-name="P330"><text:span text:style-name="T331">Designação de Processos</text:span><text:span text:style-name="T332"><text:tab/></text:span><text:span text:style-name="T333"><text:tab/></text:span>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Fonte</text:p>
          </table:table-cell>
          <table:table-cell table:style-name="TableCell337" table:number-columns-spanned="2">
            <text:p text:style-name="P338">CEP-CAU/RS</text:p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Relatores</text:p>
          </table:table-cell>
          <table:table-cell table:style-name="TableCell342" table:number-columns-spanned="2">
            <text:p text:style-name="P343">Conselheiros(as)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<text:span text:style-name="T347">Discussão</text:span></text:p>
          </table:table-cell>
          <table:table-cell table:style-name="TableCell348" table:number-columns-spanned="2">
            <text:p text:style-name="P349">A assessora Karla apresenta os nomes dos envolvidas nos processos e os(as) conselheiros(as) avaliam a existência de impedimento. Os processos são designados conforme abaixo:</text:p>
            <text:p text:style-name="P350">- Conselheira Andrea:</text:p>
            <text:p text:style-name="P351">Processo nº<text:s/>1000104852/2020 - JOSE PAULO TESCHE ARQUITETURA LTDA - EPP;</text:p>
            <text:p text:style-name="P352">Processo nº 1000104950/2020 - 4 IMPAR ARQUITETURA;</text:p>
            <text:p text:style-name="P353">- Conselheiro Pedone:<text:s/></text:p>
            <text:p text:style-name="P354">Processo nº<text:s/>1000102320/2020 - ECOBIO RS PLANEJAMENTO AMBIENTAL E ASSESSORIA COMERCIAL;</text:p>
            <text:p text:style-name="P355">Processo nº 1000103348/2020 - TRIO ENGENHARIA ARQUITETURA E COMERCIO LTDA;</text:p>
            <text:p text:style-name="P356">- Conselheira Ingrid:</text:p>
            <text:p text:style-name="P357">Processo nº<text:s/>1000104975/2020 - 2B ARQUITETURA E ENGENHARIA;</text:p>
            <text:p text:style-name="P358">Processo nº 1000106368/2020 – PRAGESC;</text:p>
            <text:p text:style-name="P359">- Conselheira Débora:</text:p>
            <text:p text:style-name="P360">Processo nº<text:s/>1000106319/2020 - DALCIN MARINHO ARQUITETURA;</text:p>
            <text:p text:style-name="P361">Processo nº 1000104992/2020 - FOCO ARQUITETURA;</text:p>
            <text:p text:style-name="P362">- Conselheira Patrícia:</text:p>
            <text:p text:style-name="P363">Processo nº<text:s/>10004809/2020 - POZ PROJETOS DE ENGENHARIA E ARQUITETURA EIRELI - EPP;</text:p>
            <text:p text:style-name="P364">Processo nº 1000103959/2020 - STUDIO WEIN ARQUITETURA LTDA – ME.</text:p>
            <text:p text:style-name="P365">Os(As) conselheiros(as) informam que não possuem impedimentos.<text:s/></text:p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Encaminhamento</text:p>
          </table:table-cell>
          <table:table-cell table:style-name="TableCell369" table:number-columns-spanned="2">
            <text:p text:style-name="P370">Assessoria enviará os processos aos(às) conselheiros(as).<text:s/>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3">
            <text:p text:style-name="P372"/>
          </table:table-cell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list text:style-name="LFO12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7" table:number-columns-spanned="2">
            <text:p text:style-name="P378"><text:span text:style-name="T379">Salário Mínimo Profissional</text:span>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Fonte</text:p>
          </table:table-cell>
          <table:table-cell table:style-name="TableCell383" table:number-columns-spanned="2">
            <text:p text:style-name="P384">CEP-CAU/RS<text:tab/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Relatora</text:p>
          </table:table-cell>
          <table:table-cell table:style-name="TableCell388" table:number-columns-spanned="2">
            <text:p text:style-name="P389"><text:span text:style-name="T390">Débora Francele Rodrigues da Silva</text:span><text:span text:style-name="T391"><text:tab/></text:span><text:span text:style-name="T392"><text:tab/>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<text:span text:style-name="T396">Discussão</text:span></text:p>
          </table:table-cell>
          <table:table-cell table:style-name="TableCell397" table:number-columns-spanned="2">
            <text:p text:style-name="P398">Assunto não tratado devido à extensão das demais pautas.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Encaminhamento</text:p>
          </table:table-cell>
          <table:table-cell table:style-name="TableCell402" table:number-columns-spanned="2">
            <text:p text:style-name="P403">Pautar novamente para a próxima reunião.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3">
            <text:p text:style-name="P405"/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list text:style-name="LFO12" text:continue-numbering="true">
              <text:list-item>
                <text:list>
                  <text:list-item>
                    <text:p text:style-name="P408"/>
                  </text:list-item>
                </text:list>
              </text:list-item>
            </text:list>
          </table:table-cell>
          <table:table-cell table:style-name="TableCell410" table:number-columns-spanned="2">
            <text:p text:style-name="P411"><text:span text:style-name="T412">Protocolo nº 1170972/2020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Fonte</text:p>
          </table:table-cell>
          <table:table-cell table:style-name="TableCell416" table:number-columns-spanned="2">
            <text:p text:style-name="P417"><text:span text:style-name="T418">Assessoria</text:span><text:span text:style-name="T419"><text:tab/>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Relatores</text:p>
          </table:table-cell>
          <table:table-cell table:style-name="TableCell423" table:number-columns-spanned="2">
            <text:p text:style-name="P424"><text:span text:style-name="T425">Assessoria</text:span><text:span text:style-name="T426"><text:tab/></text:span><text:span text:style-name="T427"><text:tab/></text:span></text:p>
          </table:table-cell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<text:span text:style-name="T431">Discussão</text:span></text:p>
          </table:table-cell>
          <table:table-cell table:style-name="TableCell432" table:number-columns-spanned="2">
            <text:p text:style-name="P433"><text:span text:style-name="T434">A assessora Karla informa sobre compartilhamento da minuta do ofício sobre o<text:s/></text:span><text:span text:style-name="T435">Protocolo nº 1170972/2020. A conselheira Andrea fala sobre manifestação da CPUA-CAU/RS sobre o tema.<text:s/></text:span><text:span text:style-name="T436">O conselheiro Pedone fala sobre o autolicencimanento<text:s/></text:span><text:span text:style-name="T437">e caso específico<text:s/></text:span><text:span text:style-name="T438">envolvendo os municípios de Capão da Canoa e Porto Alegre</text:span><text:span text:style-name="T439"><text:s/>e reitera importância de criação de tese para enfrentamento técnico e jurídico. A conselheira Patricia faz considerações sobre o ofício.</text:span><text:span text:style-name="T440"><text:s/>A Comissão debate sobre os encaminhamentos. A conselheira Andrea solicita que seja<text:s/></text:span><text:span text:style-name="T441">elaborada ação ampliada para contemplar a solicitação da Presidência. A assessora Karla propõe que seja encaminhada a validação do ofício e, posteriormente, seja pautada a solicitação da Presidência. Ela faz a leitura da minuta de of</text:span><text:span text:style-name="T442">ício e a Comissão debate sobre as atribuições e responsabilidades do arquiteto e urbanista.</text:span><text:span text:style-name="T443"><text:s/>A conselheira Andrea solicita ajustes e propõe que assunto seja repautado.</text:span>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Encaminhamento</text:p>
          </table:table-cell>
          <table:table-cell table:style-name="TableCell447" table:number-columns-spanned="2">
            <text:p text:style-name="P448">Pautar assunto novamente.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3">
            <text:p text:style-name="P450"/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list text:style-name="LFO12" text:continue-numbering="true">
              <text:list-item>
                <text:list>
                  <text:list-item>
                    <text:p text:style-name="P453"/>
                  </text:list-item>
                </text:list>
              </text:list-item>
            </text:list>
          </table:table-cell>
          <table:table-cell table:style-name="TableCell455" table:number-columns-spanned="2">
            <text:p text:style-name="P456"><text:span text:style-name="T457">Empresas Juniores</text:span></text:p>
          </table:table-cell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>
            <text:p text:style-name="P459">Fonte</text:p>
          </table:table-cell>
          <table:table-cell table:style-name="TableCell461" table:number-columns-spanned="2">
            <text:p text:style-name="P462">CEP-CAU/RS<text:tab/></text:p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Relatores</text:p>
          </table:table-cell>
          <table:table-cell table:style-name="TableCell466" table:number-columns-spanned="2">
            <text:p text:style-name="P467"><text:span text:style-name="T468">Patrícia Lopes Silva</text:span><text:span text:style-name="T469"><text:tab/></text:span><text:span text:style-name="T470"><text:tab/></text:span>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<text:span text:style-name="T474">Discussão</text:span></text:p>
          </table:table-cell>
          <table:table-cell table:style-name="TableCell475" table:number-columns-spanned="2">
            <text:p text:style-name="P476"><text:span text:style-name="T477">A conselheira Patricia faz um relato sobre reunião com a CEF-CAU/RS e coordenadores de curso, ocorrida em 27/07/2021. A assessora Karla fala sobre<text:s/></text:span><text:span text:style-name="T478">o debate entre os coordenadores de curso e a CEF-CAU/RS.<text:s/></text:span><text:span text:style-name="T479">O assessor Flavio faz um relato sobre atividades realizadas no CAU/RS e faz esclarecimentos sobre decisão Plenária</text:span><text:span text:style-name="T480"><text:s/>sobre o tema</text:span><text:span text:style-name="T481">.</text:span><text:span text:style-name="T482"><text:s/>O conselheiro Pedone fala sobre<text:s/></text:span><text:span text:style-name="T483">e-mail</text:span><text:span text:style-name="T484"><text:s/></text:span><text:span text:style-name="T485">enviado</text:span><text:span text:style-name="T486"><text:s/>pela Gerência de Fiscalização sobre trabalho volunt</text:span><text:span text:style-name="T487">ário e solicita que seja verificada solicitação junto ao gerente Oritz Adriano Adams de Campos e a</text:span><text:span text:style-name="T488">o coordenador</text:span><text:span text:style-name="T489"><text:s/>da CEF-CAU/RS, Rodrigo Spinelli. Ele faz uma avaliação da atuação das Empresas Juniores e sugere criação de estratégia. A conselheira Patricia propõe a<text:s/></text:span><text:span text:style-name="T490">elaboração</text:span><text:span text:style-name="T491"><text:s/>de ações orientativas com boas práticas e faz questionamento sobre formas de fiscalização.</text:span><text:span text:style-name="T492"><text:s/>A Comissão debate sobre possíveis ações e encaminhamentos.</text:span><text:span text:style-name="T493"><text:s/>A conselheira Andrea propõe<text:s/></text:span><text:span text:style-name="T494">verificação com a CEF-CAU/RS e a assessora Karla faz esclarecimentos. O conselheiro Pedone sugere a verificação com a Assessoria da CEF-CAU/RS<text:s/></text:span><text:span text:style-name="T495">e a conselheira Andrea solicta verificação de divulgação de</text:span><text:span text:style-name="T496"><text:s/>deliberação e atuação dos escritórios modelos e fiscalização.<text:s/></text:span><text:span text:style-name="T497">A assessora Karla informa que compartilhará materiais no<text:s/></text:span><text:span text:style-name="T498">Google Drive</text:span><text:span text:style-name="T499">.</text:span>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Encaminhamento</text:p>
          </table:table-cell>
          <table:table-cell table:style-name="TableCell503" table:number-columns-spanned="2">
            <text:p text:style-name="P504">Assessoria verificará com a Assessoria da CEF-CAU/RS.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3">
            <text:p text:style-name="P506"/>
          </table:table-cell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>
            <text:list text:style-name="LFO12" text:continue-numbering="true">
              <text:list-item>
                <text:list>
                  <text:list-item>
                    <text:p text:style-name="P509"/>
                  </text:list-item>
                </text:list>
              </text:list-item>
            </text:list>
          </table:table-cell>
          <table:table-cell table:style-name="TableCell511" table:number-columns-spanned="2">
            <text:p text:style-name="P512"><text:span text:style-name="T513">Cartórios e Órgãos Públicos</text:span>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Fonte</text:p>
          </table:table-cell>
          <table:table-cell table:style-name="TableCell517" table:number-columns-spanned="2">
            <text:p text:style-name="P518">CEF-CAU/RS<text:tab/>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Relatores</text:p>
          </table:table-cell>
          <table:table-cell table:style-name="TableCell522" table:number-columns-spanned="2">
            <text:p text:style-name="P523"><text:span text:style-name="T524">Assessoria</text:span><text:span text:style-name="T525"><text:tab/>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<text:span text:style-name="T529">Discussão</text:span></text:p>
          </table:table-cell>
          <table:table-cell table:style-name="TableCell530" table:number-columns-spanned="2">
            <text:p text:style-name="P531">Assunto não tratado devido à extensão das demais pautas.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Encaminhamento</text:p>
          </table:table-cell>
          <table:table-cell table:style-name="TableCell535" table:number-columns-spanned="2">
            <text:p text:style-name="P536">Pautar novamente para a próxima reunião.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3">
            <text:p text:style-name="P538"/>
          </table:table-cell>
          <table:covered-table-cell/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3">
            <text:list text:style-name="LFO12" text:continue-numbering="true">
              <text:list-item>
                <text:p text:style-name="P541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Assunto</text:p>
          </table:table-cell>
          <table:table-cell table:style-name="TableCell546" table:number-columns-spanned="2">
            <text:p text:style-name="P547"><text:span text:style-name="T548">Análise de Processos</text:span></text:p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Fonte</text:p>
          </table:table-cell>
          <table:table-cell table:style-name="TableCell552" table:number-columns-spanned="2">
            <text:p text:style-name="P553">CEP-CAU/RS</text:p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Assunto</text:p>
          </table:table-cell>
          <table:table-cell table:style-name="TableCell557" table:number-columns-spanned="2">
            <text:p text:style-name="P558"><text:span text:style-name="T559">Designação de Processos</text:span>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Fonte</text:p>
          </table:table-cell>
          <table:table-cell table:style-name="TableCell563" table:number-columns-spanned="2">
            <text:p text:style-name="P564">CEP-CAU/RS</text:p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2">
            <text:list text:style-name="LFO12" text:continue-numbering="true">
              <text:list-item>
                <text:p text:style-name="P569">Verificação de quórum – encerramento</text:p>
              </text:list-item>
            </text:list>
          </table:table-cell>
          <table:covered-table-cell/>
          <table:table-cell>
            <text:p text:style-name="P569"/>
          </table:table-cell>
        </table:table-row>
        <text:soft-page-break/>
        <table:table-row table:style-name="TableRow571">
          <table:table-cell>
            <text:p text:style-name="P572"/>
          </table:table-cell>
          <table:table-cell table:style-name="TableCell573">
            <text:p text:style-name="P572">Presenças</text:p>
          </table:table-cell>
          <table:table-cell table:style-name="TableCell574">
            <text:p text:style-name="P575"><text:span text:style-name="T576">A reunião encerra às 17h07min com os(as) participantes acima nominados(as).<text:s/></text:span></text:p>
          </table:table-cell>
          <table:table-cell>
            <text:p text:style-name="P575"/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><text:span text:style-name="T583">ANDRÉA LARRUSCAHIM HAMILTON ILHA</text:span><text:span text:style-name="T584"><text:line-break/></text:span><text:span text:style-name="T585">Coordenadora<text:s/></text:span><text:span text:style-name="T586">da CEP-CAU/RS</text:span></text:p>
      <text:p text:style-name="P587"/>
      <text:p text:style-name="P588"/>
      <text:p text:style-name="P589"/>
      <text:p text:style-name="P590">MARIA JOSÉ MENDES DA SILVA</text:p>
      <text:p text:style-name="P591"><text:span text:style-name="T59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8-16T12:36:00Z</meta:creation-date>
    <dc:date>2021-08-16T12:36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03" meta:character-count="10241" meta:row-count="72" meta:non-whitespace-character-count="8658"/>
  </office:meta>
</office:document-meta>
</file>