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0" style:family="table-column">
      <style:table-column-properties style:column-width="0.0104in"/>
    </style:style>
    <style:style style:name="TableColumn111" style:family="table-column">
      <style:table-column-properties style:column-width="1.2659in"/>
    </style:style>
    <style:style style:name="TableColumn112" style:family="table-column">
      <style:table-column-properties style:column-width="5.4083in"/>
    </style:style>
    <style:style style:name="Table109" style:family="table">
      <style:table-properties style:width="6.6847in" fo:margin-left="-0.0138in" table:align="left"/>
    </style:style>
    <style:style style:name="TableRow113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0486in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0486in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48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148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1486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27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2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0" style:family="table-column">
      <style:table-column-properties style:column-width="0.0069in"/>
    </style:style>
    <style:style style:name="TableColumn221" style:family="table-column">
      <style:table-column-properties style:column-width="1.2895in"/>
    </style:style>
    <style:style style:name="TableColumn222" style:family="table-column">
      <style:table-column-properties style:column-width="5.368in"/>
    </style:style>
    <style:style style:name="TableColumn223" style:family="table-column">
      <style:table-column-properties style:column-width="0.0166in"/>
    </style:style>
    <style:style style:name="Table219" style:family="table">
      <style:table-properties style:width="6.6812in" fo:margin-left="-0.0104in" table:align="left"/>
    </style:style>
    <style:style style:name="TableRow224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0486in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 style:min-row-height="0.0486in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77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complex="Calibri" fo:font-size="11pt" style:font-size-asian="11pt" style:font-size-complex="11pt"/>
    </style:style>
    <style:style style:name="TableRow417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2" style:family="table-row">
      <style:table-row-properties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ableRow443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56" style:parent-style-name="Fonteparág.padrão" style:family="text">
      <style:text-properties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2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491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ableRow499" style:family="table-row">
      <style:table-row-properties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1118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2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3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8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39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4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9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4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59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69" style:family="table-row">
      <style:table-row-properties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4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2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0625in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</style:style>
    <style:style style:name="T590" style:parent-style-name="Fonteparág.padrão" style:family="text">
      <style:text-properties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-complex="Calibri" fo:font-size="11pt" style:font-size-asian="11pt" style:font-size-complex="11pt"/>
    </style:style>
    <style:style style:name="P5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fo:font-weight="bold" style:font-weight-asian="bold" fo:font-size="11pt" style:font-size-asian="11pt"/>
    </style:style>
    <style:style style:name="T60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-complex="Calibri" fo:font-size="11pt" style:font-size-asian="11pt" style:font-size-complex="11pt"/>
    </style:style>
    <style:style style:name="P60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0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0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9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0<text:s/>de<text:s/>julh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Patrícia Lopes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<text:span text:style-name="T86">Karla Ronsoni Riet</text:span></text:p>
          </table:table-cell>
          <table:table-cell table:style-name="TableCell87">
            <text:p text:style-name="P88">Arquiteta e Urbanist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avio Salamoni Barros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istente Administrativo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>
            <text:p text:style-name="P114"/>
          </table:table-cell>
          <table:table-cell table:style-name="TableCell115" table:number-columns-spanned="2">
            <text:list text:style-name="LFO12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Presenças</text:p>
          </table:table-cell>
          <table:table-cell table:style-name="TableCell119">
            <text:p text:style-name="P120"><text:span text:style-name="T121">Verificado o quórum para início da reunião às 14h, com os(as) conselheiros(as) acima nominados(as).<text:s/></text:span><text:span text:style-name="T122">Os conselheiros</text:span><text:span text:style-name="T123"><text:s/>Pedro Xavier de Araújo e</text:span><text:span text:style-name="T124"><text:s/></text:span><text:span text:style-name="T125">Fábio Müller</text:span><text:span text:style-name="T126"><text:s/></text:span><text:span text:style-name="T127">solicitaram a convocação de seus membros suplentes.</text:span><text:span text:style-name="T128"><text:s/></text:span><text:span text:style-name="T129">Registra-se a ausênci</text:span><text:span text:style-name="T130">a justificada da conselheira Débora Francele Rodrigues da Silva.</text:span></text:p>
          </table:table-cell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p text:style-name="P132"/>
          </table:table-cell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list text:style-name="LFO12" text:continue-numbering="true">
              <text:list-item>
                <text:p text:style-name="P135">Aprovação da súmula da 358ª Reunião Ordinária</text:p>
              </text:list-item>
            </text:list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Discussão</text:p>
          </table:table-cell>
          <table:table-cell table:style-name="TableCell140">
            <text:p text:style-name="P141">A súmula da<text:s/>358ª Reunião<text:s/>Ordinária, enviada<text:s/>previamente, foi aprovada com<text:s/>3<text:s/>votos favoráveis<text:s/>e 2<text:s/>ausências.</text:p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Encaminhamento</text:p>
          </table:table-cell>
          <table:table-cell table:style-name="TableCell145">
            <text:p text:style-name="P146">Colher assinatura da<text:s/>coordenadora<text:s/>e da secretária e publicar no<text:s/>site do CAU/RS.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list text:style-name="LFO12" text:continue-numbering="true">
              <text:list-item>
                <text:p text:style-name="P151">Comunicações</text:p>
              </text:list-item>
            </text:list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Relator</text:p>
          </table:table-cell>
          <table:table-cell table:style-name="TableCell156">
            <text:p text:style-name="P157">Carlos Eduardo Mesquita Pedone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Comunicação</text:p>
          </table:table-cell>
          <table:table-cell table:style-name="TableCell161">
            <text:p text:style-name="P162">O conselheiro Pedone informa sobre<text:s/>a<text:s/>primeira<text:s/>reunião<text:s/>da<text:s/>Comissão Temporária de Lei de Licitações e Contratos Administrativos, ocorrida em 15/07/2021. Ele destaca que<text:s/>a reunião foi muito produtiva e que foram<text:s/>estabelecidas<text:s/>a<text:s/>metodologia de trabalho e<text:s/>a<text:s/>periodicidade dos encontros.<text:s/>A conselheira Andrea faz questionamentos e o conselheiro Pedone fala sobre os alinhamentos<text:s/>para revisão da legislação.<text:s/>A conselheira Andrea informa sobre indisponibilidade de agenda para reuniões pela manhã e solicita ajuste do período da reunião.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Relatora</text:p>
          </table:table-cell>
          <table:table-cell table:style-name="TableCell166">
            <text:p text:style-name="P167">Karla Ronsoni Riet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Comunicação</text:p>
          </table:table-cell>
          <table:table-cell table:style-name="TableCell171">
            <text:p text:style-name="P172">A assessora Karla<text:s/>fala sobre análise de atividades de convergência do Plano de Trabalho da CEP-CAU/RS e<text:s/>da<text:s/>CPUA-CAU/RS referentes<text:s/>à pauta Observatório. Ela faz esclarecimentos sobre o encaminhamento de ajuste ao Conselho Diretor e fala sobre retorno da área de Comunicação para definições de perfil de público da pauta. A Comissão fala sobre possíveis pautas de convergência.<text:s/>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/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list text:style-name="LFO12" text:continue-numbering="true">
              <text:list-item>
                <text:p text:style-name="P177">Acompanhamento Plano de trabalho</text:p>
              </text:list-item>
            </text:list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Fonte</text:p>
          </table:table-cell>
          <table:table-cell table:style-name="TableCell182">
            <text:p text:style-name="P183">Assessoria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Relatora</text:p>
          </table:table-cell>
          <table:table-cell table:style-name="TableCell187">
            <text:p text:style-name="P188">Karla Riet</text:p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<text:span text:style-name="T192">Discussão</text:span></text:p>
          </table:table-cell>
          <table:table-cell table:style-name="TableCell193">
            <text:p text:style-name="P194">A assessora Karla informa sobre o acompanhamento dos seguintes itens das pautas do Plano de Trabalho:</text:p>
            <text:soft-page-break/>
            <text:p text:style-name="P195">- Diagnóstico sobre Arquitetura e Urbanismo no Rio Grande do Sul;</text:p>
            <text:p text:style-name="P196">- Identificar e fiscalizar empresas juniores;</text:p>
            <text:p text:style-name="P197">- Estudar e propor normativa sobre nova Lei de Licitações;</text:p>
            <text:p text:style-name="P198">- Proposição de Revisão da Resolução CAU/BR nº 51/2013;<text:s/></text:p>
            <text:p text:style-name="P199">- Fomentar o debate permanente sobre Salário Mínimo Profissional, Tabela de Honorários e Condições de Trabalho;</text:p>
            <text:p text:style-name="P200">- Definir estratégias de atuação para valorizar a atuação dos profissionais nos cartórios e órgãos públicos (prefeituras e câmaras municipais);</text:p>
            <text:p text:style-name="P201">- Avaliar a eficácia dos atuais planos de fiscalização, propor novas frentes, estabelecer metas e acompanhar as ações constantes dos planos de fiscalização;</text:p>
            <text:p text:style-name="P202">- Formalizar os grupos CEP/UF e CEP-Sul.</text:p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Encaminhamento</text:p>
          </table:table-cell>
          <table:table-cell table:style-name="TableCell206">
            <text:p text:style-name="P207">Assessoria pautará os assuntos com ações previstas.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list text:style-name="LFO12" text:continue-numbering="true">
              <text:list-item>
                <text:p text:style-name="P212"><text:span text:style-name="T214">Apresentação da pauta<text:s/></text:span></text:p>
              </text:list-item>
            </text:list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Mantida a pauta previamente apresentada.<text:s/></text:p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>
            <text:p text:style-name="P225"/>
          </table:table-cell>
          <table:table-cell table:style-name="TableCell226" table:number-columns-spanned="3">
            <text:list text:style-name="LFO12" text:continue-numbering="true">
              <text:list-item>
                <text:p text:style-name="P225">Ordem do Dia</text:p>
              </text:list-item>
            </text:list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3">
            <text:p text:style-name="P228"/>
          </table:table-cell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>
            <text:list text:style-name="LFO12" text:continue-numbering="true">
              <text:list-item>
                <text:list>
                  <text:list-item>
                    <text:p text:style-name="P231"/>
                  </text:list-item>
                </text:list>
              </text:list-item>
            </text:list>
          </table:table-cell>
          <table:table-cell table:style-name="TableCell233" table:number-columns-spanned="2">
            <text:p text:style-name="P234"><text:span text:style-name="T235">Análise de Processos</text:span><text:span text:style-name="T236"><text:tab/></text:span>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Fonte</text:p>
          </table:table-cell>
          <table:table-cell table:style-name="TableCell240" table:number-columns-spanned="2">
            <text:p text:style-name="P241">CEP-CAU/RS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Relatores</text:p>
          </table:table-cell>
          <table:table-cell table:style-name="TableCell245" table:number-columns-spanned="2">
            <text:p text:style-name="P246">Conselheiros(as)<text:tab/>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<text:span text:style-name="T250">Discussão</text:span></text:p>
          </table:table-cell>
          <table:table-cell table:style-name="TableCell251" table:number-columns-spanned="2">
            <text:p text:style-name="P252">Votados e deliberados os seguintes documentos:</text:p>
            <text:p text:style-name="P253">- Deliberação CEP-CAU/RS nº 102/2021 – Relato do Processo nº<text:s/>1000081621/2019 - FERNANDO DO AMARAL PULCINELLI: aprovação com 4<text:s/>votos favoráveis<text:s/>e 1 ausência;</text:p>
            <text:p text:style-name="P254">- Deliberação CEP-CAU/RS nº<text:s/>103/2021 – Relato do Processo nº 1000096268/2019 - CONTEMPORANEA CONSTRUTORA INCORPORADORA LTDA: aprovação com<text:s/>4 votos favoráveis e 1 ausência;</text:p>
            <text:p text:style-name="P255">- Deliberação CEP-CAU/RS nº<text:s/>104/2021 – Relato do Processo nº 1000096194/2019 - PROJEINFRA ENGENHARIA LTDA - ME: aprovação com<text:s/>4 votos favoráveis e 1 ausência;</text:p>
            <text:p text:style-name="P256">- Deliberação CEP-CAU/RS nº<text:s/>105/2021 – Relato do Processo nº 1000104720/2020 - SO CONSIGLIO ENGENHARIA LTDA: aprovação com<text:s/>4 votos favoráveis e 1 ausência;</text:p>
            <text:p text:style-name="P257">- Deliberação CEP-CAU/RS nº<text:s/>106/2021 – Relato do Processo nº 1000105109/2020 - KOHLORE SERVIÇOS DE ARQUITETURA LTDA: aprovação com<text:s/>4 votos favoráveis e 1 ausência;</text:p>
            <text:p text:style-name="P258">- Deliberação CEP-CAU/RS nº<text:s/>107/2021 – Relato do Processo nº 1000104696/2020 - WSG ARQUITETURA E DESIGN LTDA – ME: aprovação com<text:s/>4 votos favoráveis e 1 ausência;</text:p>
            <text:p text:style-name="P259">- Deliberação CEP-CAU/RS nº<text:s/>108/2021 – Relato do Processo nº 1000103962/2020 - MMAC MARTINS ARQUITETURA CONTEMPORANEA LTDA: aprovação com<text:s/>4 votos favoráveis e 1 ausência.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Encaminhamento</text:p>
          </table:table-cell>
          <table:table-cell table:style-name="TableCell263" table:number-columns-spanned="2">
            <text:p text:style-name="P264">Seguir com trâmites no Siccau.<text:s/>Repautar o seguinte processo:</text:p>
            <text:p text:style-name="P265">- Processo nº<text:s/>1000106905/2020 - SJR ARQUITETURA &amp; DESIGN LTDA. – ME.</text:p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3">
            <text:p text:style-name="P267"/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list text:style-name="LFO12" text:continue-numbering="true">
              <text:list-item>
                <text:list>
                  <text:list-item>
                    <text:p text:style-name="P270"/>
                  </text:list-item>
                </text:list>
              </text:list-item>
            </text:list>
          </table:table-cell>
          <table:table-cell table:style-name="TableCell272" table:number-columns-spanned="2">
            <text:p text:style-name="P273"><text:span text:style-name="T274">Designação de Processos</text:span><text:span text:style-name="T275"><text:tab/></text:span><text:span text:style-name="T276"><text:tab/></text:span></text:p>
          </table:table-cell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Fonte</text:p>
          </table:table-cell>
          <table:table-cell table:style-name="TableCell280" table:number-columns-spanned="2">
            <text:p text:style-name="P281">CEP-CAU/RS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Relatores</text:p>
          </table:table-cell>
          <table:table-cell table:style-name="TableCell285" table:number-columns-spanned="2">
            <text:p text:style-name="P286">Conselheiros(as)</text:p>
          </table:table-cell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<text:span text:style-name="T290">Discussão</text:span></text:p>
          </table:table-cell>
          <table:table-cell table:style-name="TableCell291" table:number-columns-spanned="2">
            <text:p text:style-name="P292">A<text:s/>assessora<text:s/>Karla<text:s/>apresenta os nomes dos envolvidas nos processos e os(as) conselheiros(as) avaliam a existência de impedimento. Os processos são designados conforme abaixo:</text:p>
            <text:p text:style-name="P293">- Conselheira Andrea:</text:p>
            <text:p text:style-name="P294">Processo nº<text:s/>1000086644/2019 – MLB CONTRUTORA;</text:p>
            <text:p text:style-name="P295">- Conselheiro Pedone:<text:s/></text:p>
            <text:p text:style-name="P296">Processo nº<text:s/>1000103969/2020 - DANIELA BRASIL ARQUITETURA E PAISAGISMO EIRELI;</text:p>
            <text:p text:style-name="P297">- Conselheira Ingrid:</text:p>
            <text:p text:style-name="P298">Processo nº<text:s/>1000107769/2020 - MARCELE MURARO ARQUITETURA LTDA;</text:p>
            <text:p text:style-name="P299">- Conselheira Débora:</text:p>
            <text:p text:style-name="P300">Processo nº<text:s/>1000106821/2020 - MARIA JOSE ARQUITETURA LTDA;</text:p>
            <text:p text:style-name="P301">- Conselheira Patrícia:</text:p>
            <text:p text:style-name="P302">Processo nº<text:s/>1000103396/2020 - R. E. DESIGN SERVIÇOS DE ARQUITETURA LTDA.</text:p>
            <text:p text:style-name="P303">Os(As) conselheiros(as) informam que não possuem impedimentos.<text:s/></text:p>
          </table:table-cell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Encaminhamento</text:p>
          </table:table-cell>
          <table:table-cell table:style-name="TableCell307" table:number-columns-spanned="2">
            <text:p text:style-name="P308">Assessoria enviará os processos aos(às) conselheiros(as).<text:s/>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3">
            <text:p text:style-name="P310"/>
          </table:table-cell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list text:style-name="LFO12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table-cell table:style-name="TableCell315" table:number-columns-spanned="2">
            <text:p text:style-name="P316"><text:span text:style-name="T317">Salário Mínimo Profissional</text:span>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Fonte</text:p>
          </table:table-cell>
          <table:table-cell table:style-name="TableCell321" table:number-columns-spanned="2">
            <text:p text:style-name="P322">CEP-CAU/RS<text:tab/></text:p>
          </table:table-cell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Relatora</text:p>
          </table:table-cell>
          <table:table-cell table:style-name="TableCell326" table:number-columns-spanned="2">
            <text:p text:style-name="P327"><text:span text:style-name="T328">Débora Francele Rodrigues da Silva</text:span><text:span text:style-name="T329"><text:tab/></text:span><text:span text:style-name="T330"><text:tab/></text:span>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<text:span text:style-name="T334">Discussão</text:span></text:p>
          </table:table-cell>
          <table:table-cell table:style-name="TableCell335" table:number-columns-spanned="2">
            <text:p text:style-name="P336">Em função da ausência da conselheira Débora, assunto será repautado.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Encaminhamento</text:p>
          </table:table-cell>
          <table:table-cell table:style-name="TableCell340" table:number-columns-spanned="2">
            <text:p text:style-name="P341">Pautar assunto novamente.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3">
            <text:p text:style-name="P343"/>
          </table:table-cell>
          <table:covered-table-cell/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>
            <text:list text:style-name="LFO12" text:continue-numbering="true">
              <text:list-item>
                <text:list>
                  <text:list-item>
                    <text:p text:style-name="P346"/>
                  </text:list-item>
                </text:list>
              </text:list-item>
            </text:list>
          </table:table-cell>
          <table:table-cell table:style-name="TableCell348" table:number-columns-spanned="2">
            <text:p text:style-name="P349"><text:span text:style-name="T350">Contribuições sobre Reserva Técnica</text:span></text:p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Fonte</text:p>
          </table:table-cell>
          <table:table-cell table:style-name="TableCell354" table:number-columns-spanned="2">
            <text:p text:style-name="P355">CED-CAU/RS<text:tab/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Relatores</text:p>
          </table:table-cell>
          <table:table-cell table:style-name="TableCell359" table:number-columns-spanned="2">
            <text:p text:style-name="P360"><text:span text:style-name="T361">Assessoria</text:span><text:span text:style-name="T362"><text:tab/></text:span><text:span text:style-name="T363"><text:tab/></text:span>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<text:span text:style-name="T367">Discussão</text:span></text:p>
          </table:table-cell>
          <table:table-cell table:style-name="TableCell368" table:number-columns-spanned="2">
            <text:p text:style-name="P369">O conselheiro Pedone informa que fez a leitura de deliberação, enviada pela CED-CAU/RS, e faz considerações sobre Reserva Técnica. A conselheira Ingrid avalia que o relatório está bem fundamentado,<text:s/>aponta contribuições ao conteúdo<text:s/>e faz questionamentos.<text:s/>O assessor Flavio faz esclarecimentos sobre<text:s/>definição de<text:s/>boa fé,<text:s/>indicação de fornecedores<text:s/>e responsabilidade técnica.<text:s/>A Comissão e a Assessoria debatem sobre Reserva Técnica<text:s/>e<text:s/>falam sobre<text:s/>ações realizadas.<text:s/>A conselheira Ingrid sugere a realização de campanha e a conselheira Patricia fala sobre<text:s/>práticas de mercado e<text:s/>alternativas de trabalho junto a profissionais.<text:s/>A assessora Karla ressalta a relevância da responsabilidade técnica do profissional.<text:s/></text:p>
            <text:p text:style-name="P370">A Comissão discute acerca das faltas técnicas e éticas. A conselheira Andrea fala sobre a importância da elaboração do posicionamento do CAU/RS.<text:s/>O conselheiro Pedone faz um relato sobre experiências profissionais e avalia a oportunidade de realizar enfrentamento.<text:s/>A conselheira Patricia faz um relato sobre experiências profissionais e sugere que sejam realizadas ações com<text:s/>empresas.<text:s/>O conselheiro Pedone faz uma análise sobre as práticas mercadológicas e<text:s/>o<text:s/>entendimento dos profissionais.<text:s/>A conselheira Andrea informa que a Comissão concorda com o documento enviado pela CED-CAU/RS e<text:s/>a<text:s/>assessora Karla informa que redigirá memorando para retorno.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Encaminhamento</text:p>
          </table:table-cell>
          <table:table-cell table:style-name="TableCell374" table:number-columns-spanned="2">
            <text:p text:style-name="P375">Assessoria enviará memorando<text:s/>à CED-CAU/RS<text:s/>com retorno de concordância.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3">
            <text:p text:style-name="P377"/>
          </table:table-cell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>
            <text:list text:style-name="LFO12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table-cell table:style-name="TableCell382" table:number-columns-spanned="2">
            <text:p text:style-name="P383"><text:span text:style-name="T384">Fiscalização de Arquitetura de Interiores</text:span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Fonte</text:p>
          </table:table-cell>
          <table:table-cell table:style-name="TableCell388" table:number-columns-spanned="2">
            <text:p text:style-name="P389">Conselho Diretor<text:tab/>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Relatores</text:p>
          </table:table-cell>
          <table:table-cell table:style-name="TableCell393" table:number-columns-spanned="2">
            <text:p text:style-name="P394"><text:span text:style-name="T395">Conselheiros(as)</text:span><text:span text:style-name="T396"><text:tab/></text:span><text:span text:style-name="T397"><text:tab/></text:span></text:p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<text:span text:style-name="T401">Discussão</text:span></text:p>
          </table:table-cell>
          <table:table-cell table:style-name="TableCell402" table:number-columns-spanned="2">
            <text:p text:style-name="P403"><text:span text:style-name="T404">O conselheiro Pedone informa sobre solicitação encaminhada pelo Conselho Diretor para avaliação de ampliação de registros de responsabilidade técnica de Arquitetura de Interiores. A conselheira Ingrid fala sobre item contido no Plano de Trabalho sobre o tema.</text:span><text:span text:style-name="T405"><text:s/>O conselheiro Pedone fala sobre cartilhas com orientações a síndicos</text:span><text:span text:style-name="T406"><text:s/>e sugere a avaliação de reedição de material.</text:span><text:span text:style-name="T407"><text:s/>A assessora Karla informa que disponibilizará cartilha no<text:s/></text:span><text:span text:style-name="T408">Google Drive</text:span><text:span text:style-name="T409">.</text:span><text:span text:style-name="T410"><text:s/>Ela informa sobre ações da Comissão</text:span><text:span text:style-name="T411">,</text:span><text:span text:style-name="T412"><text:s/>suspensas em função da pandemia</text:span><text:span text:style-name="T413">,</text:span><text:span text:style-name="T414"><text:s/>e que também disponibilizará<text:s/></text:span><text:span text:style-name="T415">esses<text:s/></text:span><text:span text:style-name="T416">materiais.</text:span></text:p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Encaminhamento</text:p>
          </table:table-cell>
          <table:table-cell table:style-name="TableCell420" table:number-columns-spanned="2">
            <text:p text:style-name="P421">Assessoria disponibilizará cartilha<text:s/>e materiais<text:s/>para análise dos(as) conselheiros(as).</text:p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3">
            <text:p text:style-name="P423"/>
          </table:table-cell>
          <table:covered-table-cell/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>
            <text:list text:style-name="LFO12" text:continue-numbering="true">
              <text:list-item>
                <text:list>
                  <text:list-item>
                    <text:p text:style-name="P426"/>
                  </text:list-item>
                </text:list>
              </text:list-item>
            </text:list>
          </table:table-cell>
          <table:table-cell table:style-name="TableCell428" table:number-columns-spanned="2">
            <text:p text:style-name="P429"><text:span text:style-name="T430">Georreferenciamento</text:span>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Fonte</text:p>
          </table:table-cell>
          <table:table-cell table:style-name="TableCell434" table:number-columns-spanned="2">
            <text:p text:style-name="P435">CEF-CAU/RS<text:tab/></text:p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Relatores</text:p>
          </table:table-cell>
          <table:table-cell table:style-name="TableCell439" table:number-columns-spanned="2">
            <text:p text:style-name="P440"><text:span text:style-name="T441">Assessoria</text:span><text:span text:style-name="T442"><text:tab/></text:span></text:p>
          </table:table-cell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<text:span text:style-name="T446">Discussão</text:span></text:p>
          </table:table-cell>
          <table:table-cell table:style-name="TableCell447" table:number-columns-spanned="2">
            <text:p text:style-name="P448">O conselheiro Pedone fala sobre habilitação de Georreferenciamento e faz esclarecimentos em relação à solicitação da Presidência. Ele fala sobre regramentos legais para habilitação e atribuições de Arquitetura e Urbanismo.<text:s/>A conselheira Andrea fala sobre discussões referentes às atribuições profissionais e exigência de curso específico do INCRA para realização de trabalhos.<text:s/>A assessora Karla fala sobre questionamento enviado ao CAU/BR<text:s/>e faz esclarecimentos sobre solicitações encaminhadas à CEP-CAU/RS.<text:s/>O conselheiro Pedone sugere o<text:s/>acesso ao processo da CEF-CAU/RS para análise. A assessora Karla compartilha protocolo e Deliberação<text:s/>Plenária<text:s/>com solicitação de manifestação e faz esclarecimentos sobre o fluxo de avaliação da demanda.<text:s/>A conselheira Andrea se disponibiliza para análise da documentação.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Encaminhamento</text:p>
          </table:table-cell>
          <table:table-cell table:style-name="TableCell452" table:number-columns-spanned="2">
            <text:p text:style-name="P453"><text:span text:style-name="T454">Assessoria disponibilizará materiais no<text:s/></text:span><text:span text:style-name="T455">Google Drive</text:span><text:span text:style-name="T456">.</text:span>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3">
            <text:p text:style-name="P458"/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 table:number-columns-spanned="3">
            <text:list text:style-name="LFO12" text:continue-numbering="true">
              <text:list-item>
                <text:p text:style-name="P461">Extrapauta</text:p>
              </text:list-item>
            </text:list>
          </table:table-cell>
          <table:covered-table-cell/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 table:number-columns-spanned="3">
            <text:p text:style-name="P464"/>
          </table:table-cell>
          <table:covered-table-cell/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list text:style-name="LFO12" text:continue-numbering="true">
              <text:list-item>
                <text:list>
                  <text:list-item>
                    <text:p text:style-name="P467"/>
                  </text:list-item>
                </text:list>
              </text:list-item>
            </text:list>
          </table:table-cell>
          <table:table-cell table:style-name="TableCell469" table:number-columns-spanned="2">
            <text:p text:style-name="P470"><text:span text:style-name="T471">Protocolo nº 1321262/2021 - Deliberação</text:span>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>Fonte</text:p>
          </table:table-cell>
          <table:table-cell table:style-name="TableCell475" table:number-columns-spanned="2">
            <text:p text:style-name="P476">Assessoria<text:tab/>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Relatores</text:p>
          </table:table-cell>
          <table:table-cell table:style-name="TableCell480" table:number-columns-spanned="2">
            <text:p text:style-name="P481"><text:span text:style-name="T482">Assessoria</text:span><text:span text:style-name="T483"><text:tab/></text:span></text:p>
          </table:table-cell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><text:span text:style-name="T487">Discussão</text:span></text:p>
          </table:table-cell>
          <table:table-cell table:style-name="TableCell488" table:number-columns-spanned="2">
            <text:p text:style-name="P489"><text:span text:style-name="T490">A assessora Karla fala sobre despacho de protocolo nº 1321262/2021 e retoma definções tratadas na Comissão. Ela informa sobre orientação da Gerência de Atendimento para elaboração de deliberação com as definições. Ela apresenta minuta de deliberação, faz a leitura de trechos e os(as) conselheiros(as) revisam.</text:span>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Encaminhamento</text:p>
          </table:table-cell>
          <table:table-cell table:style-name="TableCell494" table:number-columns-spanned="2">
            <text:p text:style-name="P495"><text:span text:style-name="T496">Deliberação CEP-CAU/RS nº 109/2021 –<text:s/></text:span><text:span text:style-name="T497">Protocolo nº 1321262/2021</text:span><text:span text:style-name="T498">: aprovação com 4 votos favoráveis e 1 ausência.</text:span></text:p>
          </table:table-cell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3">
            <text:p text:style-name="P500"/>
          </table:table-cell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3">
            <text:list text:style-name="LFO12" text:continue-numbering="true">
              <text:list-item>
                <text:p text:style-name="P50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Assunto</text:p>
          </table:table-cell>
          <table:table-cell table:style-name="TableCell508" table:number-columns-spanned="2">
            <text:p text:style-name="P509"><text:span text:style-name="T510">Projeto é Obra Construída<text:s/></text:span><text:span text:style-name="T511">- com convidados</text:span>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Fonte</text:p>
          </table:table-cell>
          <table:table-cell table:style-name="TableCell515" table:number-columns-spanned="2">
            <text:p text:style-name="P516">CEP-CAU/RS</text:p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>
            <text:p text:style-name="P518">Assunto</text:p>
          </table:table-cell>
          <table:table-cell table:style-name="TableCell520" table:number-columns-spanned="2">
            <text:p text:style-name="P521"><text:span text:style-name="T522">Análise de Processos</text:span></text:p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Fonte</text:p>
          </table:table-cell>
          <table:table-cell table:style-name="TableCell526" table:number-columns-spanned="2">
            <text:p text:style-name="P527">CEP-CAU/RS</text:p>
          </table:table-cell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>
            <text:p text:style-name="P529">Assunto</text:p>
          </table:table-cell>
          <table:table-cell table:style-name="TableCell531" table:number-columns-spanned="2">
            <text:p text:style-name="P532"><text:span text:style-name="T533">Designação de Processos</text:span></text:p>
          </table:table-cell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>
            <text:p text:style-name="P535">Fonte</text:p>
          </table:table-cell>
          <table:table-cell table:style-name="TableCell537" table:number-columns-spanned="2">
            <text:p text:style-name="P538">CEP-CAU/RS</text:p>
          </table:table-cell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Assunto</text:p>
          </table:table-cell>
          <table:table-cell table:style-name="TableCell542" table:number-columns-spanned="2">
            <text:p text:style-name="P543">Salário Mínimo Profissional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>Fonte</text:p>
          </table:table-cell>
          <table:table-cell table:style-name="TableCell547" table:number-columns-spanned="2">
            <text:p text:style-name="P548">CEP-CAU/RS</text:p>
          </table:table-cell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>Assunto</text:p>
          </table:table-cell>
          <table:table-cell table:style-name="TableCell552" table:number-columns-spanned="2">
            <text:p text:style-name="P553">Protocolo nº 1170972/2020</text:p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Fonte</text:p>
          </table:table-cell>
          <table:table-cell table:style-name="TableCell557" table:number-columns-spanned="2">
            <text:p text:style-name="P558">CEP-CAU/RS</text:p>
          </table:table-cell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Assunto</text:p>
          </table:table-cell>
          <table:table-cell table:style-name="TableCell562" table:number-columns-spanned="2">
            <text:p text:style-name="P563">Empresa Junior</text:p>
          </table:table-cell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>
            <text:p text:style-name="P565">Fonte</text:p>
          </table:table-cell>
          <table:table-cell table:style-name="TableCell567" table:number-columns-spanned="2">
            <text:p text:style-name="P568">CEP-CAU/RS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>
            <text:p text:style-name="P570">Assunto</text:p>
          </table:table-cell>
          <table:table-cell table:style-name="TableCell572" table:number-columns-spanned="2">
            <text:p text:style-name="P573">Cartórios e Órgãos Públicos</text:p>
          </table:table-cell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Fonte</text:p>
          </table:table-cell>
          <table:table-cell table:style-name="TableCell577" table:number-columns-spanned="2">
            <text:p text:style-name="P578">CEP-CAU/RS</text:p>
          </table:table-cell>
          <table:covered-table-cell/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>
            <text:list text:style-name="LFO12" text:continue-numbering="true">
              <text:list-item>
                <text:p text:style-name="P583">Verificação de quórum – encerramento</text:p>
              </text:list-item>
            </text:list>
          </table:table-cell>
          <table:covered-table-cell/>
          <table:table-cell>
            <text:p text:style-name="P583"/>
          </table:table-cell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Presenças</text:p>
          </table:table-cell>
          <table:table-cell table:style-name="TableCell588">
            <text:p text:style-name="P589"><text:span text:style-name="T590">A reunião encerra às<text:s/></text:span><text:span text:style-name="T591">17</text:span><text:span text:style-name="T592">h com os(as) participantes acima nominados(as).<text:s/></text:span></text:p>
          </table:table-cell>
          <table:table-cell>
            <text:p text:style-name="P589"/>
          </table:table-cell>
        </table:table-row>
      </table:table>
      <text:p text:style-name="P593"/>
      <text:p text:style-name="P594"/>
      <text:p text:style-name="P595"/>
      <text:p text:style-name="P596"/>
      <text:p text:style-name="P597"/>
      <text:p text:style-name="P598"><text:span text:style-name="T599">ANDRÉA LARRUSCAHIM HAMILTON ILHA</text:span><text:span text:style-name="T600"><text:line-break/></text:span><text:span text:style-name="T601">Coordenadora<text:s/></text:span><text:span text:style-name="T602">da CEP-CAU/RS</text:span></text:p>
      <text:p text:style-name="P603"/>
      <text:p text:style-name="P604"/>
      <text:p text:style-name="P605"/>
      <text:p text:style-name="P606">MARIA JOSÉ MENDES DA SILVA</text:p>
      <text:p text:style-name="P607"><text:span text:style-name="T60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8-09T14:00:00Z</meta:creation-date>
    <dc:date>2021-08-09T14:00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97" meta:character-count="10202" meta:row-count="71" meta:non-whitespace-character-count="8625"/>
  </office:meta>
</office:document-meta>
</file>