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0.0104in"/>
    </style:style>
    <style:style style:name="TableColumn117" style:family="table-column">
      <style:table-column-properties style:column-width="1.2659in"/>
    </style:style>
    <style:style style:name="TableColumn118" style:family="table-column">
      <style:table-column-properties style:column-width="5.4083in"/>
    </style:style>
    <style:style style:name="Table115" style:family="table">
      <style:table-properties style:width="6.6847in" fo:margin-left="-0.0138in" table:align="left"/>
    </style:style>
    <style:style style:name="TableRow119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5" style:family="table-row">
      <style:table-row-properties style:min-row-height="0.0486in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8" style:family="table-row">
      <style:table-row-properties style:min-row-height="0.1486in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486in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0486in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4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486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1486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1486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fo:font-size="11pt" style:font-size-asian="11pt"/>
    </style:style>
    <style:style style:name="TableRow183" style:family="table-row">
      <style:table-row-properties style:min-row-height="0.1486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8" style:family="table-row">
      <style:table-row-properties style:min-row-height="0.0486in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1" style:family="table-row">
      <style:table-row-properties style:min-row-height="0.1486in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148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9" style:family="table-row">
      <style:table-row-properties style:min-row-height="0.1486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4" style:family="table-row">
      <style:table-row-properties style:min-row-height="0.1486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6" style:family="table-row">
      <style:table-row-properties style:min-row-height="0.1486in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1" style:family="table-row">
      <style:table-row-properties style:min-row-height="0.0486in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4" style:family="table-row">
      <style:table-row-properties style:min-row-height="0.127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2" style:family="paragraph">
      <style:paragraph-properties fo:text-align="justify" fo:margin-bottom="0in" fo:line-height="100%"/>
    </style:style>
    <style:style style:name="T22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3" style:family="table-column">
      <style:table-column-properties style:column-width="0.0069in"/>
    </style:style>
    <style:style style:name="TableColumn234" style:family="table-column">
      <style:table-column-properties style:column-width="1.2895in"/>
    </style:style>
    <style:style style:name="TableColumn235" style:family="table-column">
      <style:table-column-properties style:column-width="5.368in"/>
    </style:style>
    <style:style style:name="TableColumn236" style:family="table-column">
      <style:table-column-properties style:column-width="0.0166in"/>
    </style:style>
    <style:style style:name="Table232" style:family="table">
      <style:table-properties style:width="6.6812in" fo:margin-left="-0.0104in" table:align="left"/>
    </style:style>
    <style:style style:name="TableRow237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0486in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3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6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3" style:family="table-row">
      <style:table-row-properties style:min-row-height="0.0486in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4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9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5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0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5" style:parent-style-name="Fonteparág.padrão" style:family="text">
      <style:text-properties fo:font-size="11pt" style:font-size-asian="11pt"/>
    </style:style>
    <style:style style:name="T346" style:parent-style-name="Fonteparág.padrão" style:family="text">
      <style:text-properties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complex="Calibri" fo:font-size="11pt" style:font-size-asian="11pt" style:font-size-complex="11pt"/>
    </style:style>
    <style:style style:name="TableRow348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4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1118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76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2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87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97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2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07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17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0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0625in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/>
    </style:style>
    <style:style style:name="T438" style:parent-style-name="Fonteparág.padrão" style:family="text">
      <style:text-properties style:font-name-complex="Calibri" fo:font-size="11pt" style:font-size-asian="11pt" style:font-size-complex="11pt"/>
    </style:style>
    <style:style style:name="P43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fo:font-weight="bold" style:font-weight-asian="bold" fo:font-size="11pt" style:font-size-asian="11pt"/>
    </style:style>
    <style:style style:name="T44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-complex="Calibri" fo:font-size="11pt" style:font-size-asian="11pt" style:font-size-complex="11pt"/>
    </style:style>
    <style:style style:name="P44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5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5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5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5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58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3<text:s/>de<text:s/>julh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Débora Francele Rodrigues da Silva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trícia Lopes Silva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<text:span text:style-name="T92">Karla Ronsoni Riet</text:span></text:p>
          </table:table-cell>
          <table:table-cell table:style-name="TableCell93">
            <text:p text:style-name="P94">Arquiteta e Urbanist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avio Salamoni Barros Silva</text:p>
          </table:table-cell>
          <table:table-cell table:style-name="TableCell99">
            <text:p text:style-name="P100">Assessor Jurídic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duardo Sprenger da Silva</text:p>
          </table:table-cell>
          <table:table-cell table:style-name="TableCell105">
            <text:p text:style-name="P106">Assistente Administrativ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>
            <text:p text:style-name="P120"/>
          </table:table-cell>
          <table:table-cell table:style-name="TableCell121" table:number-columns-spanned="2">
            <text:list text:style-name="LFO1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Presenças</text:p>
          </table:table-cell>
          <table:table-cell table:style-name="TableCell125">
            <text:p text:style-name="P126"><text:span text:style-name="T127">Verificado o quórum para início da reunião às 14h, com os(as) conselheiros(as) acima nominados(as).<text:s/></text:span><text:span text:style-name="T128">Os conselheiros</text:span><text:span text:style-name="T129"><text:s/>Pedro Xavier de Araújo e</text:span><text:span text:style-name="T130"><text:s/></text:span><text:span text:style-name="T131">Fábio Müller</text:span><text:span text:style-name="T132"><text:s/></text:span><text:span text:style-name="T133">solicitaram a convocação de seus membros suplentes.</text:span><text:span text:style-name="T134"><text:s/></text:span></text:p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/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2">
            <text:list text:style-name="LFO12" text:continue-numbering="true">
              <text:list-item>
                <text:p text:style-name="P139">Aprovação da súmula da 357ª Reunião Ordinária</text:p>
              </text:list-item>
            </text:list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Discussão</text:p>
          </table:table-cell>
          <table:table-cell table:style-name="TableCell144">
            <text:p text:style-name="P145">A súmula da<text:s/>357ª Reunião<text:s/>Ordinária, enviada<text:s/>previamente, foi aprovada com<text:s/>3<text:s/>votos favoráveis<text:s/>e 2 abstenções.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Encaminhamento</text:p>
          </table:table-cell>
          <table:table-cell table:style-name="TableCell149">
            <text:p text:style-name="P150">Colher assinatura da<text:s/>coordenadora<text:s/>e da secretária e publicar no<text:s/>site do CAU/RS.</text:p>
          </table:table-cell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2">
            <text:p text:style-name="P152"/>
          </table:table-cell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list text:style-name="LFO12" text:continue-numbering="true">
              <text:list-item>
                <text:p text:style-name="P155">Comunicações</text:p>
              </text:list-item>
            </text:list>
          </table:table-cell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Relator</text:p>
          </table:table-cell>
          <table:table-cell table:style-name="TableCell160">
            <text:p text:style-name="P161">Carlos Eduardo Mesquita Pedone</text:p>
          </table:table-cell>
        </table:table-row>
        <table:table-row table:style-name="TableRow162">
          <table:table-cell>
            <text:p text:style-name="P163"/>
          </table:table-cell>
          <table:table-cell table:style-name="TableCell164">
            <text:p text:style-name="P163">Comunicação</text:p>
          </table:table-cell>
          <table:table-cell table:style-name="TableCell165">
            <text:p text:style-name="P166">O conselheiro Pedone informa sobre reunião<text:s/>do Conselho Diretor, ocorrida em 09/07/2021, e destaca os assuntos tratados: Reprogramação Orçamentária<text:s/>(reuniões remotas das Comissões, nomeações, valores com pessoal), incremento de fiscalização referente à Arquitetura de Interiores, nova agência de Comunicação, solicitações enviadas por meio de deliberações, entre outros. Ele solicita que a pauta<text:s/>de<text:s/>incremento de fiscalização referente<text:s/>à Arquitetura de Interiores seja incluída nos assuntos da<text:s/>CEP-CAU/RS.</text:p>
          </table:table-cell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Relatora</text:p>
          </table:table-cell>
          <table:table-cell table:style-name="TableCell170">
            <text:p text:style-name="P171">Karla Ronsoni Riet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Comunicação</text:p>
          </table:table-cell>
          <table:table-cell table:style-name="TableCell175">
            <text:p text:style-name="P176">A assessora Karla<text:s/>reitera<text:s/>assunto referente ao<text:s/>envio de<text:s/>memorando pela CED-CAU/RS,<text:s/>a todas as Comissões,<text:s/>com solicitação de contribuições sobre Reserva Técnica.<text:s/>Ela reforça solicitação para<text:s/>que os(as) conselheiros(as) realizem a leitura para discussão da pauta em reunião<text:s/>do<text:s/>dia 20/07/2021.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Relatora</text:p>
          </table:table-cell>
          <table:table-cell table:style-name="TableCell180">
            <text:p text:style-name="P181"><text:span text:style-name="T182">Andréa Larruscahim Hamilton Ilha</text:span></text:p>
          </table:table-cell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Comunicação</text:p>
          </table:table-cell>
          <table:table-cell table:style-name="TableCell186">
            <text:p text:style-name="P187">A conselheira Andrea questiona sobre encaminhamento de Comissão Temporária de Lei de Licitações e Contratos Administrativos<text:s/>e o conselheiro Pedone informa sobre reunião agendada para 15/07/2021, no período da manhã. A conselheira Andrea informa sobre indisponibilidade de agenda para reuniões pela manhã e informa que realizará contato com organização do grupo.</text:p>
          </table:table-cell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2">
            <text:p text:style-name="P189"/>
          </table:table-cell>
          <table:covered-table-cell/>
        </table:table-row>
        <text:soft-page-break/>
        <table:table-row table:style-name="TableRow191">
          <table:table-cell>
            <text:p text:style-name="P192"/>
          </table:table-cell>
          <table:table-cell table:style-name="TableCell193" table:number-columns-spanned="2">
            <text:list text:style-name="LFO12" text:continue-numbering="true">
              <text:list-item>
                <text:p text:style-name="P192">Acompanhamento Plano de trabalho</text:p>
              </text:list-item>
            </text:list>
          </table:table-cell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Fonte</text:p>
          </table:table-cell>
          <table:table-cell table:style-name="TableCell197">
            <text:p text:style-name="P198">Assessoria</text:p>
          </table:table-cell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Relatora</text:p>
          </table:table-cell>
          <table:table-cell table:style-name="TableCell202">
            <text:p text:style-name="P203">Karla Riet</text:p>
          </table:table-cell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<text:span text:style-name="T207">Discussão</text:span></text:p>
          </table:table-cell>
          <table:table-cell table:style-name="TableCell208">
            <text:p text:style-name="P209">A assessora Karla informa sobre o acompanhamento dos seguintes itens das pautas do Plano de Trabalho:</text:p>
            <text:p text:style-name="P210">- Identificar e fiscalizar empresas juniores;</text:p>
            <text:p text:style-name="P211">- Formalizar os grupos CEP/UF e CEP-Sul;</text:p>
            <text:p text:style-name="P212">- Proposição de Revisão da Resolução CAU/BR nº 51/2013;</text:p>
            <text:p text:style-name="P213">- Estudar e propor normativa sobre nova Lei de Licitações;</text:p>
            <text:p text:style-name="P214">- Fomentar o debate permanente sobre Salário Mínimo Profissional, Tabela de Honorários e Condições de Trabalho;</text:p>
            <text:p text:style-name="P215">- Definir estratégias de atuação para valorizar a atuação dos profissionais nos cartórios e órgãos públicos (prefeituras e câmaras municipais).</text:p>
          </table:table-cell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Encaminhamento</text:p>
          </table:table-cell>
          <table:table-cell table:style-name="TableCell219">
            <text:p text:style-name="P220">Assessoria pautará os assuntos com ações previstas.</text:p>
          </table:table-cell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2">
            <text:list text:style-name="LFO12" text:continue-numbering="true">
              <text:list-item>
                <text:p text:style-name="P225"><text:span text:style-name="T227">Apresentação da pauta<text:s/></text:span></text:p>
              </text:list-item>
            </text:list>
          </table:table-cell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p text:style-name="P229">Mantida a pauta previamente apresentada.<text:s/></text:p>
          </table:table-cell>
          <table:covered-table-cell/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>
            <text:p text:style-name="P238"/>
          </table:table-cell>
          <table:table-cell table:style-name="TableCell239" table:number-columns-spanned="3">
            <text:list text:style-name="LFO12" text:continue-numbering="true">
              <text:list-item>
                <text:p text:style-name="P238">Ordem do Dia</text:p>
              </text:list-item>
            </text:list>
          </table:table-cell>
          <table:covered-table-cell/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3">
            <text:p text:style-name="P241"/>
          </table:table-cell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>
            <text:list text:style-name="LFO12" text:continue-numbering="true">
              <text:list-item>
                <text:list>
                  <text:list-item>
                    <text:p text:style-name="P244"/>
                  </text:list-item>
                </text:list>
              </text:list-item>
            </text:list>
          </table:table-cell>
          <table:table-cell table:style-name="TableCell246" table:number-columns-spanned="2">
            <text:p text:style-name="P247"><text:span text:style-name="T248">Análise de Processos</text:span><text:span text:style-name="T249"><text:tab/></text:span></text:p>
          </table:table-cell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Fonte</text:p>
          </table:table-cell>
          <table:table-cell table:style-name="TableCell253" table:number-columns-spanned="2">
            <text:p text:style-name="P254">CEP-CAU/RS</text:p>
          </table: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>Relatores</text:p>
          </table:table-cell>
          <table:table-cell table:style-name="TableCell258" table:number-columns-spanned="2">
            <text:p text:style-name="P259">Conselheiros(as)<text:tab/></text:p>
          </table:table-cell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<text:span text:style-name="T263">Discussão</text:span></text:p>
          </table:table-cell>
          <table:table-cell table:style-name="TableCell264" table:number-columns-spanned="2">
            <text:p text:style-name="P265">Votados e deliberados os seguintes documentos:</text:p>
            <text:p text:style-name="P266">- Deliberação CEP-CAU/RS nº 092/2021 – Relato do Processo nº 1000103051/2020 - JOSÉ RICARDO BARBOSA - SERRALHERIA - ME: aprovação com 5 votos favoráveis;</text:p>
            <text:p text:style-name="P267">- Deliberação CEP-CAU/RS nº 093/2021 – Relato do Processo nº 1000103002/2020 - EPT ENGENHARIA E PESQUISAS TECNOLÓGICAS SA: aprovação com 5 votos favoráveis;</text:p>
            <text:p text:style-name="P268">- Deliberação CEP-CAU/RS nº 094/2021 – Relato do Processo nº 1000095072/2019 - INCORPORADORA E CONSTRUTORA BONOTTO VIEIRA LTDA: aprovação com 5 votos favoráveis;</text:p>
            <text:p text:style-name="P269">- Deliberação CEP-CAU/RS nº 095/2021 – Relato do Processo nº 1000102489/2020 - SAMARA GARCIA DE LAIOL: aprovação com 5 votos favoráveis;</text:p>
            <text:p text:style-name="P270">- Deliberação CEP-CAU/RS nº 096/2021 – Relato do Processo nº 1000103119/2020 - COTRASE CONSTRUTORA LTDA: aprovação com 5 votos favoráveis;</text:p>
            <text:p text:style-name="P271">- Deliberação CEP-CAU/RS nº 097/2021 – Relato do Processo nº 1000102616/2020 - BORTOLINI &amp; BORTOLINI LTDA ME: aprovação com 5 votos favoráveis;</text:p>
            <text:p text:style-name="P272">- Deliberação CEP-CAU/RS nº 098/2021 – Relato do Processo nº 1000101291/2020 - TATIANE DA COSTA SILVA: aprovação com 5 votos favoráveis;</text:p>
            <text:p text:style-name="P273">- Deliberação CEP-CAU/RS nº 099/2021 – Relato do Processo nº 1000096072/2019 - CB - PLANEJAMENTO E ARQUITETURA LTDA: aprovação com 5 votos favoráveis;</text:p>
            <text:p text:style-name="P274">- Deliberação CEP-CAU/RS nº 100/2021 – Relato do Processo nº 1000102898/2020 - NT PRODUÇÕES ARTISTICAS EIRELI ME: aprovação com 5 votos favoráveis.</text:p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>Encaminhamento</text:p>
          </table:table-cell>
          <table:table-cell table:style-name="TableCell278" table:number-columns-spanned="2">
            <text:p text:style-name="P279">Seguir com trâmites no Siccau.<text:s/>Repautar os seguintes processos:</text:p>
            <text:p text:style-name="P280">- Processo nº<text:s/>1000081621/2019 - FERNANDO DO AMARAL PULCINELLI;</text:p>
            <text:p text:style-name="P281">- Processo nº<text:s/>1000096268/2019 - CONTEMPORANEA CONSTRUTORA INCORPORADORA LTDA;</text:p>
            <text:p text:style-name="P282">- Processo nº 1000096194/2019 - PROJEINFRA ENGENHARIA LTDA – ME.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3">
            <text:p text:style-name="P284"/>
          </table:table-cell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>
            <text:list text:style-name="LFO12" text:continue-numbering="true">
              <text:list-item>
                <text:list>
                  <text:list-item>
                    <text:p text:style-name="P287"/>
                  </text:list-item>
                </text:list>
              </text:list-item>
            </text:list>
          </table:table-cell>
          <table:table-cell table:style-name="TableCell289" table:number-columns-spanned="2">
            <text:p text:style-name="P290"><text:span text:style-name="T291">Designação de Processos</text:span><text:span text:style-name="T292"><text:tab/></text:span><text:span text:style-name="T293"><text:tab/></text:span></text:p>
          </table:table-cell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>
            <text:p text:style-name="P295">Fonte</text:p>
          </table:table-cell>
          <table:table-cell table:style-name="TableCell297" table:number-columns-spanned="2">
            <text:p text:style-name="P298">CEP-CAU/RS</text:p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Relatores</text:p>
          </table:table-cell>
          <table:table-cell table:style-name="TableCell302" table:number-columns-spanned="2">
            <text:p text:style-name="P303">Conselheiros(as)</text:p>
          </table:table-cell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<text:span text:style-name="T307">Discussão</text:span></text:p>
          </table:table-cell>
          <table:table-cell table:style-name="TableCell308" table:number-columns-spanned="2">
            <text:p text:style-name="P309">A<text:s/>assessora<text:s/>Karla<text:s/>apresenta os nomes dos envolvidas nos processos e os(as) conselheiros(as) avaliam a existência de impedimento. Os processos são designados conforme abaixo:</text:p>
            <text:p text:style-name="P310">- Conselheira Andrea:</text:p>
            <text:p text:style-name="P311">Processo nº<text:s/>1000104720/2020 - SO CONSIGLIO ENGENHARIA LTDA;</text:p>
            <text:p text:style-name="P312">- Conselheiro Pedone:<text:s/></text:p>
            <text:p text:style-name="P313">Processo nº<text:s/>1000105109/2020 - KOHLORE SERVIÇOS DE ARQUITETURA LTDA;</text:p>
            <text:p text:style-name="P314">- Conselheira Ingrid:</text:p>
            <text:p text:style-name="P315">Processo nº<text:s/>1000104696/2020 - WSG ARQUITETURA E DESIGN LTDA – ME;</text:p>
            <text:p text:style-name="P316">- Conselheira Débora:</text:p>
            <text:p text:style-name="P317">Processo nº<text:s/>1000106905/2020 - SJR ARQUITETURA &amp; DESIGN LTDA. – ME;</text:p>
            <text:p text:style-name="P318">- Conselheira Patrícia:</text:p>
            <text:p text:style-name="P319">Processo nº<text:s/>1000103692/2020 - MMAC MARTINS ARQUITETURA CONTEMPORANEA LTDA<text:tab/>.</text:p>
            <text:p text:style-name="P320">Os(As) conselheiros(as) informam que não possuem impedimentos.<text:s/></text:p>
          </table:table-cell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Encaminhamento</text:p>
          </table:table-cell>
          <table:table-cell table:style-name="TableCell324" table:number-columns-spanned="2">
            <text:p text:style-name="P325">Assessoria enviará os processos aos(às) conselheiros(as).<text:s/></text:p>
          </table:table-cell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3">
            <text:p text:style-name="P327"/>
          </table:table-cell>
          <table:covered-table-cell/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>
            <text:list text:style-name="LFO12" text:continue-numbering="true">
              <text:list-item>
                <text:list>
                  <text:list-item>
                    <text:p text:style-name="P330"/>
                  </text:list-item>
                </text:list>
              </text:list-item>
            </text:list>
          </table:table-cell>
          <table:table-cell table:style-name="TableCell332" table:number-columns-spanned="2">
            <text:p text:style-name="P333"><text:span text:style-name="T334">Análise de RDA</text:span>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Fonte</text:p>
          </table:table-cell>
          <table:table-cell table:style-name="TableCell338" table:number-columns-spanned="2">
            <text:p text:style-name="P339">Assessoria<text:tab/></text:p>
          </table:table-cell>
          <table:covered-table-cell/>
        </table:table-row>
        <table:table-row table:style-name="TableRow340">
          <table:table-cell>
            <text:p text:style-name="P341"/>
          </table:table-cell>
          <table:table-cell table:style-name="TableCell342">
            <text:p text:style-name="P341">Relatores</text:p>
          </table:table-cell>
          <table:table-cell table:style-name="TableCell343" table:number-columns-spanned="2">
            <text:p text:style-name="P344"><text:span text:style-name="T345">Assessoria</text:span><text:span text:style-name="T346"><text:tab/></text:span><text:span text:style-name="T347"><text:tab/></text:span>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<text:span text:style-name="T351">Discussão</text:span></text:p>
          </table:table-cell>
          <table:table-cell table:style-name="TableCell352" table:number-columns-spanned="2">
            <text:p text:style-name="P353">A assessora Karla<text:s/>fala sobre o RDA<text:s/>nº<text:s/>2222<text:s/>e informa sobre<text:s/>proposta com<text:s/>plano base e zonas potenciais para o desenvolvimento turístico-econômico sustentável de Marcelino Ramos. Ela informa sobre apresentação dos requisitos<text:s/>e dados<text:s/>do projeto.<text:s/>Ela apresenta minuta de deliberação, faz a leitura das informações<text:s/>e os(as) conselheiros(as) avaliam.</text:p>
          </table:table-cell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>
            <text:p text:style-name="P355">Encaminhamento</text:p>
          </table:table-cell>
          <table:table-cell table:style-name="TableCell357" table:number-columns-spanned="2">
            <text:p text:style-name="P358">Deliberação CEP-CAU/RS nº 101/2021 – RDA<text:s/>nº<text:s/>2222: aprovação com 5 votos favoráveis.</text:p>
          </table:table-cell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3">
            <text:p text:style-name="P360"/>
          </table:table-cell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3">
            <text:list text:style-name="LFO12" text:continue-numbering="true">
              <text:list-item>
                <text:p text:style-name="P363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>
            <text:p text:style-name="P366">Assunto</text:p>
          </table:table-cell>
          <table:table-cell table:style-name="TableCell368" table:number-columns-spanned="2">
            <text:p text:style-name="P369"><text:span text:style-name="T370">Análise de Processos</text:span></text:p>
          </table:table-cell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Fonte</text:p>
          </table:table-cell>
          <table:table-cell table:style-name="TableCell374" table:number-columns-spanned="2">
            <text:p text:style-name="P375">CEP-CAU/RS</text:p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Assunto</text:p>
          </table:table-cell>
          <table:table-cell table:style-name="TableCell379" table:number-columns-spanned="2">
            <text:p text:style-name="P380"><text:span text:style-name="T381">Designação de Processos</text:span></text:p>
          </table:table-cell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>
            <text:p text:style-name="P383">Fonte</text:p>
          </table:table-cell>
          <table:table-cell table:style-name="TableCell385" table:number-columns-spanned="2">
            <text:p text:style-name="P386">CEP-CAU/RS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Assunto</text:p>
          </table:table-cell>
          <table:table-cell table:style-name="TableCell390" table:number-columns-spanned="2">
            <text:p text:style-name="P391">Salário Mínimo Profissional</text:p>
          </table:table-cell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>Fonte</text:p>
          </table:table-cell>
          <table:table-cell table:style-name="TableCell395" table:number-columns-spanned="2">
            <text:p text:style-name="P396">CEP-CAU/RS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>Assunto</text:p>
          </table:table-cell>
          <table:table-cell table:style-name="TableCell400" table:number-columns-spanned="2">
            <text:p text:style-name="P401">Reserva Técnica</text:p>
          </table:table-cell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Fonte</text:p>
          </table:table-cell>
          <table:table-cell table:style-name="TableCell405" table:number-columns-spanned="2">
            <text:p text:style-name="P406">CEP-CAU/RS</text:p>
          </table:table-cell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Assunto</text:p>
          </table:table-cell>
          <table:table-cell table:style-name="TableCell410" table:number-columns-spanned="2">
            <text:p text:style-name="P411">Arquitetura de Interiores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Fonte</text:p>
          </table:table-cell>
          <table:table-cell table:style-name="TableCell415" table:number-columns-spanned="2">
            <text:p text:style-name="P416">CEP-CAU/RS</text:p>
          </table:table-cell>
          <table:covered-table-cell/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>Assunto</text:p>
          </table:table-cell>
          <table:table-cell table:style-name="TableCell420" table:number-columns-spanned="2">
            <text:p text:style-name="P421">Georreferenciamento</text:p>
          </table:table-cell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Fonte</text:p>
          </table:table-cell>
          <table:table-cell table:style-name="TableCell425" table:number-columns-spanned="2">
            <text:p text:style-name="P426">CEP-CAU/RS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>
            <text:p text:style-name="P431"/>
          </table:table-cell>
          <table:table-cell table:style-name="TableCell432" table:number-columns-spanned="2">
            <text:list text:style-name="LFO12" text:continue-numbering="true">
              <text:list-item>
                <text:p text:style-name="P431">Verificação de quórum – encerramento</text:p>
              </text:list-item>
            </text:list>
          </table:table-cell>
          <table:covered-table-cell/>
          <table:table-cell>
            <text:p text:style-name="P431"/>
          </table:table-cell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Presenças</text:p>
          </table:table-cell>
          <table:table-cell table:style-name="TableCell436">
            <text:p text:style-name="P437"><text:span text:style-name="T438">A reunião encerra às 16h com os(as) participantes acima nominados(as).<text:s/></text:span></text:p>
          </table:table-cell>
          <table:table-cell>
            <text:p text:style-name="P437"/>
          </table:table-cell>
        </table:table-row>
      </table:table>
      <text:p text:style-name="P439"/>
      <text:p text:style-name="P440"/>
      <text:p text:style-name="P441"/>
      <text:p text:style-name="P442"/>
      <text:p text:style-name="P443"/>
      <text:p text:style-name="P444"><text:span text:style-name="T445">ANDRÉA LARRUSCAHIM HAMILTON ILHA</text:span><text:span text:style-name="T446"><text:line-break/></text:span><text:span text:style-name="T447">Coordenadora<text:s/></text:span><text:span text:style-name="T448">da CEP-CAU/RS</text:span></text:p>
      <text:p text:style-name="P449"/>
      <text:p text:style-name="P450"/>
      <text:p text:style-name="P451"/>
      <text:p text:style-name="P452">MARIA JOSÉ MENDES DA SILVA</text:p>
      <text:p text:style-name="P453"><text:span text:style-name="T454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8-03T13:02:00Z</meta:creation-date>
    <dc:date>2021-08-03T13:02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96" meta:character-count="7005" meta:row-count="49" meta:non-whitespace-character-count="5923"/>
  </office:meta>
</office:document-meta>
</file>