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659in"/>
    </style:style>
    <style:style style:name="TableColumn118" style:family="table-column">
      <style:table-column-properties style:column-width="5.4083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0486in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0486in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 style:min-row-height="0.1486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148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0486in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1486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5" style:family="table-row">
      <style:table-row-properties style:min-row-height="0.1486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1" style:family="table-row">
      <style:table-row-properties style:min-row-height="0.1486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6" style:family="table-row">
      <style:table-row-properties style:min-row-height="0.0486in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9" style:family="table-row">
      <style:table-row-properties style:min-row-height="0.127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2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8" style:family="table-column">
      <style:table-column-properties style:column-width="0.0069in"/>
    </style:style>
    <style:style style:name="TableColumn239" style:family="table-column">
      <style:table-column-properties style:column-width="1.2895in"/>
    </style:style>
    <style:style style:name="TableColumn240" style:family="table-column">
      <style:table-column-properties style:column-width="5.368in"/>
    </style:style>
    <style:style style:name="TableColumn241" style:family="table-column">
      <style:table-column-properties style:column-width="0.0166in"/>
    </style:style>
    <style:style style:name="Table237" style:family="table">
      <style:table-properties style:width="6.6812in" fo:margin-left="-0.0104in" table:align="left"/>
    </style:style>
    <style:style style:name="TableRow242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0486in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 style:min-row-height="0.0486in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2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8" style:parent-style-name="Fonteparág.padrão" style:family="text">
      <style:text-properties fo:font-size="11pt" style:font-size-asian="11pt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5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36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36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5" style:parent-style-name="Fonteparág.padrão" style:family="text">
      <style:text-properties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385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99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1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0" style:parent-style-name="Fonteparág.padrão" style:family="text">
      <style:text-properties fo:font-size="11pt" style:font-size-asian="11pt"/>
    </style:style>
    <style:style style:name="T441" style:parent-style-name="Fonteparág.padrão" style:family="text">
      <style:text-properties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-complex="Calibri" fo:font-size="11pt" style:font-size-asian="11pt" style:font-size-complex="11pt"/>
    </style:style>
    <style:style style:name="TableRow443" style:family="table-row">
      <style:table-row-properties style:min-row-height="0.725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9" style:parent-style-name="Fonteparág.padrão" style:family="text">
      <style:text-properties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51" style:parent-style-name="Fonteparág.padrão" style:family="text">
      <style:text-properties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5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6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6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6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464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9" style:family="table-row">
      <style:table-row-properties/>
    </style:style>
    <style:style style:name="TableCell4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8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3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8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9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9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9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9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0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0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0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0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0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0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0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0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0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0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1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519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7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2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7" style:parent-style-name="Fonteparág.padrão" style:family="text">
      <style:text-properties fo:font-size="11pt" style:font-size-asian="11pt"/>
    </style:style>
    <style:style style:name="TableRow548" style:family="table-row">
      <style:table-row-properties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4" style:parent-style-name="Fonteparág.padrão" style:family="text">
      <style:text-properties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575" style:parent-style-name="Fonteparág.padrão" style:family="text">
      <style:text-properties style:font-name-complex="Calibri" fo:font-size="11pt" style:font-size-asian="11pt" style:font-size-complex="11pt"/>
    </style:style>
    <style:style style:name="TableRow576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4" style:family="table-row">
      <style:table-row-properties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89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59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9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97" style:family="table-row">
      <style:table-row-properties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02" style:family="table-row">
      <style:table-row-properties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6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Calibri" style:font-name-complex="Calibri" style:font-weight-complex="bold" fo:font-size="11pt" style:font-size-asian="11pt" style:font-size-complex="11pt"/>
    </style:style>
    <style:style style:name="TableRow608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13" style:family="table-row">
      <style:table-row-properties/>
    </style:style>
    <style:style style:name="TableCell6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1118in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9" style:family="table-row">
      <style:table-row-properties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62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25" style:family="table-row">
      <style:table-row-properties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30" style:family="table-row">
      <style:table-row-properties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63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36" style:family="table-row">
      <style:table-row-properties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44" style:family="table-row">
      <style:table-row-properties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7" style:family="table-row">
      <style:table-row-properties style:min-row-height="0.0625in"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</style:style>
    <style:style style:name="T652" style:parent-style-name="Fonteparág.padrão" style:family="text">
      <style:text-properties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-complex="Calibri" fo:font-size="11pt" style:font-size-asian="11pt" style:font-size-complex="11pt"/>
    </style:style>
    <style:style style:name="P65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fo:font-weight="bold" style:font-weight-asian="bold" fo:font-size="11pt" style:font-size-asian="11pt"/>
    </style:style>
    <style:style style:name="T6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64" style:parent-style-name="Fonteparág.padrão" style:family="text">
      <style:text-properties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-complex="Calibri" fo:font-size="11pt" style:font-size-asian="11pt" style:font-size-complex="11pt"/>
    </style:style>
    <style:style style:name="P66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7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57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6<text:s/>de<text:s/>julh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Carlos Eduardo Mesquita Pedone</text:span></text:p>
          </table:table-cell>
          <table:table-cell table:style-name="TableCell60">
            <text:p text:style-name="P61">Coordenador Adjunto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Ingrid Louise de Souza Dahm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rilia Pereira Barbosa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Patrícia Lopes Silva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table-cell table:style-name="TableCell81" table:number-rows-spanned="3">
            <text:p text:style-name="P82">ASSESSORIA:</text:p>
          </table:table-cell>
          <table:table-cell table:style-name="TableCell83">
            <text:p text:style-name="P84"><text:span text:style-name="T85">Karla Ronsoni Riet</text:span></text:p>
          </table:table-cell>
          <table:table-cell table:style-name="TableCell86">
            <text:p text:style-name="P87">Arquiteta e Urbanis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avio Salamoni Barros Silva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Eduardo Sprenger da Silva</text:p>
          </table:table-cell>
          <table:table-cell table:style-name="TableCell98">
            <text:p text:style-name="P99">Assistente Administrativo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Maria José Mendes da Silva</text:p>
          </table:table-cell>
          <table:table-cell table:style-name="TableCell105">
            <text:p text:style-name="P106">Assistente de Atendimento e Fiscalização</text:p>
          </table:table-cell>
        </table:table-row>
        <table:table-row table:style-name="TableRow107">
          <table:table-cell table:style-name="TableCell108">
            <text:p text:style-name="P109">CONVIDADA:<text:s/></text:p>
          </table:table-cell>
          <table:table-cell table:style-name="TableCell110">
            <text:p text:style-name="P111">Marina Leivas Proto</text:p>
          </table:table-cell>
          <table:table-cell table:style-name="TableCell112">
            <text:p text:style-name="P113">Gerente de Atendiment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Verificado o quórum para início da reunião às 14h, com os(as) conselheiros(as) acima nominados(as).<text:s/></text:span><text:span text:style-name="T128">Os</text:span><text:span text:style-name="T129">(As)</text:span><text:span text:style-name="T130"><text:s/>conselheiros</text:span><text:span text:style-name="T131">(as) Pedro Xavier de Araújo,<text:s/></text:span><text:span text:style-name="T132">Fábio Müller</text:span><text:span text:style-name="T133"><text:s/>e<text:s/></text:span><text:span text:style-name="T134">Andréa Larruscahim Hamilton Ilha</text:span><text:span text:style-name="T135"><text:s/>solicitaram a convocação de seus membros suplentes.</text:span><text:span text:style-name="T136"><text:s/>Registra-se a ausência justificada da conselheira Débora Francele Rodrigues da Silva.</text:span></text:p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/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list text:style-name="LFO12" text:continue-numbering="true">
              <text:list-item>
                <text:p text:style-name="P141">Aprovação da súmula da 356ª Reunião Ordinária</text:p>
              </text:list-item>
            </text:list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>
            <text:p text:style-name="P144">Discussão</text:p>
          </table:table-cell>
          <table:table-cell table:style-name="TableCell146">
            <text:p text:style-name="P147">A súmula da<text:s/>356ª Reunião<text:s/>Ordinária, enviada<text:s/>previamente, foi aprovada com<text:s/>2<text:s/>votos favoráveis, 1 abstenção e 2<text:s/>ausências.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Encaminhamento</text:p>
          </table:table-cell>
          <table:table-cell table:style-name="TableCell151">
            <text:p text:style-name="P152">Colher assinatura do coordenador adjunto<text:s/>e da secretária e publicar no<text:s/>site do CAU/RS.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/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list text:style-name="LFO12" text:continue-numbering="true">
              <text:list-item>
                <text:p text:style-name="P157">Comunicações</text:p>
              </text:list-item>
            </text:list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Relator</text:p>
          </table:table-cell>
          <table:table-cell table:style-name="TableCell162">
            <text:p text:style-name="P163">Carlos Eduardo Mesquita Pedone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Comunicação</text:p>
          </table:table-cell>
          <table:table-cell table:style-name="TableCell167">
            <text:p text:style-name="P168">O conselheiro Pedone informa sobre reunião<text:s/>Plenária, ocorrida em 25/06/2021, e sobre palestra Profissão Arquiteto, ministrada pelo conselheiro Rodrigo Rintzel.</text:p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Relatora</text:p>
          </table:table-cell>
          <table:table-cell table:style-name="TableCell172">
            <text:p text:style-name="P173">Karla Ronsoni Riet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Comunicação</text:p>
          </table:table-cell>
          <table:table-cell table:style-name="TableCell177">
            <text:p text:style-name="P178"><text:span text:style-name="T179">A assessora Karla informa sobre<text:s/></text:span><text:span text:style-name="T180">memorando enviado pela CED-CAU/RS</text:span><text:span text:style-name="T181">,</text:span><text:span text:style-name="T182"><text:s/>a todas as Comissões</text:span><text:span text:style-name="T183">,</text:span><text:span text:style-name="T184"><text:s/>com solicitação de contribuições sobre Reserva Técnica. Ela informa que enviará o material por<text:s/></text:span><text:span text:style-name="T185">e-mail</text:span><text:span text:style-name="T186"><text:s/>e solicita que os(as) conselheiros(as) realizem a leitura para discussão da pauta em reunião<text:s/></text:span><text:span text:style-name="T187">do<text:s/></text:span><text:span text:style-name="T188">dia 20/07/2021.</text:span></text:p>
          </table:table-cell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p text:style-name="P190"/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list text:style-name="LFO12" text:continue-numbering="true">
              <text:list-item>
                <text:p text:style-name="P193">Acompanhamento Plano de trabalho</text:p>
              </text:list-item>
            </text:list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Fonte</text:p>
          </table:table-cell>
          <table:table-cell table:style-name="TableCell198">
            <text:p text:style-name="P199">Assessoria</text:p>
          </table:table-cell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Relatora</text:p>
          </table:table-cell>
          <table:table-cell table:style-name="TableCell203">
            <text:p text:style-name="P204">Karla Riet</text:p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<text:span text:style-name="T208">Discussão</text:span></text:p>
          </table:table-cell>
          <table:table-cell table:style-name="TableCell209">
            <text:p text:style-name="P210">A assessora Karla informa sobre o acompanhamento dos seguintes<text:s/>itens das<text:s/>pautas do Plano de Trabalho:</text:p>
            <text:p text:style-name="P211">- Diagnóstico sobre Arquitetura e Urbanismo;</text:p>
            <text:p text:style-name="P212">- Identificar<text:s/>e fiscalizar empresas juniores;</text:p>
            <text:soft-page-break/>
            <text:p text:style-name="P213">- Avaliar a eficácia dos atuais planos de fiscalização, propor novas frentes, estabelecer metas e acompanhar as ações constantes dos planos de fiscalização;</text:p>
            <text:p text:style-name="P214">- Formalizar os grupos CEP/UF e CEP-Sul;</text:p>
            <text:p text:style-name="P215">- Proposição de Revisão da Resolução CAU/BR nº 51/2013;</text:p>
            <text:p text:style-name="P216">- Estudar e propor normativa sobre nova Lei de Licitações;</text:p>
            <text:p text:style-name="P217">- Fomentar o debate permanente sobre Salário Mínimo Profissional, Tabela de Honorários e Condições de Trabalho;</text:p>
            <text:p text:style-name="P218">- Definir estratégias de atuação para valorizar a atuação dos profissionais nos cartórios e órgãos públicos (prefeituras e câmaras municipais);</text:p>
            <text:p text:style-name="P219">- Elaborar as bases para o Programa de Residência Técnica como contribuição ao CAU/BR.</text:p>
            <text:p text:style-name="P220">Os(As) conselheiros(as) debatem e solicitam encaminhamentos.</text:p>
          </table:table-cell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Encaminhamento</text:p>
          </table:table-cell>
          <table:table-cell table:style-name="TableCell224">
            <text:p text:style-name="P225">Assessoria pautará os assuntos<text:s/>com ações previstas.</text:p>
          </table:table-cell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2">
            <text:list text:style-name="LFO12" text:continue-numbering="true">
              <text:list-item>
                <text:p text:style-name="P230"><text:span text:style-name="T232">Apresentação da pauta<text:s/></text:span></text:p>
              </text:list-item>
            </text:list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2">
            <text:p text:style-name="P234">Mantida a pauta previamente apresentada.<text:s/></text:p>
          </table:table-cell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>
            <text:p text:style-name="P243"/>
          </table:table-cell>
          <table:table-cell table:style-name="TableCell244" table:number-columns-spanned="3">
            <text:list text:style-name="LFO12" text:continue-numbering="true">
              <text:list-item>
                <text:p text:style-name="P243">Ordem do Dia</text:p>
              </text:list-item>
            </text:list>
          </table:table-cell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3">
            <text:p text:style-name="P246"/>
          </table:table-cell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>
            <text:list text:style-name="LFO12" text:continue-numbering="true">
              <text:list-item>
                <text:list>
                  <text:list-item>
                    <text:p text:style-name="P249"/>
                  </text:list-item>
                </text:list>
              </text:list-item>
            </text:list>
          </table:table-cell>
          <table:table-cell table:style-name="TableCell251" table:number-columns-spanned="2">
            <text:p text:style-name="P252"><text:span text:style-name="T253">Análise de Processos</text:span><text:span text:style-name="T254"><text:tab/></text:span>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Fonte</text:p>
          </table:table-cell>
          <table:table-cell table:style-name="TableCell258" table:number-columns-spanned="2">
            <text:p text:style-name="P259">CEP-CAU/RS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Relatores</text:p>
          </table:table-cell>
          <table:table-cell table:style-name="TableCell263" table:number-columns-spanned="2">
            <text:p text:style-name="P264">Conselheiros(as)<text:tab/></text:p>
          </table:table-cell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<text:span text:style-name="T268">Discussão</text:span></text:p>
          </table:table-cell>
          <table:table-cell table:style-name="TableCell269" table:number-columns-spanned="2">
            <text:p text:style-name="P270">Votados e deliberados os seguintes documentos:</text:p>
            <text:p text:style-name="P271">-<text:s/>Deliberação CEP-CAU/RS nº 089/2021 – Relato do Processo nº<text:s/>1000121997/2021 – EDMILSON GERMANO PEREIRA NETO: aprovação<text:s/>com 3<text:s/>votos favoráveis<text:s/>e 2 ausências;</text:p>
            <text:p text:style-name="P272">-<text:s/>Deliberação CEP-CAU/RS nº 090/2021 – Relato do Processo nº 1000110008/2020 <text:s/>- DENISE LARTIGAU MUSSE: aprovação<text:s/>com 4<text:s/>votos favoráveis<text:s/>e 1<text:s/>ausência;</text:p>
            <text:p text:style-name="P273">- Deliberação CEP-CAU/RS nº 091/2021 – Relato do Processo nº 1000083392/2019 – GIANDRE DALENOGARE CARDOSO: aprovação<text:s/>com 4<text:s/>votos favoráveis<text:s/>e 1<text:s/>ausência.</text:p>
          </table:table-cell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>
            <text:p text:style-name="P275">Encaminhamento</text:p>
          </table:table-cell>
          <table:table-cell table:style-name="TableCell277" table:number-columns-spanned="2">
            <text:p text:style-name="P278">Seguir com trâmites no Siccau.<text:s/>Repautar os seguintes processos:</text:p>
            <text:p text:style-name="P279">- Processo nº 1000081621/2019 - FERNANDO DO AMARAL PULCINELLI;</text:p>
            <text:p text:style-name="P280">- Processo nº 1000101291/2020 – TATIANE DA COSTA SILVA.</text:p>
          </table:table-cell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3">
            <text:p text:style-name="P282"/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>
            <text:list text:style-name="LFO12" text:continue-numbering="true">
              <text:list-item>
                <text:list>
                  <text:list-item>
                    <text:p text:style-name="P285"/>
                  </text:list-item>
                </text:list>
              </text:list-item>
            </text:list>
          </table:table-cell>
          <table:table-cell table:style-name="TableCell287" table:number-columns-spanned="2">
            <text:p text:style-name="P288"><text:span text:style-name="T289">Designação de Processos</text:span><text:span text:style-name="T290"><text:tab/></text:span><text:span text:style-name="T291"><text:tab/></text:span></text:p>
          </table:table-cell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Fonte</text:p>
          </table:table-cell>
          <table:table-cell table:style-name="TableCell295" table:number-columns-spanned="2">
            <text:p text:style-name="P296">CEP-CAU/RS</text:p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Relatores</text:p>
          </table:table-cell>
          <table:table-cell table:style-name="TableCell300" table:number-columns-spanned="2">
            <text:p text:style-name="P301">Conselheiros(as)</text:p>
          </table:table-cell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<text:span text:style-name="T305">Discussão</text:span></text:p>
          </table:table-cell>
          <table:table-cell table:style-name="TableCell306" table:number-columns-spanned="2">
            <text:p text:style-name="P307">A<text:s/>assessora<text:s/>Karla<text:s/>apresenta os nomes dos envolvidas nos processos e os(as) conselheiros(as) avaliam a existência de impedimento. Os processos são designados conforme abaixo:</text:p>
            <text:p text:style-name="P308">- Conselheira Andrea:</text:p>
            <text:p text:style-name="P309">Processo nº<text:s/>1000096268/2019 - CONTEMPORANEA CONSTRUTORA INCORPORADORA LTDA;</text:p>
            <text:p text:style-name="P310">Processo nº 1000096194/2019 - PROJEINFRA ENGENHARIA LTDA – ME;</text:p>
            <text:p text:style-name="P311">- Conselheiro Pedone:<text:s/></text:p>
            <text:p text:style-name="P312">Processo nº<text:s/>1000103002/2020 - EPT ENGENHARIA E PESQUISAS TECNOLÓGICAS SA;</text:p>
            <text:p text:style-name="P313">Processo nº 1000103051/2020 - JOSÉ RICARDO BARBOSA - SERRALHERIA – ME;</text:p>
            <text:p text:style-name="P314">- Conselheira Ingrid:</text:p>
            <text:soft-page-break/>
            <text:p text:style-name="P315">Processo nº<text:s/>1000102489/2020 - SAMARA GARCIA DE LAIOL;</text:p>
            <text:p text:style-name="P316">Processo nº 1000095072/2019 - INCORPORADORA E CONSTRUTORA BONOTTO VIEIRA LTDA;</text:p>
            <text:p text:style-name="P317">- Conselheira Débora:</text:p>
            <text:p text:style-name="P318">Processo nº<text:s/>1000096072/2019 - CB - PLANEJAMENTO E ARQUITETURA LTDA;</text:p>
            <text:p text:style-name="P319">Processo nº 1000102898/2020 - NT PRODUÇÕES ARTISTICAS EIRELI ME;</text:p>
            <text:p text:style-name="P320">- Conselheira Patrícia:</text:p>
            <text:p text:style-name="P321">Processo nº<text:s/>1000103119/2020 - COTRASE CONSTRUTORA LTDA;</text:p>
            <text:p text:style-name="P322">Processo nº1000102616/2020 - BORTOLINI &amp; BORTOLINI LTDA ME.</text:p>
            <text:p text:style-name="P323">Os(As) conselheiros(as) informam que não possuem impedimentos.<text:s/></text:p>
          </table:table-cell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Encaminhamento</text:p>
          </table:table-cell>
          <table:table-cell table:style-name="TableCell327" table:number-columns-spanned="2">
            <text:p text:style-name="P328">Assessoria enviará os processos aos(às) conselheiros(as).<text:s/></text:p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3">
            <text:p text:style-name="P330"/>
          </table:table-cell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>
            <text:list text:style-name="LFO12" text:continue-numbering="true">
              <text:list-item>
                <text:list>
                  <text:list-item>
                    <text:p text:style-name="P333"/>
                  </text:list-item>
                </text:list>
              </text:list-item>
            </text:list>
          </table:table-cell>
          <table:table-cell table:style-name="TableCell335" table:number-columns-spanned="2">
            <text:p text:style-name="P336"><text:span text:style-name="T337">Protocolo nº 1170972/2020</text:span></text:p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Fonte</text:p>
          </table:table-cell>
          <table:table-cell table:style-name="TableCell341" table:number-columns-spanned="2">
            <text:p text:style-name="P342">Assessoria<text:tab/></text:p>
          </table:table-cell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Relatores</text:p>
          </table:table-cell>
          <table:table-cell table:style-name="TableCell346" table:number-columns-spanned="2">
            <text:p text:style-name="P347"><text:span text:style-name="T348">Assessoria</text:span><text:span text:style-name="T349"><text:tab/></text:span><text:span text:style-name="T350"><text:tab/></text:span></text:p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<text:span text:style-name="T354">Discussão</text:span></text:p>
          </table:table-cell>
          <table:table-cell table:style-name="TableCell355" table:number-columns-spanned="2">
            <text:p text:style-name="P356"><text:span text:style-name="T357">A assessora Karla informa que enviou o<text:s/></text:span><text:span text:style-name="T358">Protocolo nº 1170972/2020 por<text:s/></text:span><text:span text:style-name="T359">e-mail</text:span><text:span text:style-name="T360">.<text:s/></text:span><text:span text:style-name="T361">Ela</text:span><text:span text:style-name="T362"><text:s/>faz um relato sobre o questionamento env</text:span><text:span text:style-name="T363">iado por arquiteta e urbanista</text:span><text:span text:style-name="T364">.<text:s/></text:span><text:span text:style-name="T365">Ela informa sobre solicitação de criação de documento e retorno da Prefeitura de Capão da Canoa. Ela<text:s/></text:span><text:span text:style-name="T366">faz a leitura de trechos de<text:s/></text:span><text:span text:style-name="T367">e-mails</text:span><text:span text:style-name="T368"><text:s/>enviados e de</text:span><text:span text:style-name="T369"><text:s/>resposta</text:span><text:span text:style-name="T370">s</text:span><text:span text:style-name="T371"><text:s/>da Prefeitura sobre<text:s/></text:span><text:span text:style-name="T372">responsáveis pela aprovação de projetos.</text:span><text:span text:style-name="T373"><text:s/>A Comissão debate sobre as ações adequadas para encaminhamento. O assessor Flavio sugere o contato da Presidência do CAU/RS com o Ministério Público Estadual.<text:s/></text:span></text:p>
            <text:p text:style-name="P374"><text:span text:style-name="T375">A assessora Karla propõe a criação de memorando<text:s/></text:span><text:span text:style-name="T376">com minuta de ofício<text:s/></text:span><text:span text:style-name="T377">com argumentação técnica e jurídica, junto ao assessor Flavio.</text:span><text:span text:style-name="T378"><text:s/>A conselheira Patrícia reitera a importância de contato com o Ministério Público Estadual e a assessora Karla informa que argumentação será incluída na minuta.</text:span><text:span text:style-name="T379"><text:s/>A assessora Karla informa que enviará minuta para avaliação dos(as) conselheiros(as).</text:span><text:span text:style-name="T380"><text:s/>O conselheiro Pedone informa sobre questionário desenvolvido pelo CEAU-CAU/RS para envio às Prefeituras e sugere<text:s/></text:span><text:span text:style-name="T381">que</text:span><text:span text:style-name="T382"><text:s/>Colegiado</text:span><text:span text:style-name="T383"><text:s/>tenha conhecimento do envio de ofício</text:span><text:span text:style-name="T384">.<text:s/></text:span></text:p>
          </table:table-cell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Encaminhamento</text:p>
          </table:table-cell>
          <table:table-cell table:style-name="TableCell388" table:number-columns-spanned="2">
            <text:p text:style-name="P389">Assessoria criará memorando com minuta de ofício a ser enviado à Presidência.</text:p>
          </table:table-cell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3">
            <text:p text:style-name="P391"/>
          </table:table-cell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>
            <text:list text:style-name="LFO12" text:continue-numbering="true">
              <text:list-item>
                <text:list>
                  <text:list-item>
                    <text:p text:style-name="P394"/>
                  </text:list-item>
                </text:list>
              </text:list-item>
            </text:list>
          </table:table-cell>
          <table:table-cell table:style-name="TableCell396" table:number-columns-spanned="2">
            <text:p text:style-name="P397"><text:span text:style-name="T398">Salário Mínimo Profissional</text:span></text:p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Fonte</text:p>
          </table:table-cell>
          <table:table-cell table:style-name="TableCell402" table:number-columns-spanned="2">
            <text:p text:style-name="P403">CEP-CAU/RS<text:tab/></text:p>
          </table:table-cell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Relatora</text:p>
          </table:table-cell>
          <table:table-cell table:style-name="TableCell407" table:number-columns-spanned="2">
            <text:p text:style-name="P408"><text:span text:style-name="T409">Débora Francele Rodrigues da Silva</text:span></text:p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><text:span text:style-name="T413">Discussão</text:span></text:p>
          </table:table-cell>
          <table:table-cell table:style-name="TableCell414" table:number-columns-spanned="2">
            <text:p text:style-name="P415">O conselheiro Pedone solicita que item seja repautado, em função da ausência da conselheira Débora.</text:p>
          </table:table-cell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Encaminhamento</text:p>
          </table:table-cell>
          <table:table-cell table:style-name="TableCell419" table:number-columns-spanned="2">
            <text:p text:style-name="P420">Pautar novamente para a próxima reunião.</text:p>
          </table:table-cell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3">
            <text:p text:style-name="P422"/>
          </table:table-cell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list text:style-name="LFO12" text:continue-numbering="true">
              <text:list-item>
                <text:list>
                  <text:list-item>
                    <text:p text:style-name="P425"/>
                  </text:list-item>
                </text:list>
              </text:list-item>
            </text:list>
          </table:table-cell>
          <table:table-cell table:style-name="TableCell427" table:number-columns-spanned="2">
            <text:p text:style-name="P428"><text:span text:style-name="T429">Resolução CAU/BR nº 193/2020 - Deliberação nº 005/2021 - CPFI - CAU/BR</text:span></text:p>
          </table:table-cell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Fonte</text:p>
          </table:table-cell>
          <table:table-cell table:style-name="TableCell433" table:number-columns-spanned="2">
            <text:p text:style-name="P434">Assessoria<text:tab/></text:p>
          </table:table-cell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Relatores</text:p>
          </table:table-cell>
          <table:table-cell table:style-name="TableCell438" table:number-columns-spanned="2">
            <text:p text:style-name="P439"><text:span text:style-name="T440">Assessoria</text:span><text:span text:style-name="T441"><text:tab/></text:span><text:span text:style-name="T442"><text:tab/></text:span></text:p>
          </table:table-cell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>
            <text:p text:style-name="P444"><text:span text:style-name="T446">Discussão</text:span></text:p>
          </table:table-cell>
          <table:table-cell table:style-name="TableCell447" table:number-columns-spanned="2">
            <text:p text:style-name="P448"><text:span text:style-name="T449">O assessor Eduardo informa sobre envio de<text:s/></text:span><text:span text:style-name="T450">e-mail</text:span><text:span text:style-name="T451"><text:s/>com as informações sobre a<text:s/></text:span><text:span text:style-name="T452">Resolução CAU/BR nº 193/2020 e a Deliberação nº 005/2021 - CPFI - CAU/BR. Ele faz um relato sobre o</text:span><text:span text:style-name="T453">s</text:span><text:span text:style-name="T454"><text:s/>procedimentos de parcelamento de cobrança de<text:s/></text:span><text:span text:style-name="T455">dívida e encargos e alterações de entendimento, bem como orientação jurídica</text:span><text:span text:style-name="T456">.</text:span><text:span text:style-name="T457"><text:s/>Ele informa sobre ofícios enviados e multas enviadas e a assessora Karla explica que o entendimento não foi encaminhado para discussão na CEP-CAU/RS.</text:span><text:span text:style-name="T458"><text:s/>O conselheiro Pedone faz questionamento sobre a a Deliberação nº 005/2021 - CPFI - CAU/BR e o assessor<text:s/></text:span><text:soft-page-break/><text:span text:style-name="T459">Eduardo faz esclarecimentos.</text:span><text:span text:style-name="T460"><text:s/>A conselheira Ingrid faz questionamento em relação à emissão de boleto e o assessor Eduardo fala sobre orientação do CAU/BR.</text:span><text:span text:style-name="T461"><text:s/>O conselheiro Pedone propõe que solicitação seja enviada à Presidência para encaminhamento ao setor Jurídico<text:s/></text:span><text:span text:style-name="T462">e</text:span><text:span text:style-name="T463"><text:s/>criação de orientação jurídica.</text:span></text:p>
          </table:table-cell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Encaminhamento</text:p>
          </table:table-cell>
          <table:table-cell table:style-name="TableCell467" table:number-columns-spanned="2">
            <text:p text:style-name="P468">Assessoria encaminhará solicitação à Presidência.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3">
            <text:p text:style-name="P470"/>
          </table:table-cell>
          <table:covered-table-cell/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>
            <text:list text:style-name="LFO12" text:continue-numbering="true">
              <text:list-item>
                <text:list>
                  <text:list-item>
                    <text:p text:style-name="P473"/>
                  </text:list-item>
                </text:list>
              </text:list-item>
            </text:list>
          </table:table-cell>
          <table:table-cell table:style-name="TableCell475" table:number-columns-spanned="2">
            <text:p text:style-name="P476"><text:span text:style-name="T477">Protocolo nº 1321262/2021</text:span>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Fonte</text:p>
          </table:table-cell>
          <table:table-cell table:style-name="TableCell481" table:number-columns-spanned="2">
            <text:p text:style-name="P482">Assessoria<text:s/></text:p>
          </table:table-cell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Relatores</text:p>
          </table:table-cell>
          <table:table-cell table:style-name="TableCell486" table:number-columns-spanned="2">
            <text:p text:style-name="P487">Assessoria</text:p>
          </table:table-cell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<text:span text:style-name="T491">Discussão</text:span></text:p>
          </table:table-cell>
          <table:table-cell table:style-name="TableCell492" table:number-columns-spanned="2">
            <text:p text:style-name="P493"><text:span text:style-name="T494">A assessora Karla fala sobre Protocolo nº<text:s/></text:span><text:span text:style-name="T495">1321262/2021. A gerente Marina faz um relato sobre alteração de registro de empresa, solicitação de análise da validade de RRT de cargo e função, pagamento mensal abaixo de um salário mínimo e proporcionalidade. Ela<text:s/></text:span><text:span text:style-name="T496">fala sobre<text:s/></text:span><text:span text:style-name="T497">deliberação da CEP-CAU/RS<text:s/></text:span><text:span text:style-name="T498">acerca do tema<text:s/></text:span><text:span text:style-name="T499">proporcionalidade</text:span><text:span text:style-name="T500"><text:s/>e<text:s/></text:span><text:span text:style-name="T501">sobre os</text:span><text:span text:style-name="T502"><text:s/>procedimentos adotados.</text:span><text:span text:style-name="T503"><text:s/>O assessor Flav</text:span><text:span text:style-name="T504">io faz esclarecimentos sobre<text:s/></text:span><text:span text:style-name="T505">questões legais.</text:span><text:span text:style-name="T506"><text:s/>A Comissão</text:span><text:span text:style-name="T507"><text:s/>e a Assessoria</text:span><text:span text:style-name="T508"><text:s/>debate</text:span><text:span text:style-name="T509">m e analisam</text:span><text:span text:style-name="T510"><text:s/>o</text:span><text:span text:style-name="T511"><text:s/>encaminhamento adequado</text:span><text:span text:style-name="T512">.</text:span><text:span text:style-name="T513"><text:s/>A Assessoria propõe o encaminhamento para análise da CED-CAU/RS para verificação</text:span><text:span text:style-name="T514"><text:s/>e apresenta alternativas para ações</text:span><text:span text:style-name="T515">.</text:span><text:span text:style-name="T516"><text:s/>Os(As) conselheiros(as) definem pela concessão</text:span><text:span text:style-name="T517"><text:s/>de registro e encaminhamento à</text:span><text:span text:style-name="T518"><text:s/>CED-CAU/RS, com ciência do profissional, para averiguação.</text:span>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>
            <text:p text:style-name="P520">Encaminhamento</text:p>
          </table:table-cell>
          <table:table-cell table:style-name="TableCell522" table:number-columns-spanned="2">
            <text:p text:style-name="P523">Gerência de Atendimento seguirá com os trâmites para concessão de registro e<text:s/>Assessoraia realizará o<text:s/>encaminhamento à CED-CAU/RS.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3">
            <text:p text:style-name="P525"/>
          </table:table-cell>
          <table:covered-table-cell/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>
            <text:list text:style-name="LFO12" text:continue-numbering="true">
              <text:list-item>
                <text:list>
                  <text:list-item>
                    <text:p text:style-name="P528"/>
                  </text:list-item>
                </text:list>
              </text:list-item>
            </text:list>
          </table:table-cell>
          <table:table-cell table:style-name="TableCell530" table:number-columns-spanned="2">
            <text:p text:style-name="P531"><text:span text:style-name="T532">Diagnóstico de Arquite</text:span><text:span text:style-name="T533">t</text:span><text:span text:style-name="T534">u</text:span><text:span text:style-name="T535">ra</text:span><text:span text:style-name="T536"><text:s/>e Urbanismo</text:span></text:p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>
            <text:p text:style-name="P538">Fonte</text:p>
          </table:table-cell>
          <table:table-cell table:style-name="TableCell540" table:number-columns-spanned="2">
            <text:p text:style-name="P541">CEP-CAU/RS</text:p>
          </table:table-cell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Relatora</text:p>
          </table:table-cell>
          <table:table-cell table:style-name="TableCell545" table:number-columns-spanned="2">
            <text:p text:style-name="P546"><text:span text:style-name="T547">Ingrid Louise de Souza Dahm</text:span></text:p>
          </table:table-cell>
          <table:covered-table-cell/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><text:span text:style-name="T551">Discussão</text:span></text:p>
          </table:table-cell>
          <table:table-cell table:style-name="TableCell552" table:number-columns-spanned="2">
            <text:p text:style-name="P553"><text:span text:style-name="T554">A conselheira Ingrid apresenta<text:s/></text:span><text:span text:style-name="T555">exemplo de</text:span><text:span text:style-name="T556"><text:s/>diagnóstico de Arquitetura e Urbanismo</text:span><text:span text:style-name="T557">, destacando os objetivos gerais, público-alvo,<text:s/></text:span><text:span text:style-name="T558">pesquisa e resultados obtidos. Ela sugere a reunião de perguntas para realização de pesquisa</text:span><text:span text:style-name="T559"><text:s/>e faz propostas para</text:span><text:span text:style-name="T560"><text:s/>realização de diagnóstico<text:s/></text:span><text:span text:style-name="T561">do CAU/RS</text:span><text:span text:style-name="T562">.</text:span><text:span text:style-name="T563"><text:s/>A assessora Karla faz a leitura de itens da pauta no Plano de Trabalho. Ela informa que o próximo passo é estabelecer a metodologia de trabalho, definir diretrizes e procedimentos para aplicaç</text:span><text:span text:style-name="T564">ão, com previsão para outubro de 2021.</text:span><text:span text:style-name="T565"><text:s/>A Comissão e a Assessoria debatem sobre ações para aplicação da pesquisa</text:span><text:span text:style-name="T566">, público</text:span><text:span text:style-name="T567">s</text:span><text:span text:style-name="T568"><text:s/>e formatos possíveis</text:span><text:span text:style-name="T569">.</text:span><text:span text:style-name="T570"><text:s/>O conselheiro Pedone sugere a participação da Gerência de Comunicação em reunião<text:s/></text:span><text:span text:style-name="T571">para verificação da viabilidade</text:span><text:span text:style-name="T572"><text:s/>das ações.</text:span><text:span text:style-name="T573"><text:s/>A assessora Karla fala sobre alternativas de plataforma para o questionário e sugere que a conselheira Ingrid inclua documento no<text:s/></text:span><text:span text:style-name="T574">Google Drive</text:span><text:span text:style-name="T575"><text:s/>para colaboração dos(as) demais conselheiros(as).</text:span></text:p>
          </table:table-cell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>Encaminhamento</text:p>
          </table:table-cell>
          <table:table-cell table:style-name="TableCell579" table:number-columns-spanned="2">
            <text:p text:style-name="P580">Assessoria solicitará participação da<text:s/>Gerência de Comunicação em reunião<text:s/>e realizará pesquisa de plataformas.</text:p>
          </table:table-cell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 table:number-columns-spanned="3">
            <text:p text:style-name="P582"/>
          </table:table-cell>
          <table:covered-table-cell/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>
            <text:list text:style-name="LFO12" text:continue-numbering="true">
              <text:list-item>
                <text:list>
                  <text:list-item>
                    <text:p text:style-name="P585"/>
                  </text:list-item>
                </text:list>
              </text:list-item>
            </text:list>
          </table:table-cell>
          <table:table-cell table:style-name="TableCell587" table:number-columns-spanned="2">
            <text:p text:style-name="P588"><text:span text:style-name="T589">E-mail</text:span><text:span text:style-name="T590"><text:s/>Rodrigo Rintzel</text:span><text:span text:style-name="T591"><text:tab/></text:span></text:p>
          </table:table-cell>
          <table:covered-table-cell/>
        </table:table-row>
        <table:table-row table:style-name="TableRow592">
          <table:table-cell>
            <text:p text:style-name="P593"/>
          </table:table-cell>
          <table:table-cell table:style-name="TableCell594">
            <text:p text:style-name="P593">Fonte</text:p>
          </table:table-cell>
          <table:table-cell table:style-name="TableCell595" table:number-columns-spanned="2">
            <text:p text:style-name="P596">CEP-CAU/RS<text:tab/></text:p>
          </table:table-cell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Relatores</text:p>
          </table:table-cell>
          <table:table-cell table:style-name="TableCell600" table:number-columns-spanned="2">
            <text:p text:style-name="P601">Conselheiros(as)<text:tab/><text:tab/></text:p>
          </table:table-cell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>
            <text:p text:style-name="P603"><text:span text:style-name="T605">Discussão</text:span></text:p>
          </table:table-cell>
          <table:table-cell table:style-name="TableCell606" table:number-columns-spanned="2">
            <text:p text:style-name="P607">A assessora Karla compartilha documento com denúncia enviada pelo conselheiro Rodrigo Rintzel sobre projetos de alunos de Arquitetura e Urbanismo. O conselheiro Pedone faz uma análise sobre a denúncia e propõe a criação de carta com informe sobre<text:s/>exercício ilegal da profissão com destaque às irregularidades.<text:s/>A conselheira Patrícia fala sobre possibilidade de acobertamento por<text:s/>profissional da Prefeitura do<text:s/><text:soft-page-break/>município e sugere o envio dos esclarecimentos pela Fiscalização do CAU/RS.<text:s/>Ela ressalta a importância do cuidado na justificativa, em função de se tratar de projeto que promove benefícios ao município.<text:s/>A conselheira Marilia faz questionamento em relação ao responsável técnico e cita possibilidade de atuação por meio de Escritórios Modelo.<text:s/>Os(As) conselheiros(as) avaliam a matéria. O conselheiro Pedone sugere que seja realizado relatório para análise de encaminhamento.<text:s/>A assessora Karla informa que pode ser solicitada diligência à área de Fiscalização<text:s/>e a Comissão concorda.</text:p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>
            <text:p text:style-name="P609">Encaminhamento</text:p>
          </table:table-cell>
          <table:table-cell table:style-name="TableCell611" table:number-columns-spanned="2">
            <text:p text:style-name="P612">Assessoria solicitará diligência à área de Fiscalização.</text:p>
          </table:table-cell>
          <table:covered-table-cell/>
        </table:table-row>
        <table:table-row table:style-name="TableRow613">
          <table:table-cell>
            <text:p text:style-name="P614"/>
          </table:table-cell>
          <table:table-cell table:style-name="TableCell615" table:number-columns-spanned="3">
            <text:p text:style-name="P614"/>
          </table:table-cell>
          <table:covered-table-cell/>
          <table:covered-table-cell/>
        </table:table-row>
        <table:table-row table:style-name="TableRow616">
          <table:table-cell>
            <text:p text:style-name="P617"/>
          </table:table-cell>
          <table:table-cell table:style-name="TableCell618" table:number-columns-spanned="3">
            <text:list text:style-name="LFO12" text:continue-numbering="true">
              <text:list-item>
                <text:p text:style-name="P617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619">
          <table:table-cell>
            <text:p text:style-name="P620"/>
          </table:table-cell>
          <table:table-cell table:style-name="TableCell621">
            <text:p text:style-name="P620">Assunto</text:p>
          </table:table-cell>
          <table:table-cell table:style-name="TableCell622" table:number-columns-spanned="2">
            <text:p text:style-name="P623"><text:span text:style-name="T624">Análise de Processos</text:span></text:p>
          </table:table-cell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>Fonte</text:p>
          </table:table-cell>
          <table:table-cell table:style-name="TableCell628" table:number-columns-spanned="2">
            <text:p text:style-name="P629">CEP-CAU/RS</text:p>
          </table:table-cell>
          <table:covered-table-cell/>
        </table:table-row>
        <table:table-row table:style-name="TableRow630">
          <table:table-cell>
            <text:p text:style-name="P631"/>
          </table:table-cell>
          <table:table-cell table:style-name="TableCell632">
            <text:p text:style-name="P631">Assunto</text:p>
          </table:table-cell>
          <table:table-cell table:style-name="TableCell633" table:number-columns-spanned="2">
            <text:p text:style-name="P634"><text:span text:style-name="T635">Designação de Processos</text:span></text:p>
          </table:table-cell>
          <table:covered-table-cell/>
        </table:table-row>
        <table:table-row table:style-name="TableRow636">
          <table:table-cell>
            <text:p text:style-name="P637"/>
          </table:table-cell>
          <table:table-cell table:style-name="TableCell638">
            <text:p text:style-name="P637">Fonte</text:p>
          </table:table-cell>
          <table:table-cell table:style-name="TableCell639" table:number-columns-spanned="2">
            <text:p text:style-name="P640">CEP-CAU/RS</text:p>
          </table:table-cell>
          <table:covered-table-cell/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  <table:table-cell>
            <text:p text:style-name="P643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2">
            <text:list text:style-name="LFO12" text:continue-numbering="true">
              <text:list-item>
                <text:p text:style-name="P645">Verificação de quórum – encerramento</text:p>
              </text:list-item>
            </text:list>
          </table:table-cell>
          <table:covered-table-cell/>
          <table:table-cell>
            <text:p text:style-name="P645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>
            <text:p text:style-name="P648">Presenças</text:p>
          </table:table-cell>
          <table:table-cell table:style-name="TableCell650">
            <text:p text:style-name="P651"><text:span text:style-name="T652">A reunião encerra às<text:s/></text:span><text:span text:style-name="T653">16h55min</text:span><text:span text:style-name="T654"><text:s/>com os(as) participantes acima nominados(as).<text:s/></text:span></text:p>
          </table:table-cell>
          <table:table-cell>
            <text:p text:style-name="P651"/>
          </table:table-cell>
        </table:table-row>
      </table:table>
      <text:p text:style-name="P655"/>
      <text:p text:style-name="P656"/>
      <text:p text:style-name="P657"/>
      <text:p text:style-name="P658"/>
      <text:p text:style-name="P659"/>
      <text:p text:style-name="P660"/>
      <text:p text:style-name="P661"><text:span text:style-name="T662">CARLOS EDUARDO MESQUITA PEDONE</text:span><text:span text:style-name="T663"><text:line-break/></text:span><text:span text:style-name="T664">Coordenador Adjunto</text:span><text:span text:style-name="T665"><text:s/>da CEP-CAU/RS</text:span></text:p>
      <text:p text:style-name="P666"/>
      <text:p text:style-name="P667"/>
      <text:p text:style-name="P668"/>
      <text:p text:style-name="P669">MARIA JOSÉ MENDES DA SILVA</text:p>
      <text:p text:style-name="P670"><text:span text:style-name="T67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7-13T20:05:00Z</meta:creation-date>
    <dc:date>2021-07-13T20:05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65" meta:character-count="11278" meta:row-count="79" meta:non-whitespace-character-count="9535"/>
  </office:meta>
</office:document-meta>
</file>