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0486in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fo:font-size="11pt" style:font-size-asian="11pt"/>
    </style:style>
    <style:style style:name="TableRow158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27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5" style:family="table-column">
      <style:table-column-properties style:column-width="0.0069in"/>
    </style:style>
    <style:style style:name="TableColumn186" style:family="table-column">
      <style:table-column-properties style:column-width="1.2895in"/>
    </style:style>
    <style:style style:name="TableColumn187" style:family="table-column">
      <style:table-column-properties style:column-width="5.368in"/>
    </style:style>
    <style:style style:name="TableColumn188" style:family="table-column">
      <style:table-column-properties style:column-width="0.0166in"/>
    </style:style>
    <style:style style:name="Table184" style:family="table">
      <style:table-properties style:width="6.6812in" fo:margin-left="-0.0104in" table:align="lef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0486in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asian="Calibri" style:font-name-complex="Calibri"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118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12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0625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P4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fo:font-weight="bold" style:font-weight-asian="bold" fo:font-size="11pt" style:font-size-asian="11pt"/>
    </style:style>
    <style:style style:name="T4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55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8<text:s/>de<text:s/>junh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ébora Francele Rodrigu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trícia Lopes Silva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Karla Ronsoni Riet</text:span>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avio Salamoni Barros Silva</text:p>
          </table:table-cell>
          <table:table-cell table:style-name="TableCell99">
            <text:p text:style-name="P100">Assessor Jurídic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aria José Mendes da Silv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<text:s/></text:span><text:span text:style-name="T128">Os conselheiros Pedro Xavier de Araújo e Fábio Müller solicitaram a convocação de seus membros suplentes.</text:span><text:span text:style-name="T129"><text:s/></text:span></text:p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/>
          </table:table-cell>
          <table:covered-table-cell/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12" text:continue-numbering="true">
              <text:list-item>
                <text:p text:style-name="P134">Aprovação da súmula da 354ª Reunião Ordinária</text:p>
              </text:list-item>
            </text:list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Discussão</text:p>
          </table:table-cell>
          <table:table-cell table:style-name="TableCell139">
            <text:p text:style-name="P140">A súmula da<text:s/>354ª Reunião<text:s/>Ordinária, enviada<text:s/>previamente, foi aprovada com<text:s/>4<text:s/>votos favoráveis<text:s/>e 1<text:s/>ausência.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Encaminhamento</text:p>
          </table:table-cell>
          <table:table-cell table:style-name="TableCell144">
            <text:p text:style-name="P145">Colher assinatura da<text:s/>coordenadora<text:s/>e da secretária e publicar no<text:s/>site do CAU/RS.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/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12" text:continue-numbering="true">
              <text:list-item>
                <text:p text:style-name="P150">Comunicações</text:p>
              </text:list-item>
            </text:list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Relatora</text:p>
          </table:table-cell>
          <table:table-cell table:style-name="TableCell155">
            <text:p text:style-name="P156"><text:span text:style-name="T157">Andréa Larruscahim Hamilton Ilha</text:span>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Comunicação</text:p>
          </table:table-cell>
          <table:table-cell table:style-name="TableCell161">
            <text:p text:style-name="P162">A conselheira Andrea faz um relato sobre a reunião das CEPs Sul, ocorrida em 02/06/2021, com os coordenadores da<text:s/>CEP-CAU/RS,<text:s/>da<text:s/>CEP-CAU/SC e<text:s/>da<text:s/>CEP-CAU/PR e<text:s/>suas Assessorias.<text:s/>O conselheiro Pedone e os assessores falam sobre os assuntos tratados na reunião. A<text:s/>Comissão debate sobre a Resolução nº 51 do CAU/BR<text:s/>e as atribuições de arquitetos e urbanistas.<text:s/>A conselheira Andrea informa que entrará em contato com a Gerência de Fiscalização para alinhamento<text:s/>das demandas.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Relator</text:p>
          </table:table-cell>
          <table:table-cell table:style-name="TableCell166">
            <text:p text:style-name="P167">Carlos Eduardo Mesquita Pedone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Comunicação</text:p>
          </table:table-cell>
          <table:table-cell table:style-name="TableCell171">
            <text:p text:style-name="P172">O conselheiro Pedone informa sobre reunião da CPUA-CAU/RS, ocorrida em 07/06/2021,<text:s/>acerca da pauta<text:s/>Observatório Urbano. Ele faz um relato sobre a apresentação realizada pela<text:s/>coordenação da COA-CAU/PR e destaca<text:s/>os assuntos referentes às Câmaras Temáticas e<text:s/>ao<text:s/>uso do IGEO. A assessora Karla fala sobre<text:s/>os<text:s/>assuntos tratados e faz esclarecimentos sobre o andamento da pauta.<text:s/>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list text:style-name="LFO12" text:continue-numbering="true">
              <text:list-item>
                <text:p text:style-name="P177"><text:span text:style-name="T179">Apresentação da pauta<text:s/></text:span></text:p>
              </text:list-item>
            </text:list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Mantida a pauta previamente apresentada.<text:s/>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>
            <text:p text:style-name="P190"/>
          </table:table-cell>
          <table:table-cell table:style-name="TableCell191" table:number-columns-spanned="3">
            <text:list text:style-name="LFO12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3">
            <text:p text:style-name="P193"/>
          </table:table-cell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list text:style-name="LFO12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table-cell table:style-name="TableCell198" table:number-columns-spanned="2">
            <text:p text:style-name="P199"><text:span text:style-name="T200">Análise de Processos</text:span><text:span text:style-name="T201"><text:tab/></text:span>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Fonte</text:p>
          </table:table-cell>
          <table:table-cell table:style-name="TableCell205" table:number-columns-spanned="2">
            <text:p text:style-name="P206">CEP-CAU/RS</text:p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Relatores</text:p>
          </table:table-cell>
          <table:table-cell table:style-name="TableCell210" table:number-columns-spanned="2">
            <text:p text:style-name="P211">Conselheiros(as)<text:tab/></text:p>
          </table:table-cell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<text:span text:style-name="T215">Discussão</text:span></text:p>
          </table:table-cell>
          <table:table-cell table:style-name="TableCell216" table:number-columns-spanned="2">
            <text:p text:style-name="P217">Votados e deliberados os seguintes documentos:</text:p>
            <text:p text:style-name="P218">- Deliberação CEP-CAU/RS nº 070/2021 – Relato do Processo nº 1000104727/2020 -<text:s/>INVISTA ARQUITETURA E ENGENHARIA: aprovação com 5 votos favoráveis;</text:p>
            <text:p text:style-name="P219">- Deliberação CEP-CAU/RS nº 071/2021 – Relato do Processo nº 1000102259/2020 -<text:s/>INNOVE ESTUDIO DE ARQUITETURA E ENGENHARIA: aprovação com 5 votos favoráveis;</text:p>
            <text:p text:style-name="P220">- Deliberação CEP-CAU/RS nº 072/2021 – Relato do Processo nº 1000104751/2020 - RFD TREINAMENTOS E ARQUITETURA EIRELI – ME: aprovação com 5 votos favoráveis;</text:p>
            <text:p text:style-name="P221">- Deliberação CEP-CAU/RS nº 073/2021 – Relato do Processo nº 1000102916/2020 - META EVENTOS EIRELI: aprovação com 5 votos favoráveis;</text:p>
            <text:p text:style-name="P222">- Deliberação CEP-CAU/RS nº 074/2021 – Relato do Processo nº 1000104701/2020 - PRO A PROFISSIONAIS DE ARQUITETURA LTDA: aprovação com 5 votos favoráveis;</text:p>
            <text:p text:style-name="P223">- Deliberação CEP-CAU/RS nº 075/2021 – Relato do Processo nº 1000106750/2020 - UNIVERSO STANDS LTDA: aprovação com 5 votos favoráveis;</text:p>
            <text:p text:style-name="P224">- Deliberação CEP-CAU/RS nº 076/2021 – Relato do Processo nº 1000103986/2020 - WHB ARQUITETURA E URBANISMO LTDA: aprovação com 5 votos favoráveis;</text:p>
            <text:p text:style-name="P225">- Deliberação CEP-CAU/RS nº 077/2021 – Relato do Processo nº 1000105066/2020 - GARRASTAZU SERVICOS DE ARQUITETURA LTDA: aprovação com 5 votos favoráveis;</text:p>
            <text:p text:style-name="P226">- Deliberação CEP-CAU/RS nº 078/2021 – Relato do Processo nº 1000105030/2020 - QUADERNA ARQUITETURA: aprovação com 5 votos favoráveis;</text:p>
            <text:p text:style-name="P227">- Deliberação CEP-CAU/RS nº 079/2021 – Relato do Processo nº 1000095083/2019 - PEDRA ANGULAR CONSTRUTORA LTDA: aprovação com 5 votos favoráveis.</text:p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Encaminhamento</text:p>
          </table:table-cell>
          <table:table-cell table:style-name="TableCell231" table:number-columns-spanned="2">
            <text:p text:style-name="P232">Seguir com trâmites no Siccau.<text:s/></text:p>
          </table:table-cell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3">
            <text:p text:style-name="P234"/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list text:style-name="LFO12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table-cell table:style-name="TableCell239" table:number-columns-spanned="2">
            <text:p text:style-name="P240"><text:span text:style-name="T241">Designação de Processos</text:span><text:span text:style-name="T242"><text:tab/></text:span><text:span text:style-name="T243"><text:tab/></text:span>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Fonte</text:p>
          </table:table-cell>
          <table:table-cell table:style-name="TableCell247" table:number-columns-spanned="2">
            <text:p text:style-name="P248">CEP-CAU/RS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Relatores</text:p>
          </table:table-cell>
          <table:table-cell table:style-name="TableCell252" table:number-columns-spanned="2">
            <text:p text:style-name="P253">Conselheiros(as)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<text:span text:style-name="T257">Discussão</text:span></text:p>
          </table:table-cell>
          <table:table-cell table:style-name="TableCell258" table:number-columns-spanned="2">
            <text:p text:style-name="P259">A<text:s/>assessora<text:s/>Karla<text:s/>apresenta os nomes dos envolvidas nos processos e os(as) conselheiros(as) avaliam a existência de impedimento. Os processos são designados conforme abaixo:</text:p>
            <text:p text:style-name="P260">- Conselheira Andrea:</text:p>
            <text:p text:style-name="P261">Processo nº<text:s/>1000109729/2020 - MIRIAM DO AMARAL GOMES, MARCELO MULLER E CAROLINE KRUMHOLZ ÁVILA;</text:p>
            <text:p text:style-name="P262">- Conselheiro Pedone:<text:s/></text:p>
            <text:p text:style-name="P263">Processo nº<text:s/>1000116803/2020 - CARLA REGINA SIMONETTI FILIPPINI E DIOGO FERREIRA SCHIAFFINO;</text:p>
            <text:p text:style-name="P264">- Conselheira Ingrid:</text:p>
            <text:p text:style-name="P265">Processo nº<text:s/>1000118478/2020 - LUCIANI CRISTINA CORRÊA;</text:p>
            <text:p text:style-name="P266">- Conselheira Débora:</text:p>
            <text:p text:style-name="P267">Processo nº<text:s/>1000120755/2021 - LUIS CARLOS CALDART;</text:p>
            <text:p text:style-name="P268">- Conselheira Patrícia:</text:p>
            <text:p text:style-name="P269">Processo nº<text:s/>1000121945/2021 - MÁRCIA SASSO BASTOS E GUILHERME BASTOS DORNELES.</text:p>
            <text:p text:style-name="P270">Os(As) conselheiros(as) informam que não possuem impedimentos.<text:s/>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Encaminhamento</text:p>
          </table:table-cell>
          <table:table-cell table:style-name="TableCell274" table:number-columns-spanned="2">
            <text:p text:style-name="P275">Assessoria enviará os processos aos(às) conselheiros(as).<text:s/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3">
            <text:p text:style-name="P277"/>
          </table:table-cell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list text:style-name="LFO12" text:continue-numbering="true">
              <text:list-item>
                <text:list>
                  <text:list-item>
                    <text:p text:style-name="P280"/>
                  </text:list-item>
                </text:list>
              </text:list-item>
            </text:list>
          </table:table-cell>
          <table:table-cell table:style-name="TableCell282" table:number-columns-spanned="2">
            <text:p text:style-name="P283"><text:span text:style-name="T284">Análise de RDAs</text:span><text:span text:style-name="T285"><text:tab/></text:span>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Fonte</text:p>
          </table:table-cell>
          <table:table-cell table:style-name="TableCell289" table:number-columns-spanned="2">
            <text:p text:style-name="P290">Assessoria<text:tab/>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Relatores</text:p>
          </table:table-cell>
          <table:table-cell table:style-name="TableCell294" table:number-columns-spanned="2">
            <text:p text:style-name="P295">Assessoria<text:tab/><text:tab/>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<text:span text:style-name="T299">Discussão</text:span></text:p>
          </table:table-cell>
          <table:table-cell table:style-name="TableCell300" table:number-columns-spanned="2">
            <text:p text:style-name="P301">A assessora Karla apresenta as informações sobre os RDAs e os(as) conselheiros(as) avaliam os<text:s/>documentos. Após<text:s/>a votação, são<text:s/>aprovadas<text:s/>as<text:s/>seguintes<text:s/>deliberações:<text:s/></text:p>
            <text:p text:style-name="P302">- Deliberação CEP-CAU/RS nº 080/2021 – RDA nº 2106: aprovação com 4 votos favoráveis e 1 ausência;</text:p>
            <text:p text:style-name="P303">- Deliberação CEP-CAU/RS nº 081/2021 – RDA nº 2138: aprovação com 4 votos favoráveis e 1 ausência;</text:p>
            <text:p text:style-name="P304">- Deliberação CEP-CAU/RS nº 082/2021 – RDA nº<text:s/>2188: aprovação com 4 votos favoráveis e 1 ausência;</text:p>
            <text:p text:style-name="P305">- Deliberação CEP-CAU/RS nº 083/2021 – RDA nº 1976: aprovação com 4 votos favoráveis e 1 ausência.<text:tab/></text:p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>
            <text:p text:style-name="P307">Encaminhamento</text:p>
          </table:table-cell>
          <table:table-cell table:style-name="TableCell309" table:number-columns-spanned="2">
            <text:p text:style-name="P310">Seguir com trâmites no Siccau.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3">
            <text:p text:style-name="P312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list text:style-name="LFO12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7" table:number-columns-spanned="2">
            <text:p text:style-name="P318"><text:span text:style-name="T319">Resolução CAU/BR nº 193/2020 - Deliberação nº 005/2021 - CPFI - CAU/BR</text:span><text:span text:style-name="T320"><text:tab/></text:span>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Fonte</text:p>
          </table:table-cell>
          <table:table-cell table:style-name="TableCell324" table:number-columns-spanned="2">
            <text:p text:style-name="P325">Assessoria<text:tab/>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Relatores</text:p>
          </table:table-cell>
          <table:table-cell table:style-name="TableCell329" table:number-columns-spanned="2">
            <text:p text:style-name="P330">Assessoria<text:tab/><text:tab/>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<text:span text:style-name="T334">Discussão</text:span></text:p>
          </table:table-cell>
          <table:table-cell table:style-name="TableCell335" table:number-columns-spanned="2">
            <text:p text:style-name="P336">A assessora Karla<text:s/>informa<text:s/>análise<text:s/>realizada pelo assessor Eduardo referente à<text:s/>Resolução CAU/BR nº 193/2020. Ela<text:s/>faz esclarecimentos e<text:s/>informa que enviará o material aos(às) conselheiros(as) para avaliação prévia.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>
            <text:p text:style-name="P338">Encaminhamento</text:p>
          </table:table-cell>
          <table:table-cell table:style-name="TableCell340" table:number-columns-spanned="2">
            <text:p text:style-name="P341">Pautar novamente para a próxima reunião.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3">
            <text:p text:style-name="P343"/>
          </table:table-cell>
          <table:covered-table-cell/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3">
            <text:list text:style-name="LFO12" text:continue-numbering="true">
              <text:list-item>
                <text:p text:style-name="P346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Assunto</text:p>
          </table:table-cell>
          <table:table-cell table:style-name="TableCell351" table:number-columns-spanned="2">
            <text:p text:style-name="P352"><text:span text:style-name="T353">Análise de Processos</text:span>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Fonte</text:p>
          </table:table-cell>
          <table:table-cell table:style-name="TableCell357" table:number-columns-spanned="2">
            <text:p text:style-name="P358">CEP-CAU/RS</text:p>
          </table:table-cell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Assunto</text:p>
          </table:table-cell>
          <table:table-cell table:style-name="TableCell362" table:number-columns-spanned="2">
            <text:p text:style-name="P363"><text:span text:style-name="T364">Designação de Processos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Fonte</text:p>
          </table:table-cell>
          <table:table-cell table:style-name="TableCell368" table:number-columns-spanned="2">
            <text:p text:style-name="P369">CEP-CAU/RS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Assunto</text:p>
          </table:table-cell>
          <table:table-cell table:style-name="TableCell373" table:number-columns-spanned="2">
            <text:p text:style-name="P374"><text:span text:style-name="T375">Resolução CAU/BR nº 193/2020 - Deliberação nº 005/2021 - CPFI - CAU/BR</text:span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Fonte</text:p>
          </table:table-cell>
          <table:table-cell table:style-name="TableCell379" table:number-columns-spanned="2">
            <text:p text:style-name="P380">CEP-CAU/RS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Assunto</text:p>
          </table:table-cell>
          <table:table-cell table:style-name="TableCell384" table:number-columns-spanned="2">
            <text:p text:style-name="P385"><text:span text:style-name="T386">Considerações do Plano de Fiscalização</text:span>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Fonte</text:p>
          </table:table-cell>
          <table:table-cell table:style-name="TableCell390" table:number-columns-spanned="2">
            <text:p text:style-name="P391">CEP-CAU/RS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Assunto</text:p>
          </table:table-cell>
          <table:table-cell table:style-name="TableCell395" table:number-columns-spanned="2">
            <text:p text:style-name="P396">Salário Mínimo Profissional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Fonte</text:p>
          </table:table-cell>
          <table:table-cell table:style-name="TableCell400" table:number-columns-spanned="2">
            <text:p text:style-name="P401">CEP-CAU/RS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Assunto</text:p>
          </table:table-cell>
          <table:table-cell table:style-name="TableCell405" table:number-columns-spanned="2">
            <text:p text:style-name="P406">MEI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Fonte</text:p>
          </table:table-cell>
          <table:table-cell table:style-name="TableCell410" table:number-columns-spanned="2">
            <text:p text:style-name="P411">CEP-CAU/RS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Assunto</text:p>
          </table:table-cell>
          <table:table-cell table:style-name="TableCell415" table:number-columns-spanned="2">
            <text:p text:style-name="P416">Empresas Júnior</text:p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Fonte</text:p>
          </table:table-cell>
          <table:table-cell table:style-name="TableCell420" table:number-columns-spanned="2">
            <text:p text:style-name="P421">CEP-CAU/RS</text:p>
          </table:table-cell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Assunto</text:p>
          </table:table-cell>
          <table:table-cell table:style-name="TableCell425" table:number-columns-spanned="2">
            <text:p text:style-name="P426">Protocolo 1170972</text:p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Fonte</text:p>
          </table:table-cell>
          <table:table-cell table:style-name="TableCell430" table:number-columns-spanned="2">
            <text:p text:style-name="P431">CEP-CAU/RS</text:p>
          </table:table-cell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2">
            <text:list text:style-name="LFO12" text:continue-numbering="true">
              <text:list-item>
                <text:p text:style-name="P436">Verificação de quórum – encerramento</text:p>
              </text:list-item>
            </text:list>
          </table:table-cell>
          <table:covered-table-cell/>
          <table:table-cell>
            <text:p text:style-name="P436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Presenças</text:p>
          </table:table-cell>
          <table:table-cell table:style-name="TableCell441">
            <text:p text:style-name="P442"><text:span text:style-name="T443">A reunião encerra às 17h05min com os(as) participantes acima nominados(as).<text:s/></text:span></text:p>
          </table:table-cell>
          <table:table-cell>
            <text:p text:style-name="P442"/>
          </table:table-cell>
        </table:table-row>
      </table:table>
      <text:p text:style-name="P444"/>
      <text:p text:style-name="P445"/>
      <text:p text:style-name="P446"/>
      <text:p text:style-name="P447"><text:span text:style-name="T448">ANDRÉA LARRUSCAHIM HAMILTON ILHA</text:span><text:span text:style-name="T449"><text:line-break/></text:span><text:span text:style-name="T450">Coordenadora</text:span><text:span text:style-name="T451"><text:s/>da CEP-CAU/RS</text:span></text:p>
      <text:p text:style-name="P452"/>
      <text:p text:style-name="P453"/>
      <text:p text:style-name="P454">MARIA JOSÉ MENDES DA SILVA</text:p>
      <text:p text:style-name="P455"><text:span text:style-name="T45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6-21T13:50:00Z</meta:creation-date>
    <dc:date>2021-06-21T13:50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8" meta:character-count="6571" meta:row-count="46" meta:non-whitespace-character-count="5556"/>
  </office:meta>
</office:document-meta>
</file>