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2659in"/>
    </style:style>
    <style:style style:name="TableColumn125" style:family="table-column">
      <style:table-column-properties style:column-width="5.4083in"/>
    </style:style>
    <style:style style:name="Table122" style:family="table">
      <style:table-properties style:width="6.684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fo:font-size="11pt" style:font-size-asian="11pt"/>
    </style:style>
    <style:style style:name="TableRow175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fo:font-size="11pt" style:font-size-asian="11pt"/>
    </style:style>
    <style:style style:name="TableRow185" style:family="table-row">
      <style:table-row-properties style:min-row-height="0.1486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fo:font-size="11pt" style:font-size-asian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1.2895in"/>
    </style:style>
    <style:style style:name="TableColumn214" style:family="table-column">
      <style:table-column-properties style:column-width="5.368in"/>
    </style:style>
    <style:style style:name="TableColumn215" style:family="table-column">
      <style:table-column-properties style:column-width="0.0166in"/>
    </style:style>
    <style:style style:name="Table211" style:family="table">
      <style:table-properties style:width="6.6812in" fo:margin-left="-0.0104in" table:align="left"/>
    </style:style>
    <style:style style:name="TableRow216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486in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0486in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8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 style:min-row-height="0.0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6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1118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0625in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</style:style>
    <style:style style:name="T548" style:parent-style-name="Fonteparág.padrão" style:family="text">
      <style:text-properties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fo:font-weight="bold" style:font-weight-asian="bold" fo:font-size="11pt" style:font-size-asian="11pt"/>
    </style:style>
    <style:style style:name="T5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4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1<text:s/>de<text:s/>jun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>
            <text:p text:style-name="P116">CONVIDADO:</text:p>
          </table:table-cell>
          <table:table-cell table:style-name="TableCell117">
            <text:p text:style-name="P118">Paulo Henrique Cardoso Soares</text:p>
          </table:table-cell>
          <table:table-cell table:style-name="TableCell119">
            <text:p text:style-name="P120">Chefe de Gabinete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Verificado o quórum para início da reunião às 14h, com os(as) conselheiros(as) acima nominados(as).<text:s/></text:span><text:span text:style-name="T135">Os conselheiros Pedro Xavier de Araújo e Fábio Müller solicitaram a convocação de seus membros suplentes.</text:span><text:span text:style-name="T136"><text:s/></text:span>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2" text:continue-numbering="true">
              <text:list-item>
                <text:p text:style-name="P141">Aprovação da súmula da 353ª Reunião Ordinária</text:p>
              </text:list-item>
            </text:list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Discussão</text:p>
          </table:table-cell>
          <table:table-cell table:style-name="TableCell146">
            <text:p text:style-name="P147">A súmula da<text:s/>353ª Reunião<text:s/>Ordinária, enviada<text:s/>previamente, foi aprovada com<text:s/>4<text:s/>votos favoráveis<text:s/>e 1<text:s/>ausência.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Encaminhamento</text:p>
          </table:table-cell>
          <table:table-cell table:style-name="TableCell151">
            <text:p text:style-name="P152">Colher assinatura da<text:s/>coordenadora<text:s/>e da secretária e publicar no<text:s/>site do CAU/RS.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2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Relator</text:p>
          </table:table-cell>
          <table:table-cell table:style-name="TableCell162">
            <text:p text:style-name="P163">Carlos Eduardo Mesquita Pedone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Comunicação</text:p>
          </table:table-cell>
          <table:table-cell table:style-name="TableCell167">
            <text:p text:style-name="P168">O conselheiro Pedone informa sobre reunião do CEAU-CAU/RS,<text:s/>ocorrida<text:s/>em 26/05/2021, com a participação da CPUA-CAU/RS. Ele faz um relato sobre os assuntos tratados no encontro e destaca<text:s/>as<text:s/>seguintes<text:s/>pautas:<text:s/>Planos Diretores, Pesquisa do Licenciamento,<text:s/>Cais do Porto e Muro da Mauá, entre outros.<text:s/>Ele informa sobre reunião, agendada para 07/06/2021,<text:s/>sobre Observatório Urbano e a assessora Karla faz esclarecimentos.<text:s/>O conselheiro Pedone se disponibiliza à participação.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Relatora</text:p>
          </table:table-cell>
          <table:table-cell table:style-name="TableCell172">
            <text:p text:style-name="P173"><text:span text:style-name="T174">Andréa Larruscahim Hamilton Ilha</text:span>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Comunicação</text:p>
          </table:table-cell>
          <table:table-cell table:style-name="TableCell178">
            <text:p text:style-name="P179">A conselheira Andrea informa sobre definição de formulário para identificação de procedimentos internos dos municípios. A conselheira Ingrid faz questionamentos e o conselheiro Pedone esclarece que o objetivo da ação é verificar os procedimentos de cada município para realização de<text:s/>estudos. Ele esclarece que o objetivo seria a padronização e unificação dos procedimentos do Estado.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Relatora</text:p>
          </table:table-cell>
          <table:table-cell table:style-name="TableCell183">
            <text:p text:style-name="P184">Andréa Larruscahim Hamilton Ilha</text:p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Comunicação</text:p>
          </table:table-cell>
          <table:table-cell table:style-name="TableCell188">
            <text:p text:style-name="P189">A conselheira Andrea fala sobre reunião das CEPs Sul, agendada para 02/06/2021, e solicita que Assessoria verifique os processos para formalização dessas reuniões. A assessora Karla faz esclarecimentos sobre as reuniões ocorridas em 2020 e sobre as orientações para a realização de alinhamento para que a organização das<text:s/>reuniões<text:s/><text:soft-page-break/>seja dividida entre os três estados. O assessor Flavio faz esclarecimentos sobre o regimento.<text:s/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Relatora</text:p>
          </table:table-cell>
          <table:table-cell table:style-name="TableCell193">
            <text:p text:style-name="P194">Andréa Larruscahim Hamilton Ilha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Comunicação</text:p>
          </table:table-cell>
          <table:table-cell table:style-name="TableCell198">
            <text:p text:style-name="P199">A conselheira Andrea fala sobre encaminhamento de pauta<text:s/>à<text:s/>Plenária de<text:s/>28/05/2021. A assessora Karla faz esclarecimentos em relação à pauta e retorno da Secretaria Geral sobre a<text:s/>encaminhamento do<text:s/>documentos<text:s/>por meio do<text:s/>Conselho Diretor. A conselheira Andrea avalia que os assuntos encaminhados à Plenária devem passar pela Comissão anteriormente.<text:s/></text:p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list text:style-name="LFO12" text:continue-numbering="true">
              <text:list-item>
                <text:p text:style-name="P204"><text:span text:style-name="T206">Apresentação da pauta<text:s/></text:span></text:p>
              </text:list-item>
            </text:list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Mantida a pauta previamente apresentada.<text:s/>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>
            <text:p text:style-name="P217"/>
          </table:table-cell>
          <table:table-cell table:style-name="TableCell218" table:number-columns-spanned="3">
            <text:list text:style-name="LFO12" text:continue-numbering="true">
              <text:list-item>
                <text:p text:style-name="P217">Ordem do Dia</text:p>
              </text:list-item>
            </text:list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3">
            <text:p text:style-name="P220"/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>
            <text:list text:style-name="LFO12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5" table:number-columns-spanned="2">
            <text:p text:style-name="P226"><text:span text:style-name="T227">Análise de Processos</text:span><text:span text:style-name="T228"><text:tab/></text:span>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Fonte</text:p>
          </table:table-cell>
          <table:table-cell table:style-name="TableCell232" table:number-columns-spanned="2">
            <text:p text:style-name="P233">CEP-CAU/RS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Relatores</text:p>
          </table:table-cell>
          <table:table-cell table:style-name="TableCell237" table:number-columns-spanned="2">
            <text:p text:style-name="P238">Conselheiros(as)<text:tab/></text:p>
          </table:table-cell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<text:span text:style-name="T242">Discussão</text:span></text:p>
          </table:table-cell>
          <table:table-cell table:style-name="TableCell243" table:number-columns-spanned="2">
            <text:p text:style-name="P244">Votados e deliberados os seguintes documentos:</text:p>
            <text:p text:style-name="P245">- Deliberação CEP-CAU/RS nº 063/2021 – Relato do Processo nº<text:s/>1000091605/2019 - LUIZ RICARDO SILVEIRA DE SOUZA: aprovação com 5<text:s/>votos favoráveis;</text:p>
            <text:p text:style-name="P246">- Deliberação CEP-CAU/RS nº 064/2021 – Relato do Processo nº 1000090493/2019 - SHEILA FABIANE DAPPER: aprovação com 5 votos favoráveis;</text:p>
            <text:p text:style-name="P247">- Deliberação CEP-CAU/RS nº 065/2021 – Relato do Processo nº 1000093687/2019 - ANDRÉ LUÍS KOLOGESKI DA SILVA: aprovação com 5 votos favoráveis;</text:p>
            <text:p text:style-name="P248">- Deliberação CEP-CAU/RS nº 066/2021 – Relato do Processo nº 1000104860/2020 - DP &amp; H CONSTRUÇÕES EIRELI: aprovação com 4 votos favoráveis e 1 voto contrário;</text:p>
            <text:p text:style-name="P249">- Deliberação CEP-CAU/RS nº 067/2021 – Relato do Processo nº 1000098144/2020 - CONSTRUTORA E INCORPORADORA CELESTE LTDA: aprovação com 5 votos favoráveis;</text:p>
            <text:p text:style-name="P250">- Deliberação CEP-CAU/RS nº 068/2021 – Relato do Processo nº 1000080328/2019 - MURILO DA SILVA BORBA FERREIRA: aprovação com 5 votos favoráveis;</text:p>
            <text:p text:style-name="P251">- Deliberação CEP-CAU/RS nº 069/2021 – Relato do Processo nº 1000103376/2020 - ESPACO ARQUITETURA E RESTAURO LTDA.: aprovação com 5 votos favoráveis.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Encaminhamento</text:p>
          </table:table-cell>
          <table:table-cell table:style-name="TableCell255" table:number-columns-spanned="2">
            <text:p text:style-name="P256">Seguir com trâmites no Siccau.<text:s/>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3">
            <text:p text:style-name="P258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list text:style-name="LFO12" text:continue-numbering="true">
              <text:list-item>
                <text:list>
                  <text:list-item>
                    <text:p text:style-name="P261"/>
                  </text:list-item>
                </text:list>
              </text:list-item>
            </text:list>
          </table:table-cell>
          <table:table-cell table:style-name="TableCell263" table:number-columns-spanned="2">
            <text:p text:style-name="P264"><text:span text:style-name="T265">Designação de Processos</text:span><text:span text:style-name="T266"><text:tab/></text:span><text:span text:style-name="T267"><text:tab/></text:span>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Fonte</text:p>
          </table:table-cell>
          <table:table-cell table:style-name="TableCell271" table:number-columns-spanned="2">
            <text:p text:style-name="P272">CEP-CAU/RS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Relatores</text:p>
          </table:table-cell>
          <table:table-cell table:style-name="TableCell276" table:number-columns-spanned="2">
            <text:p text:style-name="P277">Conselheiros(as)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<text:span text:style-name="T281">Discussão</text:span></text:p>
          </table:table-cell>
          <table:table-cell table:style-name="TableCell282" table:number-columns-spanned="2">
            <text:p text:style-name="P283">A<text:s/>assessora<text:s/>Karla<text:s/>apresenta os nomes dos envolvidas nos processos e os(as) conselheiros(as) avaliam a existência de impedimento. Os processos são designados conforme abaixo:</text:p>
            <text:p text:style-name="P284">- Conselheira Andrea:</text:p>
            <text:p text:style-name="P285">Processo nº 1000102259/2020 - RURIK MACHADO CASTRO;</text:p>
            <text:p text:style-name="P286">Processo nº 1000104724/2020 - MAURICIO OLIVEIRA MOREIRA;</text:p>
            <text:p text:style-name="P287">- Conselheiro Pedone:<text:s/></text:p>
            <text:p text:style-name="P288">Processo nº 1000102916/2020 - META EVENTOS EIRELI;</text:p>
            <text:p text:style-name="P289">Processo nº 1000104751/2020 - RFD TREINAMENTOS E ARQUITETURA EIRELI – ME;</text:p>
            <text:p text:style-name="P290">- Conselheira Ingrid:</text:p>
            <text:soft-page-break/>
            <text:p text:style-name="P291">Processo nº 1000104701/2020 - PRO A PROFISSIONAIS DE ARQUITETURA LTDA;</text:p>
            <text:p text:style-name="P292">Processo nº 1000106750/2020 - UNIVERSO STANDS LTDA;</text:p>
            <text:p text:style-name="P293">- Conselheira Débora:</text:p>
            <text:p text:style-name="P294">Processo nº 1000103986/2020 - WHB ARQUITETURA E URBANISMO LTDA;</text:p>
            <text:p text:style-name="P295">Processo nº 1000105066/2020 - GARRASTAZU SERVICOS DE ARQUITETURA LTDA;</text:p>
            <text:p text:style-name="P296">- Conselheira Patrícia:</text:p>
            <text:p text:style-name="P297">Processo nº 1000095083/2019 - PEDRA ANGULAR CONSTRUTORA LTDA;</text:p>
            <text:p text:style-name="P298">Processo nº 1000105030/2020 - QUADERNA ARQUITETURA.</text:p>
            <text:p text:style-name="P299">Os(As) conselheiros(as) informam que não possuem impedimentos.<text:s/>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Encaminhamento</text:p>
          </table:table-cell>
          <table:table-cell table:style-name="TableCell303" table:number-columns-spanned="2">
            <text:p text:style-name="P304">Assessoria enviará os processos aos(às) conselheiros(as).<text:s/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3">
            <text:p text:style-name="P306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list text:style-name="LFO12" text:continue-numbering="true">
              <text:list-item>
                <text:list>
                  <text:list-item>
                    <text:p text:style-name="P309"/>
                  </text:list-item>
                </text:list>
              </text:list-item>
            </text:list>
          </table:table-cell>
          <table:table-cell table:style-name="TableCell311" table:number-columns-spanned="2">
            <text:p text:style-name="P312"><text:span text:style-name="T313">MEI</text:span><text:span text:style-name="T314"><text:tab/></text:span></text:p>
          </table:table-cell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Fonte</text:p>
          </table:table-cell>
          <table:table-cell table:style-name="TableCell318" table:number-columns-spanned="2">
            <text:p text:style-name="P319">CEP-CAU/RS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Relatores</text:p>
          </table:table-cell>
          <table:table-cell table:style-name="TableCell323" table:number-columns-spanned="2">
            <text:p text:style-name="P324">Conselheiros(as)<text:tab/>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<text:span text:style-name="T328">Discussão</text:span></text:p>
          </table:table-cell>
          <table:table-cell table:style-name="TableCell329" table:number-columns-spanned="2">
            <text:p text:style-name="P330">O chefe de Gabinete, Paulo,<text:s/>faz um relato sobre projeto de lei com iniciativa no Conselho de Arquitetura e Urbanismo da Bahia (CAU/BA) e<text:s/>faz<text:s/>esclarecimentos em relação ao Projeto de Lei Complementar nº 55/2021, que propõe que arquitetos e urbanistas autônomos possam optar pelo enquadramento como Microempreendedor Individual (MEI), para fins de recolhimento dos impostos e contribuições pelo Simples Nacional. Ele fala sobre entendimento da Presidência do CAU/RS em relação ao projeto de lei e<text:s/>sobre<text:s/>as discussões realizadas.<text:s/>Ele fala sobre manterial disponibilizado aos(às) conselheiros(as) e sugere que assunto seja debatido pela Comissão.</text:p>
            <text:p text:style-name="P331">A conselheira Andrea fala sobre debate ocorrido na Comissão e destaca a discussão sobre o registro no CAU/RS.<text:s/>Os(As) conselheiros(as)<text:s/>debatem sobre a pauta e<text:s/>avaliam<text:s/>a questão da<text:s/>valorização profissional.<text:s/>O conselheiro Pedone faz um relato sobre situação ocorrida na Universidade de Caxias do Sul e faz uma análise sobre os vínculos empregatícios precarizados.<text:s/>O chefe de Gabinete, Paulo, sugere o aprofundamento<text:s/>da discussão, com a participação do conselheiro federal, Ednezer Rodrigues Flores, para elaboração de posicionamento<text:s/>nacional.<text:s/>A conselheira Andrea solicita<text:s/>que Assessoria entre em<text:s/>contato com o conselheiro Ednezer para agendamento de reunião. A assessoria Karla sugere que a conselheira Debora verifique com representante do SAERGS (Sindicato dos Arquitetos no Estado Rio Grande do Sul) a disponibilidade para agendamento de reunião.<text:s/>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Encaminhamento</text:p>
          </table:table-cell>
          <table:table-cell table:style-name="TableCell335" table:number-columns-spanned="2">
            <text:p text:style-name="P336">Assessoria verificará com o conselheiro federal, Ednezer Rodrigues Flores, a disponibilidade para agendamento de reunião. A conselheira Débora verificará disponibilidade com representante do SAERGS.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/>
          </table: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>
            <text:list text:style-name="LFO12" text:continue-numbering="true">
              <text:list-item>
                <text:list>
                  <text:list-item>
                    <text:p text:style-name="P341"/>
                  </text:list-item>
                </text:list>
              </text:list-item>
            </text:list>
          </table:table-cell>
          <table:table-cell table:style-name="TableCell343" table:number-columns-spanned="2">
            <text:p text:style-name="P344"><text:span text:style-name="T345">Salário Mínimo Profissional e Condições de Trabalho</text:span><text:span text:style-name="T346"><text:tab/></text:span><text:span text:style-name="T347"><text:tab/>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Fonte</text:p>
          </table:table-cell>
          <table:table-cell table:style-name="TableCell351" table:number-columns-spanned="2">
            <text:p text:style-name="P352">CEP-CAU/RS</text:p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Relatora</text:p>
          </table:table-cell>
          <table:table-cell table:style-name="TableCell356" table:number-columns-spanned="2">
            <text:p text:style-name="P357"><text:span text:style-name="T358">Débora Francele Rodrigues da Silva</text:span><text:span text:style-name="T359"><text:tab/></text:span>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<text:span text:style-name="T363">Discussão</text:span></text:p>
          </table:table-cell>
          <table:table-cell table:style-name="TableCell364" table:number-columns-spanned="2">
            <text:p text:style-name="P365"><text:span text:style-name="T366">A conselheira Debora fala sobre a pauta<text:s/></text:span><text:span text:style-name="T367">Salário Mínimo Profissional e Condições de Trabalho</text:span><text:span text:style-name="T368"><text:s/>e informa que o SAERGS não possui conhecimento<text:s/></text:span><text:span text:style-name="T369">de informações sobre demandas</text:span><text:span text:style-name="T370">. A assessora Karla informa que</text:span><text:span text:style-name="T371">,<text:s/></text:span><text:span text:style-name="T372">em relação à</text:span><text:span text:style-name="T373">s demandas<text:s/></text:span><text:span text:style-name="T374">referentes ao</text:span><text:span text:style-name="T375"><text:s/>Salário Mínimo Profissional</text:span><text:span text:style-name="T376">, o alinhamento entre o CAU/RS e o SAERGS<text:s/></text:span><text:span text:style-name="T377">é o encaminhamento das denúncias</text:span><text:span text:style-name="T378"><text:s/>ao SAERGS. A conselheira Debora informa sobre agendamento de reunião de alinhamento com a assessora Karla e o conselheiro Valdir Bandeira Fiorentin, membro da CPUA-CAU/RS</text:span><text:span text:style-name="T379">. A assessora Karla faz esclarecimentos sobre o alinhamento com o SAERGS. A conselheira Debora fala sobre<text:s/></text:span><text:soft-page-break/><text:span text:style-name="T380">estudo realizado e criação de material para<text:s/></text:span><text:span text:style-name="T381">envio de<text:s/></text:span><text:span text:style-name="T382">contribuições dos(as) demais conselheiros(as). A conselheira Andrea solicita que material seja disponibilizado no<text:s/></text:span><text:span text:style-name="T383">Google Drive</text:span><text:span text:style-name="T384">.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Encaminhamento</text:p>
          </table:table-cell>
          <table:table-cell table:style-name="TableCell388" table:number-columns-spanned="2">
            <text:p text:style-name="P389">Será agendada reunião para alinhamento.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3">
            <text:p text:style-name="P391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list text:style-name="LFO12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6" table:number-columns-spanned="2">
            <text:p text:style-name="P397"><text:span text:style-name="T398">Residência Técnica</text:span>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Fonte</text:p>
          </table:table-cell>
          <table:table-cell table:style-name="TableCell402" table:number-columns-spanned="2">
            <text:p text:style-name="P403">CEP-CAU/RS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Relatora</text:p>
          </table:table-cell>
          <table:table-cell table:style-name="TableCell407" table:number-columns-spanned="2">
            <text:p text:style-name="P408"><text:span text:style-name="T409">Débora Francele Rodrigues da Silva</text:span><text:span text:style-name="T410"><text:tab/></text:span><text:span text:style-name="T411"><text:tab/>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<text:span text:style-name="T415">Discussão</text:span></text:p>
          </table:table-cell>
          <table:table-cell table:style-name="TableCell416" table:number-columns-spanned="2">
            <text:p text:style-name="P417">A assessora Karla informa sobre retorno da CEF-CAU/BR<text:s/>referente à<text:s/>pauta de Residência Técnica e Escritórios Modelo. Ela informa que a CEF-CAU/RS<text:s/>comunicou<text:s/>que<text:s/>a previsão para tratativas dessa pauta<text:s/>é no segundo semestre e sugere<text:s/>agendamento de reunião em<text:s/>setembro de 2021<text:s/>para alinhamento e trabalho em conjunto.<text:s/>A conselheira Debora informa sobre análise de memorando e concorda com a sugesão de<text:s/>reunião<text:s/>em setembro de 2021.<text:s/>Ela informa que fará a leitura de referências enviadas pelo coordenador da CEF-CAU/RS, Rodrigo Spinelli.<text:s/>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Encaminhamento</text:p>
          </table:table-cell>
          <table:table-cell table:style-name="TableCell421" table:number-columns-spanned="2">
            <text:p text:style-name="P422">Reunião com previsão para setembro de 2021 será agendada com a CEF-CAU/RS.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3">
            <text:p text:style-name="P424"/>
          </table:table-cell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list text:style-name="LFO12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table-cell table:style-name="TableCell429" table:number-columns-spanned="2">
            <text:p text:style-name="P430"><text:span text:style-name="T431">Empresas Júnior</text:span><text:span text:style-name="T432"><text:tab/>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Fonte</text:p>
          </table:table-cell>
          <table:table-cell table:style-name="TableCell436" table:number-columns-spanned="2">
            <text:p text:style-name="P437">CEP-CAU/RS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Relatora</text:p>
          </table:table-cell>
          <table:table-cell table:style-name="TableCell441" table:number-columns-spanned="2">
            <text:p text:style-name="P442"><text:span text:style-name="T443">Patrícia Lopes Silva</text:span><text:span text:style-name="T444"><text:tab/></text:span><text:span text:style-name="T445"><text:tab/></text:span>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<text:span text:style-name="T449">Discussão</text:span></text:p>
          </table:table-cell>
          <table:table-cell table:style-name="TableCell450" table:number-columns-spanned="2">
            <text:p text:style-name="P451">Assunto não tratado devido à extensão das demais pautas.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Encaminhamento</text:p>
          </table:table-cell>
          <table:table-cell table:style-name="TableCell455" table:number-columns-spanned="2">
            <text:p text:style-name="P456">Pautar assunto novamente.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3">
            <text:p text:style-name="P458"/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list text:style-name="LFO12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3" table:number-columns-spanned="2">
            <text:p text:style-name="P464"><text:span text:style-name="T465">Resolução CAU/BR nº 193/2020 - Deliberação nº 005/2021 - CPFI - CAU/BR</text:span><text:span text:style-name="T466"><text:tab/></text:span>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Fonte</text:p>
          </table:table-cell>
          <table:table-cell table:style-name="TableCell470" table:number-columns-spanned="2">
            <text:p text:style-name="P471">Assessoria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Relatores</text:p>
          </table:table-cell>
          <table:table-cell table:style-name="TableCell475" table:number-columns-spanned="2">
            <text:p text:style-name="P476">Assessoria<text:tab/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<text:span text:style-name="T480">Discussão</text:span></text:p>
          </table:table-cell>
          <table:table-cell table:style-name="TableCell481" table:number-columns-spanned="2">
            <text:p text:style-name="P482">Assunto não tratado devido à extensão das demais pautas.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Encaminhamento</text:p>
          </table:table-cell>
          <table:table-cell table:style-name="TableCell486" table:number-columns-spanned="2">
            <text:p text:style-name="P487">Pautar assunto novamente.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3">
            <text:p text:style-name="P489"/>
          </table:table-cell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3">
            <text:list text:style-name="LFO12" text:continue-numbering="true">
              <text:list-item>
                <text:p text:style-name="P49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Assunto</text:p>
          </table:table-cell>
          <table:table-cell table:style-name="TableCell497" table:number-columns-spanned="2">
            <text:p text:style-name="P498"><text:span text:style-name="T499">Análise de Processos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Fonte</text:p>
          </table:table-cell>
          <table:table-cell table:style-name="TableCell503" table:number-columns-spanned="2">
            <text:p text:style-name="P504">CEP-CAU/RS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Assunto</text:p>
          </table:table-cell>
          <table:table-cell table:style-name="TableCell508" table:number-columns-spanned="2">
            <text:p text:style-name="P509"><text:span text:style-name="T510">Designação de Processos</text:span>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Fonte</text:p>
          </table:table-cell>
          <table:table-cell table:style-name="TableCell514" table:number-columns-spanned="2">
            <text:p text:style-name="P515">CEP-CAU/RS</text:p>
          </table:table-cell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Assunto</text:p>
          </table:table-cell>
          <table:table-cell table:style-name="TableCell519" table:number-columns-spanned="2">
            <text:p text:style-name="P520">RDA</text:p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Fonte</text:p>
          </table:table-cell>
          <table:table-cell table:style-name="TableCell524" table:number-columns-spanned="2">
            <text:p text:style-name="P525">CEP-CAU/RS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Assunto</text:p>
          </table:table-cell>
          <table:table-cell table:style-name="TableCell529" table:number-columns-spanned="2">
            <text:p text:style-name="P530"><text:span text:style-name="T531">Resolução CAU/BR nº 193/2020</text:span>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Fonte</text:p>
          </table:table-cell>
          <table:table-cell table:style-name="TableCell535" table:number-columns-spanned="2">
            <text:p text:style-name="P536">CEP-CAU/RS</text:p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list text:style-name="LFO12" text:continue-numbering="true">
              <text:list-item>
                <text:p text:style-name="P541">Verificação de quórum – encerramento</text:p>
              </text:list-item>
            </text:list>
          </table:table-cell>
          <table:covered-table-cell/>
          <table:table-cell>
            <text:p text:style-name="P541"/>
          </table:table-cell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Presenças</text:p>
          </table:table-cell>
          <table:table-cell table:style-name="TableCell546">
            <text:p text:style-name="P547"><text:span text:style-name="T548">A reunião encerra às 17h08min com os(as) participantes acima nominados(as).<text:s/></text:span></text:p>
          </table:table-cell>
          <table:table-cell>
            <text:p text:style-name="P547"/>
          </table:table-cell>
        </table:table-row>
      </table:table>
      <text:p text:style-name="P549"/>
      <text:p text:style-name="P550"/>
      <text:p text:style-name="P551"/>
      <text:p text:style-name="P552"/>
      <text:p text:style-name="P553"><text:span text:style-name="T554">ANDRÉA LARRUSCAHIM HAMILTON ILHA</text:span><text:span text:style-name="T555"><text:line-break/></text:span><text:span text:style-name="T556">Coordenadora</text:span><text:span text:style-name="T557"><text:s/>da CEP-CAU/RS</text:span></text:p>
      <text:p text:style-name="P558"/>
      <text:p text:style-name="P559"/>
      <text:p text:style-name="P560">MARIA JOSÉ MENDES DA SILVA</text:p>
      <text:p text:style-name="P561"><text:span text:style-name="T56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6-15T18:29:00Z</meta:creation-date>
    <dc:date>2021-06-15T18:29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47" meta:character-count="9884" meta:row-count="69" meta:non-whitespace-character-count="8356"/>
  </office:meta>
</office:document-meta>
</file>