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4083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0486in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fo:font-size="11pt" style:font-size-asian="11pt"/>
    </style:style>
    <style:style style:name="T167" style:parent-style-name="Fonteparág.padrão" style:family="text">
      <style:text-properties fo:font-size="11pt" style:font-size-asian="11pt"/>
    </style:style>
    <style:style style:name="TableRow168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fo:font-size="11pt" style:font-size-asian="11pt"/>
    </style:style>
    <style:style style:name="TableRow179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27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2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6" style:family="table-column">
      <style:table-column-properties style:column-width="0.0069in"/>
    </style:style>
    <style:style style:name="TableColumn197" style:family="table-column">
      <style:table-column-properties style:column-width="1.2895in"/>
    </style:style>
    <style:style style:name="TableColumn198" style:family="table-column">
      <style:table-column-properties style:column-width="5.368in"/>
    </style:style>
    <style:style style:name="TableColumn199" style:family="table-column">
      <style:table-column-properties style:column-width="0.0166in"/>
    </style:style>
    <style:style style:name="Table195" style:family="table">
      <style:table-properties style:width="6.6812in" fo:margin-left="-0.0104in" table:align="left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0486in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1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ableRow249" style:family="table-row">
      <style:table-row-properties style:min-row-height="0.0486in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0486in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1118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5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0625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fo:font-weight="bold" style:font-weight-asian="bold" fo:font-size="11pt" style:font-size-asian="11pt"/>
    </style:style>
    <style:style style:name="T4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2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1<text:s/>de<text:s/>mai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trícia Lopes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Verificado o quórum para início da reunião às 14h, com os(as) conselheiros(as) acima nominados(as).<text:s/></text:span><text:span text:style-name="T128">Os conselheiros Pedro Xavier de Araújo e Fábio Müller solicitaram a convocação de seus membros suplentes.</text:span></text:p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/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2" text:continue-numbering="true">
              <text:list-item>
                <text:p text:style-name="P133">Aprovação da súmula da 351ª Reunião Ordinária</text:p>
              </text:list-item>
            </text:list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Discussão</text:p>
          </table:table-cell>
          <table:table-cell table:style-name="TableCell138">
            <text:p text:style-name="P139">A súmula da<text:s/>351ª Reunião<text:s/>Ordinária, enviada<text:s/>previamente, foi aprovada com<text:s/>4<text:s/>votos favoráveis<text:s/>e 1 abstenção.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Encaminhamento</text:p>
          </table:table-cell>
          <table:table-cell table:style-name="TableCell143">
            <text:p text:style-name="P144">Colher assinatura da<text:s/>coordenadora<text:s/>e da secretária e publicar no<text:s/>site do CAU/RS.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2" text:continue-numbering="true">
              <text:list-item>
                <text:p text:style-name="P149">Comunicações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Relatores</text:p>
          </table:table-cell>
          <table:table-cell table:style-name="TableCell154">
            <text:p text:style-name="P155">Conselheiros(as)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Comunicação</text:p>
          </table:table-cell>
          <table:table-cell table:style-name="TableCell159">
            <text:p text:style-name="P160">A conselheira Andrea dá as boas-vindas à conselheira<text:s/>Patrícia Lopes Silva,<text:s/>conselheira<text:s/>suplente do conselheiro<text:s/>titular<text:s/>Fábio Müller,<text:s/>e a assessora Karla faz a apresentação da equipe do CAU/RS. A assessora Karla<text:s/>faz um relato sobre o Plano de Trabalho, criado pela Comissão,<text:s/>informa que encaminhará o material e fala sobre as pautas da CEP-CAU/RS.<text:s/>A conselheira Patricia se apresenta à Comissão e faz um breve relato sobre sua experiência.<text:s/>Os(As) conselheiros(as) se apresentam à conselheira.<text:s/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Relatores</text:p>
          </table:table-cell>
          <table:table-cell table:style-name="TableCell164">
            <text:p text:style-name="P165"><text:span text:style-name="T166">Andréa Larruscahim Hamilton Ilha</text:span><text:span text:style-name="T167"><text:s/>e Carlos Eduardo Mesquita Pedone</text:span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Comunicação</text:p>
          </table:table-cell>
          <table:table-cell table:style-name="TableCell171">
            <text:p text:style-name="P172">O conselheiro Pedone<text:s/>informa sobre<text:s/>participação em<text:s/>reunião das CEPs Sul, que ocorreu<text:s/>em 06/05/2021. Ele fala sobre os assuntos tratados no encontro e destaca os seguintes temas:<text:s/>posicionamento sobre a Resolução nº 51<text:s/>do CAU/BR,<text:s/>Nova<text:s/>Lei de Licitações e Salário Mínimo<text:s/>Profissional.<text:s/>A conselheira Andrea faz esclarecimentos sobre os assuntos tratados.<text:s/>O conselheiro Pedone propõe que essas reuniões sejam oficializadas,<text:s/>com convocação dos conselheiros.<text:s/>A conselheira Andrea informa que comunicará<text:s/>as próximas datas de reuniões<text:s/>para participação<text:s/>do assessor Flavio.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Relatora</text:p>
          </table:table-cell>
          <table:table-cell table:style-name="TableCell176">
            <text:p text:style-name="P177"><text:span text:style-name="T178">Andréa Larruscahim Hamilton Ilha</text:span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Comunicação</text:p>
          </table:table-cell>
          <table:table-cell table:style-name="TableCell182">
            <text:p text:style-name="P183">A conselheira Andrea informa sobre assuntos tratados na reunião do Conselho Diretor, ocorrida em 07/05/2021. Ela detalha os seguintes temas:<text:s/>Resolução nº 51<text:s/>do CAU/BR, Salário Mínimo Profissional e Projeto de Lei – Opção de Arquiteto e<text:s/><text:soft-page-break/>Urbanista pelo MEI. A conselheira Andrea solicita que Assessoria paute a Resolução nº 51<text:s/>do CAU/BR para entendimento<text:s/>da Comissão.<text:s/></text:p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list text:style-name="LFO12" text:continue-numbering="true">
              <text:list-item>
                <text:p text:style-name="P188"><text:span text:style-name="T190">Apresentação da pauta e extrapauta</text:span></text:p>
              </text:list-item>
            </text:list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Mantida a pauta previamente apresentada. Incluído o item 6. Extrapauta.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>
            <text:p text:style-name="P201"/>
          </table:table-cell>
          <table:table-cell table:style-name="TableCell202" table:number-columns-spanned="3">
            <text:list text:style-name="LFO12" text:continue-numbering="true">
              <text:list-item>
                <text:p text:style-name="P201">Ordem do Dia</text:p>
              </text:list-item>
            </text:list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3">
            <text:p text:style-name="P204"/>
          </table:table-cell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list text:style-name="LFO12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9" table:number-columns-spanned="2">
            <text:p text:style-name="P210"><text:span text:style-name="T211">Anulação das Deliberações nºs 004/2021 e 007/2021 – CEP-CAU/RS</text:span><text:span text:style-name="T212"><text:tab/></text:span></text:p>
          </table:table-cell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Fonte</text:p>
          </table:table-cell>
          <table:table-cell table:style-name="TableCell216" table:number-columns-spanned="2">
            <text:p text:style-name="P217">CEP-CAU/RS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Relatores</text:p>
          </table:table-cell>
          <table:table-cell table:style-name="TableCell221" table:number-columns-spanned="2">
            <text:p text:style-name="P222">Conselheiros(as)<text:tab/>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Discussão</text:span></text:p>
          </table:table-cell>
          <table:table-cell table:style-name="TableCell227" table:number-columns-spanned="2">
            <text:p text:style-name="P228"><text:span text:style-name="T229">A assessora Karla faz esclarecimentos sobre a<text:s/></text:span><text:span text:style-name="T230">anulação das Deliberações nºs 004/2021 e 007/2021 – CEP-CAU/RS e a Comissão aprova</text:span><text:span text:style-name="T231"><text:s/>as anulações</text:span><text:span text:style-name="T232">.</text:span>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Encaminhamento</text:p>
          </table:table-cell>
          <table:table-cell table:style-name="TableCell236" table:number-columns-spanned="2">
            <text:p text:style-name="P237"><text:span text:style-name="T238">Deliberação CEP-CAU/</text:span><text:span text:style-name="T239">RS nº 046</text:span><text:span text:style-name="T240">/2021 –<text:s/></text:span><text:span text:style-name="T241">Anulação das Deliberações nºs 0</text:span><text:span text:style-name="T242">04/2021 -<text:s/></text:span><text:span text:style-name="T243">Processo nº 1000105032/2020 - AMBIDESTRO ARQUITETURA LTDA</text:span><text:span text:style-name="T244"><text:s/></text:span><text:span text:style-name="T245">e 007/2021 – CEP-CAU/RS</text:span><text:span text:style-name="T246"><text:s/>-<text:s/></text:span><text:span text:style-name="T247">Processo nº 1000104135/2020 - RB ARQUITETURA E ENGENHARIA LTDA</text:span><text:span text:style-name="T248">: aprovação com 4 votos favoráveis e 1 abstenção.</text:span></text:p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3">
            <text:p text:style-name="P250"/>
          </table:table-cell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list text:style-name="LFO12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5" table:number-columns-spanned="2">
            <text:p text:style-name="P256"><text:span text:style-name="T257">Análise de Processos</text:span><text:span text:style-name="T258"><text:tab/></text:span>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Fonte</text:p>
          </table:table-cell>
          <table:table-cell table:style-name="TableCell262" table:number-columns-spanned="2">
            <text:p text:style-name="P263">CEP-CAU/RS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Relatores</text:p>
          </table:table-cell>
          <table:table-cell table:style-name="TableCell267" table:number-columns-spanned="2">
            <text:p text:style-name="P268">Conselheiros(as)<text:tab/>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<text:span text:style-name="T272">Discussão</text:span></text:p>
          </table:table-cell>
          <table:table-cell table:style-name="TableCell273" table:number-columns-spanned="2">
            <text:p text:style-name="P274">Votados e deliberados os seguintes documentos:</text:p>
            <text:p text:style-name="P275">- Deliberação CEP-CAU/RS nº 047/2021 –<text:s/>houve a redesignação do processo.<text:s/>Relato do Processo nº 1000104135/2020 - RB ARQUITETURA E ENGENHARIA LTDA: aprovação com 4 votos favoráveis e 1 abstenção;</text:p>
            <text:p text:style-name="P276">- Deliberação CEP-CAU/RS nº 048/2021 – Relato do Processo nº 1000104945/2020 - SAKAGUTI SOARES ARQUITETURA LTDA: aprovação com 5 votos favoráveis;</text:p>
            <text:p text:style-name="P277">- Deliberação CEP-CAU/RS nº 049/2021 – Relato do Processo nº 1000105054/2020 - 2ARQ ARQUITETURA LTDA: aprovação com 5 votos favoráveis;</text:p>
            <text:p text:style-name="P278">- Deliberação CEP-CAU/RS nº 050/2021 –<text:s/>houve a redesignação do processo.<text:s/>Relato do Processo nº 1000105032/2020 - AMBIDESTRO ARQUITETURA LTDA: aprovação com 5 votos favoráveis;</text:p>
            <text:p text:style-name="P279">- Deliberação CEP-CAU/RS nº 051/2021 – Relato do Processo nº 1000104810/2020 - <text:s/>MAIS ARQUITETURA E DESIGN LTDA: aprovação com 5 votos favoráveis;</text:p>
            <text:p text:style-name="P280">- Deliberação CEP-CAU/RS nº 052/2021 – Relato do Processo nº 1000103732/2020 - MATZENBACHER NEDEFF ARQUITETURA E DESIGN LTDA: aprovação com 5 votos favoráveis;</text:p>
            <text:p text:style-name="P281">- Deliberação CEP-CAU/RS nº 053/2021 – Relato do Processo nº 1000097106/2019 - JBB - ASSESSORIA E CONSULTORIA EM ARQUITETURA LTDA – ME: aprovação com 5 votos favoráveis;</text:p>
            <text:p text:style-name="P282">- Deliberação CEP-CAU/RS nº 054/2021 – Relato do Processo nº 1000104831/2020 - POP STUDIO ARQUITETURA E ENGENHARIA LTDA: aprovação com 5 votos favoráveis;</text:p>
            <text:p text:style-name="P283">- Deliberação CEP-CAU/RS nº 055/2021 – Relato do Processo nº 1000104860/2020 - ARQUITETURA URBANA - DP &amp; H ARQUITETURA EIRELI:<text:s/>não<text:s/>aprovação com 2 votos favoráveis e 3 votos contrários. A conselheira Debora se disponibiliza a fazer a análise de processo e processo é redesignado;</text:p>
            <text:p text:style-name="P284">- Deliberação CEP-CAU/RS nº 056/2021 – Relato do Processo nº 1000105061/2020 - PETERLONGO ARQUITETURA E CONSTRUCOES LTDA: aprovação com 4 votos favoráveis e 1 ausência;</text:p>
            <text:soft-page-break/>
            <text:p text:style-name="P285">- Deliberação CEP-CAU/RS nº 057/2021 – Relato do Processo nº 1000104648/2020 - LBMR ARQUITETURA &amp; DESIGN LTDA: aprovação com 5 votos favoráveis.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Encaminhamento</text:p>
          </table:table-cell>
          <table:table-cell table:style-name="TableCell289" table:number-columns-spanned="2">
            <text:p text:style-name="P290">Seguir com trâmites no Siccau. Repautar:</text:p>
            <text:p text:style-name="P291">- Processo nº<text:s/>1000104860/2020 - ARQUITETURA URBANA - DP &amp; H ARQUITETURA EIRELI.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3">
            <text:p text:style-name="P293"/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>
            <text:list text:style-name="LFO12" text:continue-numbering="true">
              <text:list-item>
                <text:list>
                  <text:list-item>
                    <text:p text:style-name="P296"/>
                  </text:list-item>
                </text:list>
              </text:list-item>
            </text:list>
          </table:table-cell>
          <table:table-cell table:style-name="TableCell298" table:number-columns-spanned="2">
            <text:p text:style-name="P299"><text:span text:style-name="T300">Designação de Processos</text:span><text:span text:style-name="T301"><text:tab/></text:span><text:span text:style-name="T302"><text:tab/></text:span>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Fonte</text:p>
          </table:table-cell>
          <table:table-cell table:style-name="TableCell306" table:number-columns-spanned="2">
            <text:p text:style-name="P307">CEP-CAU/RS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Relatores</text:p>
          </table:table-cell>
          <table:table-cell table:style-name="TableCell311" table:number-columns-spanned="2">
            <text:p text:style-name="P312">Conselheiros(as)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<text:span text:style-name="T316">Discussão</text:span></text:p>
          </table:table-cell>
          <table:table-cell table:style-name="TableCell317" table:number-columns-spanned="2">
            <text:p text:style-name="P318">O assessor Eduardo apresenta os nomes dos envolvidas nos processos e os(as) conselheiros(as) avaliam a existência de impedimento. Os processos são designados conforme abaixo:</text:p>
            <text:p text:style-name="P319">- Conselheira Andrea:</text:p>
            <text:p text:style-name="P320">Processo nº 1000092366/2019 - LAIOL E DA COSTA CONSTRUÇÕES LTDA – ME;</text:p>
            <text:p text:style-name="P321">- Conselheiro Pedone:<text:s/></text:p>
            <text:p text:style-name="P322">Processo nº 1000083726/2019 - AMÉRICA DO SOL PRODUTORA DE EVENTOS LTDA;</text:p>
            <text:p text:style-name="P323">- Conselheira Ingrid:</text:p>
            <text:p text:style-name="P324">Processo nº 1000092386/2019 - SOARES E CARDOSO SERVIÇOS E COMÉRCIO LTDA;</text:p>
            <text:p text:style-name="P325">- Conselheira Débora:</text:p>
            <text:p text:style-name="P326">Processo nº. 1000098144/2019 - CONSTRUTORA E INCORPORADORA CELESTE LTDA. – ME.</text:p>
            <text:p text:style-name="P327">Os(As) conselheiros(as) informam que não possuem impedimentos.<text:s/>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Encaminhamento</text:p>
          </table:table-cell>
          <table:table-cell table:style-name="TableCell331" table:number-columns-spanned="2">
            <text:p text:style-name="P332">Assessoria enviará os processos aos(às) conselheiros(as).<text:s/>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3">
            <text:p text:style-name="P334"/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3">
            <text:list text:style-name="LFO12" text:continue-numbering="true">
              <text:list-item>
                <text:p text:style-name="P337">Extrapauta</text:p>
              </text:list-item>
            </text:list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3">
            <text:p text:style-name="P340"/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list text:style-name="LFO12" text:continue-numbering="true">
              <text:list-item>
                <text:list>
                  <text:list-item>
                    <text:p text:style-name="P343"/>
                  </text:list-item>
                </text:list>
              </text:list-item>
            </text:list>
          </table:table-cell>
          <table:table-cell table:style-name="TableCell345" table:number-columns-spanned="2">
            <text:p text:style-name="P346"><text:span text:style-name="T347">Revisão das Deliberações nºs 012/2021, 013/2021 e 025/2021 – CEP-CAU/RS</text:span><text:span text:style-name="T348"><text:tab/></text:span></text:p>
          </table: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Fonte</text:p>
          </table:table-cell>
          <table:table-cell table:style-name="TableCell352" table:number-columns-spanned="2">
            <text:p text:style-name="P353"><text:span text:style-name="T354">Assessoria</text:span><text:span text:style-name="T355"><text:tab/>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Relatora</text:p>
          </table:table-cell>
          <table:table-cell table:style-name="TableCell359" table:number-columns-spanned="2">
            <text:p text:style-name="P360"><text:span text:style-name="T361">Karla Ronsoni Riet</text:span>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<text:span text:style-name="T365">Discussão</text:span></text:p>
          </table:table-cell>
          <table:table-cell table:style-name="TableCell366" table:number-columns-spanned="2">
            <text:p text:style-name="P367">A assessora Karla<text:s/>fala<text:s/>sobre<text:s/>as<text:s/>Deliberações nºs 012/2021, 013/2021 e 025/2021 – CEP-CAU/RS<text:s/>e propõe a revisão das deliberações, que possuem<text:s/>informações semelhantes e decisões<text:s/>distintas. Ela compartilha os processos e a Comissão revisa as decisões.<text:s/>Os(As) conselheiros(as) fazem considerações<text:s/>nas deliberações.<text:s/>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Encaminhamento</text:p>
          </table:table-cell>
          <table:table-cell table:style-name="TableCell371" table:number-columns-spanned="2">
            <text:p text:style-name="P372">Assessoria realizará os ajustes e enviará os documentos aos(às) conselheiros(as).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3">
            <text:p text:style-name="P374"/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3">
            <text:list text:style-name="LFO12" text:continue-numbering="true">
              <text:list-item>
                <text:p text:style-name="P37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Assunto</text:p>
          </table:table-cell>
          <table:table-cell table:style-name="TableCell382" table:number-columns-spanned="2">
            <text:p text:style-name="P383">RRT Equipe – Aprovação de Deliberação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Fonte</text:p>
          </table:table-cell>
          <table:table-cell table:style-name="TableCell387" table:number-columns-spanned="2">
            <text:p text:style-name="P388">CEP-CAU/RS</text:p>
          </table:table-cell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Assunto</text:p>
          </table:table-cell>
          <table:table-cell table:style-name="TableCell392" table:number-columns-spanned="2">
            <text:p text:style-name="P393"><text:span text:style-name="T394">Apresentação da Fiscalização</text:span></text:p>
          </table:table-cell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Fonte</text:p>
          </table:table-cell>
          <table:table-cell table:style-name="TableCell398" table:number-columns-spanned="2">
            <text:p text:style-name="P399">CEP-CAU/RS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Assunto</text:p>
          </table:table-cell>
          <table:table-cell table:style-name="TableCell403" table:number-columns-spanned="2">
            <text:p text:style-name="P404">Resolução CAU/BR nº 51</text:p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Fonte</text:p>
          </table:table-cell>
          <table:table-cell table:style-name="TableCell408" table:number-columns-spanned="2">
            <text:p text:style-name="P409">CEP-CAU/RS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Assunto</text:p>
          </table:table-cell>
          <table:table-cell table:style-name="TableCell413" table:number-columns-spanned="2">
            <text:p text:style-name="P414">Salário Mínimo Profissional<text:s/>e Condições de Trabalho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Fonte</text:p>
          </table:table-cell>
          <table:table-cell table:style-name="TableCell418" table:number-columns-spanned="2">
            <text:p text:style-name="P419">CEP-CAU/RS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Assunto</text:p>
          </table:table-cell>
          <table:table-cell table:style-name="TableCell423" table:number-columns-spanned="2">
            <text:p text:style-name="P424"><text:span text:style-name="T425">Análise de Processos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Fonte</text:p>
          </table:table-cell>
          <table:table-cell table:style-name="TableCell429" table:number-columns-spanned="2">
            <text:p text:style-name="P430">CEP-CAU/RS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Assunto</text:p>
          </table:table-cell>
          <table:table-cell table:style-name="TableCell434" table:number-columns-spanned="2">
            <text:p text:style-name="P435"><text:span text:style-name="T436">Designação de Processos</text:span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Fonte</text:p>
          </table:table-cell>
          <table:table-cell table:style-name="TableCell440" table:number-columns-spanned="2">
            <text:p text:style-name="P441">CEP-CAU/RS</text:p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list text:style-name="LFO12" text:continue-numbering="true">
              <text:list-item>
                <text:p text:style-name="P446">Verificação de quórum – encerramento</text:p>
              </text:list-item>
            </text:list>
          </table:table-cell>
          <table:covered-table-cell/>
          <table:table-cell>
            <text:p text:style-name="P446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Presenças</text:p>
          </table:table-cell>
          <table:table-cell table:style-name="TableCell451">
            <text:p text:style-name="P452"><text:span text:style-name="T453">A reunião encerra às 17h05min com os(as) participantes acima nominados(as).<text:s/></text:span></text:p>
          </table:table-cell>
          <table:table-cell>
            <text:p text:style-name="P452"/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ANDRÉA LARRUSCAHIM HAMILTON ILHA</text:span><text:span text:style-name="T462"><text:line-break/></text:span><text:span text:style-name="T463">Coordenadora</text:span><text:span text:style-name="T464"><text:s/>da CEP-CAU/RS</text:span></text:p>
      <text:p text:style-name="P465"/>
      <text:p text:style-name="P466"/>
      <text:p text:style-name="P467"/>
      <text:p text:style-name="P468"/>
      <text:p text:style-name="P469">MARIA JOSÉ MENDES DA SILVA</text:p>
      <text:p text:style-name="P470"><text:span text:style-name="T47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5-24T13:53:00Z</meta:creation-date>
    <dc:date>2021-05-24T13:53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93" meta:character-count="7625" meta:row-count="53" meta:non-whitespace-character-count="6447"/>
  </office:meta>
</office:document-meta>
</file>