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fo:font-size="11pt" style:font-size-asian="11pt"/>
    </style:style>
    <style:style style:name="TableRow171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0.0069in"/>
    </style:style>
    <style:style style:name="TableColumn189" style:family="table-column">
      <style:table-column-properties style:column-width="1.2895in"/>
    </style:style>
    <style:style style:name="TableColumn190" style:family="table-column">
      <style:table-column-properties style:column-width="5.368in"/>
    </style:style>
    <style:style style:name="TableColumn191" style:family="table-column">
      <style:table-column-properties style:column-width="0.0166in"/>
    </style:style>
    <style:style style:name="Table187" style:family="table">
      <style:table-properties style:width="6.6812in" fo:margin-left="-0.0104in" table:align="lef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0486in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0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0486in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3" style:parent-style-name="Fonteparág.padrão" style:family="text">
      <style:text-properties fo:font-size="11pt" style:font-size-asian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041in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1118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625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fo:font-weight="bold" style:font-weight-asian="bold" fo:font-size="11pt" style:font-size-asian="11pt"/>
    </style:style>
    <style:style style:name="T4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1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4<text:s/>de<text:s/>mai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ébora Francele Rodrigues da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<text:span text:style-name="T85">Karla Ronsoni Riet</text:span>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duardo Sprenger da Silva</text:p>
          </table:table-cell>
          <table:table-cell table:style-name="TableCell98">
            <text:p text:style-name="P99">Assistente Administrativ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Maria José Mendes da Silva</text:p>
          </table:table-cell>
          <table:table-cell table:style-name="TableCell105">
            <text:p text:style-name="P106">Assistente de Atendimento e Fiscalização</text:p>
          </table:table-cell>
        </table:table-row>
        <table:table-row table:style-name="TableRow107">
          <table:table-cell table:style-name="TableCell108">
            <text:p text:style-name="P109">CONVIDADA:<text:s/></text:p>
          </table:table-cell>
          <table:table-cell table:style-name="TableCell110">
            <text:p text:style-name="P111">Melina Greff Lai</text:p>
          </table:table-cell>
          <table:table-cell table:style-name="TableCell112">
            <text:p text:style-name="P113">Gerente de Atendiment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 O conselheiro<text:s/></text:span><text:span text:style-name="T128">Pedro Xavier de Araú</text:span><text:span text:style-name="T129">jo<text:s/></text:span><text:span text:style-name="T130">solicitou a convocação de</text:span><text:span text:style-name="T131"><text:s/>seu membro suplente</text:span><text:span text:style-name="T132">.<text:s/></text:span></text:p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/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2" text:continue-numbering="true">
              <text:list-item>
                <text:p text:style-name="P137">Aprovação da súmula da 31ª Reunião Extraordinária</text:p>
              </text:list-item>
            </text:list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Discussão</text:p>
          </table:table-cell>
          <table:table-cell table:style-name="TableCell142">
            <text:p text:style-name="P143">A súmula da<text:s/>31ª Reunião Extraordinária, enviada<text:s/>previamente, foi aprovada com<text:s/>4<text:s/>votos favoráveis.</text:p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Encaminhamento</text:p>
          </table:table-cell>
          <table:table-cell table:style-name="TableCell147">
            <text:p text:style-name="P148">Colher assinatura da<text:s/>coordenadora<text:s/>e da secretária e publicar no<text:s/>site do CAU/RS.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2" text:continue-numbering="true">
              <text:list-item>
                <text:p text:style-name="P153">Comunicações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Relatora</text:p>
          </table:table-cell>
          <table:table-cell table:style-name="TableCell158">
            <text:p text:style-name="P159">Karla Ronsoni Riet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Comunicação</text:p>
          </table:table-cell>
          <table:table-cell table:style-name="TableCell163">
            <text:p text:style-name="P164">A assessora Karla informa sobre contato de arquiteto e urbanista que solicitou aprovação de RDA. Ela informa que assunto não foi tratado na Plenária do dia 30/04/2021 devido à extensão das demais pautas.<text:s/>Ela reforça<text:s/>pedido para<text:s/>que<text:s/>assunto<text:s/>seja pautado para o<text:s/>início da próxima Plenária, que será realizada em 28/05/2021.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Relatora</text:p>
          </table:table-cell>
          <table:table-cell table:style-name="TableCell168">
            <text:p text:style-name="P169"><text:span text:style-name="T170">Andréa Larruscahim Hamilton Ilha</text:span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Comunicação</text:p>
          </table:table-cell>
          <table:table-cell table:style-name="TableCell174">
            <text:p text:style-name="P175">A conselheira Andrea informa sobre reunião das CEPs Sul, que ocorrerá em 06/05/2021, às 14h,<text:s/>para alinhamento de ações. Ela<text:s/>convida<text:s/>o conselheiro Pedone<text:s/>para participação no encontro.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2" text:continue-numbering="true">
              <text:list-item>
                <text:p text:style-name="P180"><text:span text:style-name="T182">Apresentação da pauta e extrapauta</text:span>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Mantida a pauta previamente apresentada. Incluído o item 6. Extrapauta.</text:p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>
            <text:p text:style-name="P193"/>
          </table:table-cell>
          <table:table-cell table:style-name="TableCell194" table:number-columns-spanned="3">
            <text:list text:style-name="LFO12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3">
            <text:p text:style-name="P196"/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list text:style-name="LFO12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1" table:number-columns-spanned="2">
            <text:p text:style-name="P202"><text:span text:style-name="T203">Análise de Processos</text:span><text:span text:style-name="T204"><text:tab/></text:span>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Fonte</text:p>
          </table:table-cell>
          <table:table-cell table:style-name="TableCell208" table:number-columns-spanned="2">
            <text:p text:style-name="P209">CEP-CAU/RS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es</text:p>
          </table:table-cell>
          <table:table-cell table:style-name="TableCell213" table:number-columns-spanned="2">
            <text:p text:style-name="P214">Conselheiros(as)<text:tab/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<text:span text:style-name="T218">Discussão</text:span></text:p>
          </table:table-cell>
          <table:table-cell table:style-name="TableCell219" table:number-columns-spanned="2">
            <text:p text:style-name="P220">Votados e deliberados os seguintes documentos:</text:p>
            <text:p text:style-name="P221">- Deliberação CEP-CAU/RS nº 042/2021 – Relato do Processo nº 1000104498/2020 - ARQUITER - EMPREENDIMENTOS IMOBILIARIOS LTDA: aprovação com 4<text:s/>votos favoráveis;</text:p>
            <text:p text:style-name="P222">- Deliberação CEP-CAU/RS nmº 043/2021 – Relato do Processo nº 1000095055/2019 - ADIR PROJETOS E CONSTRUÇÕES: aprovação com 4<text:s/>votos favoráveis;</text:p>
            <text:p text:style-name="P223">- Deliberação CEP-CAU/RS nº 044/2021 – Relato do Processo nº 1000104229/2020 - JACOBY ARQUITETURA, PROJETOS E EXECUCOES LTDA: aprovação com 4<text:s/>votos favoráveis;</text:p>
            <text:p text:style-name="P224">- Deliberação CEP-CAU/RS nº 045/2021 – Relato do Processo nº 1000107924/2020 - BASSO E INAMOTO - ARQUITETURA E PAISAGISMO LTDA – ME: aprovação com 4<text:s/>votos favoráveis.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Encaminhamento</text:p>
          </table:table-cell>
          <table:table-cell table:style-name="TableCell228" table:number-columns-spanned="2">
            <text:p text:style-name="P229">Seguir com trâmites no Siccau.<text:s/>Repautar:</text:p>
            <text:p text:style-name="P230">- Processo nº<text:s/>1000104860/2020 - ARQUITETURA URBANA - DP &amp; H ARQUITETURA EIRELI.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3">
            <text:p text:style-name="P232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list text:style-name="LFO12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7" table:number-columns-spanned="2">
            <text:p text:style-name="P238"><text:span text:style-name="T239">Designação de Processos</text:span><text:span text:style-name="T240"><text:tab/></text:span><text:span text:style-name="T241"><text:tab/>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Fonte</text:p>
          </table:table-cell>
          <table:table-cell table:style-name="TableCell245" table:number-columns-spanned="2">
            <text:p text:style-name="P246">CEP-CAU/RS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Relatores</text:p>
          </table:table-cell>
          <table:table-cell table:style-name="TableCell250" table:number-columns-spanned="2">
            <text:p text:style-name="P251">Conselheiros(as)</text:p>
          </table:table-cell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<text:span text:style-name="T255">Discussão</text:span></text:p>
          </table:table-cell>
          <table:table-cell table:style-name="TableCell256" table:number-columns-spanned="2">
            <text:p text:style-name="P257">O assessor<text:s/>Eduardo<text:s/>apresenta os nomes dos envolvidas nos processos e os(as) conselheiros(as) avaliam a existência de impedimento.<text:s/>A assessora Karla faz esclarecimentos acerca da necessidade de cancelamentos de deliberações e os(as) conselheiros(as) solicitam que sejam designados processos<text:s/>adicionais. Os processos são designados conforme abaixo:</text:p>
            <text:p text:style-name="P258">- Conselheira Andrea:</text:p>
            <text:p text:style-name="P259">Processo nº<text:s/>1000104810/2020 - <text:s/>MAIS ARQUITETURA E DESIGN LTDA;</text:p>
            <text:p text:style-name="P260">Processo nº 1000105032/2020 - 1000103732/2020 - MATZENBACHER NEDEFF ARQUITETURA E DESIGN LTDA.</text:p>
            <text:p text:style-name="P261">- Conselheiro<text:s/>Pedone:</text:p>
            <text:p text:style-name="P262">Processo nº<text:s/>1000097106/2019 - JBB - ASSESSORIA E CONSULTORIA EM ARQUITETURA LTDA<text:s/>–<text:s/>ME;</text:p>
            <text:p text:style-name="P263">Processo nº<text:s/>1000104831/2020 - POP STUDIO ARQUITETURA E ENGENHARIA LTDA.</text:p>
            <text:p text:style-name="P264">- Conselheira<text:s/>Ingrid:</text:p>
            <text:p text:style-name="P265">Processo nº<text:s/>1000105061/2020 - PETERLONGO ARQUITETURA E CONSTRUCOES LTDA;</text:p>
            <text:p text:style-name="P266">Processo nº<text:s/>1000104648/2020 -<text:s/>LBMR ARQUITETURA &amp; DESIGN LTDA.</text:p>
            <text:p text:style-name="P267">- Conselheira<text:s/>Débora:</text:p>
            <text:p text:style-name="P268">Processo nº<text:s/>1000105054/2020 - 2ARQ ARQUITETURA LTDA;</text:p>
            <text:p text:style-name="P269">Processo nº 1000104945/2020 - SAKAGUTI SOARES ARQUITETURA LTDA.</text:p>
            <text:p text:style-name="P270">Os(As) conselheiros(as) informam que não possuem impedimentos.<text:s/>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Encaminhamento</text:p>
          </table:table-cell>
          <table:table-cell table:style-name="TableCell274" table:number-columns-spanned="2">
            <text:p text:style-name="P275">Assessoria enviará os processos aos(às) conselheiros(as).<text:s/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3">
            <text:p text:style-name="P277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list text:style-name="LFO12" text:continue-numbering="true">
              <text:list-item>
                <text:list>
                  <text:list-item>
                    <text:p text:style-name="P280"/>
                  </text:list-item>
                </text:list>
              </text:list-item>
            </text:list>
          </table:table-cell>
          <table:table-cell table:style-name="TableCell282" table:number-columns-spanned="2">
            <text:p text:style-name="P283">Nova Lei de Licitações (Lei nº 14.133/2021)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Fonte</text:p>
          </table:table-cell>
          <table:table-cell table:style-name="TableCell287" table:number-columns-spanned="2">
            <text:p text:style-name="P288">CEP-CAU/RS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Relatores</text:p>
          </table:table-cell>
          <table:table-cell table:style-name="TableCell292" table:number-columns-spanned="2">
            <text:p text:style-name="P293">Conselheiros(as)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<text:span text:style-name="T297">Discussão</text:span></text:p>
          </table:table-cell>
          <table:table-cell table:style-name="TableCell298" table:number-columns-spanned="2">
            <text:p text:style-name="P299">A conselheira Andrea fala sobre solicitação da Presidência para formação de grupo de trabalho para análise da nova Lei de Licitações (Lei nº 14.133/2021). Ela faz a leitura de sugestão de componentes do grupo de trabalho. O conselheiro Pedone se coloca à disposição para compor o grupo.<text:s/>A conselheira Andrea sugere a seguinte composição:</text:p>
            <text:soft-page-break/>
            <text:p text:style-name="P300">- Andréa Larruscahim Hamilton Ilha, coordenadora da CEP-CAU/RS;</text:p>
            <text:p text:style-name="P301">- Carlos Eduardo Mesquita Pedone, coordenador adjunto da CEP-CAU/RS;</text:p>
            <text:p text:style-name="P302">- Alexandre Noal dos Santos, gerente jurídico do CAU/RS;</text:p>
            <text:p text:style-name="P303">- Ednezer Rodrigues Flores, conselheiro federal do CAU/RS;</text:p>
            <text:p text:style-name="P304">- Advogado do IAB/RS;</text:p>
            <text:p text:style-name="P305">- Representante do CEAU-CAU/RS.</text:p>
            <text:p text:style-name="P306">O conselheiro Pedone informa que verificará com o CEAU-CAU/RS<text:s/>a indicação para composição do grupo e comunicará a Assessoria. A conselheira Andrea solicita que Assessoria verifique com os demais membros sugeridos a disponibilidade de participação.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Encaminhamento</text:p>
          </table:table-cell>
          <table:table-cell table:style-name="TableCell310" table:number-columns-spanned="2">
            <text:p text:style-name="P311">Assessoria verificará disponibilidade de membros sugeridos.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3">
            <text:p text:style-name="P313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3">
            <text:list text:style-name="LFO12" text:continue-numbering="true">
              <text:list-item>
                <text:p text:style-name="P316">Extrapauta</text:p>
              </text:list-item>
            </text:list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3">
            <text:p text:style-name="P319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list text:style-name="LFO12" text:continue-numbering="true">
              <text:list-item>
                <text:list>
                  <text:list-item>
                    <text:p text:style-name="P322"/>
                  </text:list-item>
                </text:list>
              </text:list-item>
            </text:list>
          </table:table-cell>
          <table:table-cell table:style-name="TableCell324" table:number-columns-spanned="2">
            <text:p text:style-name="P325"><text:span text:style-name="T326">Proj</text:span><text:span text:style-name="T327">eto de Lei – Opção de Arquiteto e Urbanista</text:span><text:span text:style-name="T328"><text:s/>pelo MEI</text:span><text:span text:style-name="T329"><text:tab/></text:span><text:span text:style-name="T330"><text:tab/></text:span>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Fonte</text:p>
          </table:table-cell>
          <table:table-cell table:style-name="TableCell334" table:number-columns-spanned="2">
            <text:p text:style-name="P335"><text:span text:style-name="T336">CEP-CAU/RS</text:span><text:span text:style-name="T337"><text:tab/></text:span>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Relatora</text:p>
          </table:table-cell>
          <table:table-cell table:style-name="TableCell341" table:number-columns-spanned="2">
            <text:p text:style-name="P342"><text:span text:style-name="T343">Andréa Larruscahim Hamilton Ilha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<text:span text:style-name="T347">Discussão</text:span></text:p>
          </table:table-cell>
          <table:table-cell table:style-name="TableCell348" table:number-columns-spanned="2">
            <text:p text:style-name="P349">A conselheira Andrea<text:s/>fala sobre projeto de lei com<text:s/>iniciativa no Conselho de Arquitetura e Urbanismo da Bahia (CAU/BA). A assessora Karla sobre fala sobre o<text:s/>Projeto de Lei Complementar nº 55/2021<text:s/>e explica<text:s/>que<text:s/>o projeto<text:s/>propõe que arquitetos e urbanistas autônomos possam optar pelo enquadramento como Microempreendedor Individual (MEI), para fins de recolhimento dos impostos e contribuições pelo Simples Nacional. O assessora Flavio faz esclarecimentos sobre<text:s/>as<text:s/>questões legais do MEI<text:s/>e<text:s/>a<text:s/>Comissão debate sobre assunto.<text:s/>A Assessoria informa que matérias com os posicionamentos do CAU/BA, CAU/RS e CAU/BR foram disponibilizados aos(às) conselheiros(as).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Encaminhamento</text:p>
          </table:table-cell>
          <table:table-cell table:style-name="TableCell353" table:number-columns-spanned="2">
            <text:p text:style-name="P354">Conselheiros(as) farão a leitura das matérias.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3">
            <text:p text:style-name="P356"/>
          </table:table-cell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list text:style-name="LFO12" text:continue-numbering="true">
              <text:list-item>
                <text:list>
                  <text:list-item>
                    <text:p text:style-name="P359"/>
                  </text:list-item>
                </text:list>
              </text:list-item>
            </text:list>
          </table:table-cell>
          <table:table-cell table:style-name="TableCell361" table:number-columns-spanned="2">
            <text:p text:style-name="P362"><text:span text:style-name="T363">Alterações de Regras no Cadastro de RRT Equipe</text:span><text:span text:style-name="T364"><text:tab/>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Fonte</text:p>
          </table:table-cell>
          <table:table-cell table:style-name="TableCell368" table:number-columns-spanned="2">
            <text:p text:style-name="P369"><text:span text:style-name="T370">Assessoria</text:span><text:span text:style-name="T371"><text:tab/></text:span></text:p>
          </table:table-cell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Relatora</text:p>
          </table:table-cell>
          <table:table-cell table:style-name="TableCell375" table:number-columns-spanned="2">
            <text:p text:style-name="P376">Melina Greff Lai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<text:span text:style-name="T380">Discussão</text:span></text:p>
          </table:table-cell>
          <table:table-cell table:style-name="TableCell381" table:number-columns-spanned="2">
            <text:p text:style-name="P382">A gerente Melina<text:s/>fala sobre<text:s/>alterações de regras no cadastro de RRT Equipe<text:s/>realizadas pelo CAU/BR. Ela faz esclarecimentos sobre<text:s/>o cadastro e explica que as informações<text:s/>de RRT Equipe<text:s/>podem ser diferentes<text:s/>em uma<text:s/>mesma equipe.<text:s/>Ela sugere que seja enviada deliberação à CEP-CAU/BR com pedido de reversão das alterações das regras e com solicitação para que o cadastro seja realizado conforme os campos disponibilizados anteriormente, contemplando as diferenças. A assessora Karla faz esclarecimentos sobre os procedimentos de cadastro e a Comisssão analisa a minuta de deliberação.<text:s/>A conselheira Andrea solicita que minuta seja enviada para avaliação.<text:s/>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Encaminhamento</text:p>
          </table:table-cell>
          <table:table-cell table:style-name="TableCell386" table:number-columns-spanned="2">
            <text:p text:style-name="P387">Pautar assunto novamente.</text:p>
          </table:table-cell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3">
            <text:p text:style-name="P389"/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list text:style-name="LFO12" text:continue-numbering="true">
              <text:list-item>
                <text:list>
                  <text:list-item>
                    <text:p text:style-name="P392"/>
                  </text:list-item>
                </text:list>
              </text:list-item>
            </text:list>
          </table:table-cell>
          <table:table-cell table:style-name="TableCell394" table:number-columns-spanned="2">
            <text:p text:style-name="P395"><text:span text:style-name="T396">Planejamento – Maio/2021</text:span>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Fonte</text:p>
          </table:table-cell>
          <table:table-cell table:style-name="TableCell400" table:number-columns-spanned="2">
            <text:p text:style-name="P401">Assessoria<text:tab/>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Relatora</text:p>
          </table:table-cell>
          <table:table-cell table:style-name="TableCell405" table:number-columns-spanned="2">
            <text:p text:style-name="P406">Karla Ronsoni Riet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<text:span text:style-name="T410">Discussão</text:span></text:p>
          </table:table-cell>
          <table:table-cell table:style-name="TableCell411" table:number-columns-spanned="2">
            <text:p text:style-name="P412">O assessor Eduardo compartilha apresentação com as propostas de trabalho da CEP-CAU/RS e a aassessora Karla<text:s/>fala sobre as atividades das pautas<text:s/>constantes no<text:s/>planejamento de maio de 2021.<text:s/>Os(As) conselheiros(as) responsáveis<text:s/>e a Assessoria<text:s/>debatem sobre as pautas<text:s/>e definem<text:s/>os encaminhamentos<text:s/>de cada assunto.<text:s/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Encaminhamento</text:p>
          </table:table-cell>
          <table:table-cell table:style-name="TableCell416" table:number-columns-spanned="2">
            <text:p text:style-name="P417">Assessoria<text:s/>encaminhará as ações definidas.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3">
            <text:p text:style-name="P419"/>
          </table:table-cell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list text:style-name="LFO12" text:continue-numbering="true">
              <text:list-item>
                <text:p text:style-name="P42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Assunto</text:p>
          </table:table-cell>
          <table:table-cell table:style-name="TableCell427" table:number-columns-spanned="2">
            <text:p text:style-name="P428"><text:span text:style-name="T429">Análise de Processos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Fonte</text:p>
          </table:table-cell>
          <table:table-cell table:style-name="TableCell433" table:number-columns-spanned="2">
            <text:p text:style-name="P434">CEP-CAU/RS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2">
            <text:list text:style-name="LFO12" text:continue-numbering="true">
              <text:list-item>
                <text:p text:style-name="P439">Verificação de quórum – encerramento</text:p>
              </text:list-item>
            </text:list>
          </table:table-cell>
          <table:covered-table-cell/>
          <table:table-cell>
            <text:p text:style-name="P439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Presenças</text:p>
          </table:table-cell>
          <table:table-cell table:style-name="TableCell444">
            <text:p text:style-name="P445"><text:span text:style-name="T446">A reunião encerra às 16h</text:span><text:span text:style-name="T447">25</text:span><text:span text:style-name="T448">min com os(as) participantes acima nominados(as).<text:s/></text:span></text:p>
          </table:table-cell>
          <table:table-cell>
            <text:p text:style-name="P445"/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ANDRÉA LARRUSCAHIM HAMILTON ILHA</text:span><text:span text:style-name="T457"><text:line-break/></text:span><text:span text:style-name="T458">Coordenadora</text:span><text:span text:style-name="T459"><text:s/>da CEP-CAU/RS</text:span></text:p>
      <text:p text:style-name="P460"/>
      <text:p text:style-name="P461"/>
      <text:p text:style-name="P462"/>
      <text:p text:style-name="P463"/>
      <text:p text:style-name="P464">MARIA JOSÉ MENDES DA SILVA</text:p>
      <text:p text:style-name="P465"><text:span text:style-name="T46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5-18T13:55:00Z</meta:creation-date>
    <dc:date>2021-05-18T13:55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6" meta:character-count="7580" meta:row-count="53" meta:non-whitespace-character-count="6409"/>
  </office:meta>
</office:document-meta>
</file>